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Normale_Table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DE9D9"/>
    </style:style>
    <style:style style:name="ce19" style:family="table-cell" style:parent-style-name="Default" style:data-style-name="N0">
      <style:table-cell-properties style:vertical-align="automatic" fo:wrap-option="wrap" fo:background-color="#FDE9D9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start" fo:margin-left="0cm"/>
      <style:text-properties fo:color="#4F81BD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58.3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66.5pt" style:use-optimal-row-height="tru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04.1pt" style:use-optimal-row-height="false" fo:break-before="auto"/>
    </style:style>
    <style:style style:name="ro14" style:family="table-row">
      <style:table-row-properties style:row-height="83.4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158.45pt" style:use-optimal-row-height="false" fo:break-before="auto"/>
    </style:style>
    <style:style style:name="ro17" style:family="table-row">
      <style:table-row-properties style:row-height="100.35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77.4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Table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TABELLA PROCEDIMENTI/ATTIVITA'</text:p>
            <text:p>Dipartimento di <text:s/>Ingegneria Industriale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4">
            <text:p>Legenda:</text:p>
            <text:p>n.a.=non applicabile</text:p>
            <text:p>n.d.= non disponibile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Normativa di riferimento/Fonte dell'obbligo</text:p>
          </table:table-cell>
          <table:table-cell office:value-type="string" table:style-name="ce4">
            <text:p><text:span text:style-name="T1">Termine di conclusione e ogni altro termine procedimentale</text:span></text:p>
            <text:p><text:span text:style-name="T1">rilevante</text:span></text:p>
          </table:table-cell>
          <table:table-cell office:value-type="string" table:style-name="ce4">
            <text:p><text:span text:style-name="T1">Unità org.va responsabile dell’istruttoria procedimentale</text:span></text:p>
          </table:table-cell>
          <table:table-cell office:value-type="string" table:style-name="ce4">
            <text:p>Soggetto competente all'adozione del provvedimento finale</text:p>
          </table:table-cell>
          <table:table-cell office:value-type="string" table:style-name="ce4">
            <text:p>Strumenti di tutela amministrativa e giurisdizionale</text:p>
          </table:table-cell>
          <table:table-cell office:value-type="string" table:style-name="ce4">
            <text:p>Modalità per le richieste informazioni</text:p>
          </table:table-cell>
          <table:table-cell office:value-type="string" table:style-name="ce4">
            <text:p>Può essere sostituito da dichiarazione dell'interessato</text:p>
          </table:table-cell>
          <table:table-cell office:value-type="string" table:style-name="ce4">
            <text:p>Può concludersi con il silenzio – assenso</text:p>
          </table:table-cell>
          <table:table-cell office:value-type="string" table:style-name="ce4">
            <text:p>Sito web/link di accesso al servizio on line</text:p>
          </table:table-cell>
          <table:table-cell office:value-type="string" table:style-name="ce4">
            <text:p>Modalità per l'effettuazione di pagamenti eventualmente necessari</text:p>
          </table:table-cell>
          <table:table-cell office:value-type="string" table:style-name="ce4">
            <text:p>Modulistica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<text:span text:style-name="T8">Procedure di valutazione comparativa per il conferimento di incarichi di consulenza professionale e prestazione</text:span></text:p>
            <text:p><text:span text:style-name="T8">occasionale.</text:span></text:p>
          </table:table-cell>
          <table:table-cell office:value-type="string" table:style-name="ce6">
            <text:p><text:span text:style-name="T3">Art. 7, comma 6, D.lgs. n. 165/2001 e s. m. i.; vigente Regolamento di Ateneo per il conferimento di incarichi di lavoro autonomo.</text:span></text:p>
          </table:table-cell>
          <table:table-cell table:style-name="ce6"/>
          <table:table-cell office:value-type="string" table:style-name="ce9">
            <text:p>Ufficio Contabilità e Bilancio</text:p>
          </table:table-cell>
          <table:table-cell office:value-type="string" table:style-name="ce6">
            <text:p>Direttore del Dipartimento</text:p>
          </table:table-cell>
          <table:table-cell table:number-columns-repeated="2" table:style-name="ce6"/>
          <table:table-cell table:content-validation-name="val1" table:style-name="ce6"/>
          <table:table-cell table:content-validation-name="val1" table:style-name="ce6"/>
          <table:table-cell table:number-columns-repeated="2" table:style-name="ce6"/>
          <table:table-cell office:value-type="string" table:style-name="ce6">
            <text:p>Reperibile sul sito del DII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a</text:p>
          </table:table-cell>
          <table:table-cell office:value-type="string" table:style-name="ce6">
            <text:p><text:span text:style-name="T9">Emanazione D. D. di autorizzazione</text:span></text:p>
            <text:p><text:span text:style-name="T9">all’indizione della selezione.</text:span></text:p>
          </table:table-cell>
          <table:table-cell office:value-type="string" table:style-name="ce6">
            <text:p>Regolamento di Ateneo per il conferimento di incarichi di lavoro autonomo</text:p>
          </table:table-cell>
          <table:table-cell office:value-type="string" table:style-name="ce6">
            <text:p>Entro 10 giorni dalla richiesta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b</text:p>
          </table:table-cell>
          <table:table-cell office:value-type="string" table:style-name="ce6">
            <text:p>Emanazione bando</text:p>
          </table:table-cell>
          <table:table-cell office:value-type="string" table:style-name="ce6">
            <text:p>Regolamento di Ateneo per il conferimento di incarichi di lavoro autonomo</text:p>
          </table:table-cell>
          <table:table-cell office:value-type="string" table:style-name="ce6">
            <text:p>Entro 20 giorni</text:p>
            <text:p>dall’emissione del decreto di autorizzazione band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icorso amministrativo/ giurisdizionale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c</text:p>
          </table:table-cell>
          <table:table-cell office:value-type="string" table:style-name="ce6">
            <text:p>Trasmissione all’ufficio competente per la pubblicazione bando sul sito web di Ateneo e sull’albo ufficiale</text:p>
          </table:table-cell>
          <table:table-cell office:value-type="string" table:style-name="ce6">
            <text:p>Regolamento di Ateneo per il conferimento di incarichi di lavoro autonomo</text:p>
          </table:table-cell>
          <table:table-cell office:value-type="string" table:style-name="ce6">
            <text:p>Entro 5 giorni</text:p>
            <text:p>dall’emanazione del</text:p>
            <text:p>band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d</text:p>
          </table:table-cell>
          <table:table-cell office:value-type="string" table:style-name="ce6">
            <text:p>Emanazione D.D. di nomina della Commissione esaminatrice della valutazione comparativa per il conferimento di incarichi di lavoro</text:p>
            <text:p>autonomo</text:p>
          </table:table-cell>
          <table:table-cell office:value-type="string" table:style-name="ce6">
            <text:p><text:span text:style-name="T4">Regolamento di Ateneo per il conferimento di incarichi di lavoro autonomo - artt. 35bis D.lgs.</text:span></text:p>
            <text:p><text:span text:style-name="T4">n. 165/01 e s. m. i.</text:span></text:p>
          </table:table-cell>
          <table:table-cell office:value-type="string" table:style-name="ce6">
            <text:p>Entro 10 giorni dalla scadenza del termine per la presentazione delle domande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icorso amministrativo/ giurisdizionale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e</text:p>
          </table:table-cell>
          <table:table-cell office:value-type="string" table:style-name="ce6">
            <text:p>Emanazione D.D. di approvazione atti e conferimento incarico</text:p>
          </table:table-cell>
          <table:table-cell office:value-type="string" table:style-name="ce6">
            <text:p>D.lgs. n. 165/2001 e s. m. i.; vigente Regolamento di Ateneo per il conferimento di incarichi di lavoro autonomo</text:p>
          </table:table-cell>
          <table:table-cell office:value-type="string" table:style-name="ce6">
            <text:p><text:span text:style-name="T4">Entro 10 giorni dalla consegna degli atti da parte della commissione</text:span>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icorso amministrativo/ giurisdizionale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f</text:p>
          </table:table-cell>
          <table:table-cell office:value-type="string" table:style-name="ce6">
            <text:p>Stipula del contratto di collaborazione</text:p>
          </table:table-cell>
          <table:table-cell office:value-type="string" table:style-name="ce6">
            <text:p>D.lgs. n. 165/2001 e s. m. i.; vigente Regolamento di Ateneo per il conferimento di incarichi di lavoro autonomo</text:p>
          </table:table-cell>
          <table:table-cell office:value-type="string" table:style-name="ce6">
            <text:p>Entro 15 giorni dalla data di approvazione degli atti della procedura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icorso amministrativo/ giurisdizionale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Pagamento dei compensi ai collaboratori occasionali a fine prestazione</text:p>
          </table:table-cell>
          <table:table-cell office:value-type="string" table:style-name="ce6">
            <text:p>Vigente Regolamento di Ateneo per il conferimento di incarichi di lavoro autonomo</text:p>
          </table:table-cell>
          <table:table-cell office:value-type="string" table:style-name="ce6">
            <text:p>Entro 30 giorni dalla conclusione del contratt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Pagamento fatture ai consulenti professionali</text:p>
          </table:table-cell>
          <table:table-cell office:value-type="string" table:style-name="ce6">
            <text:p>Vigente Regolamento di Ateneo per il conferimento di incarichi di lavoro autonomo</text:p>
          </table:table-cell>
          <table:table-cell office:value-type="string" table:style-name="ce6">
            <text:p>Entro 30 giorni dal ricevimento fattura elettronica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Procedure per la liquidazione delle missioni del personale in servizio presso il DII e del Personale equiparato: dottorandi, assegnisti,</text:p>
            <text:p>borsisti, collaboratori</text:p>
          </table:table-cell>
          <table:table-cell office:value-type="string" table:style-name="ce7">
            <text:p>Regolamento di Ateneo per le missioni di servizio (decreto n. 1712 del 26/05/2020) e s.</text:p>
            <text:p>m. i e regolamenti vigenti in materia. Regolamento Erasmus</text:p>
          </table:table-cell>
          <table:table-cell table:style-name="ce6"/>
          <table:table-cell office:value-type="string" table:style-name="ce9">
            <text:p>Ufficio Contabilità e Bilancio</text:p>
          </table:table-cell>
          <table:table-cell table:number-columns-repeated="2" table:style-name="ce7"/>
          <table:table-cell office:value-type="string" table:style-name="ce7">
            <text:p><text:s/>Personale di riferimento: <text:s text:c="8"/>Consalvo Rachelina 0817682961 Rosaria Simini <text:s/>0817683306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string" table:style-name="ce6">
            <text:p>4a</text:p>
          </table:table-cell>
          <table:table-cell office:value-type="string" table:style-name="ce6">
            <text:p>Emissione ordinativi di pagamento relativi al rimborso delle spese di missione</text:p>
          </table:table-cell>
          <table:table-cell office:value-type="string" table:style-name="ce6">
            <text:p><text:span text:style-name="T4">Regolamento per le missioni di servizio e le trasferte;</text:span></text:p>
            <text:p><text:span text:style-name="T4">Regolamento di Ateneo per l'Amministrazione, la Finanza e la Contabilità</text:span></text:p>
          </table:table-cell>
          <table:table-cell office:value-type="string" table:style-name="ce6">
            <text:p><text:span text:style-name="T4">30 gg dalla ricezione della documentazione completa di spesa in originale e/o in modalità</text:span></text:p>
            <text:p><text:span text:style-name="T4">telematica</text:span>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Rosaria Simini <text:s/>0817683306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4b</text:p>
          </table:table-cell>
          <table:table-cell office:value-type="string" table:style-name="ce6">
            <text:p>Procedure di emissione ordinativi di pagamento relativamente: a missioni e mobilità di Personale esterno</text:p>
          </table:table-cell>
          <table:table-cell office:value-type="string" table:style-name="ce6">
            <text:p>Regolamento di Ateneo per le missioni di servizio (decreto n. 1712 del 26/05/2020) e s. m. i e regolamenti vigenti in materia.</text:p>
            <text:p>Regolamento Erasmus</text:p>
          </table:table-cell>
          <table:table-cell office:value-type="string" table:style-name="ce6">
            <text:p>Entro 30 giorni dalla liquidazione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Rosaria Simini <text:s/>0817683306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Procedura per lo svolgimento di seminari, convegni e conferenze</text:p>
          </table:table-cell>
          <table:table-cell office:value-type="string" table:style-name="ce7">
            <text:p>Regolamento di Ateneo per le missioni di servizio (decreto n. 1712 del 26/05/2020) e s.</text:p>
            <text:p>m. i, artt.53 e 54 del DPR 22 dicembre 1986, n. 917 e regolamenti vigenti in materia</text:p>
          </table:table-cell>
          <table:table-cell table:style-name="ce6"/>
          <table:table-cell office:value-type="string" table:style-name="ce9">
            <text:p>Ufficio Contabilità e Bilancio</text:p>
          </table:table-cell>
          <table:table-cell table:number-columns-repeated="2" table:style-name="ce7"/>
          <table:table-cell office:value-type="string" table:style-name="ce7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table:content-validation-name="val1" table:style-name="ce7"/>
          <table:table-cell table:content-validation-name="val1" table:style-name="ce7"/>
          <table:table-cell table:number-columns-repeated="2" table:style-name="ce7"/>
          <table:table-cell office:value-type="string" table:style-name="ce7">
            <text:p>Reperibile sul sito del DI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5a</text:p>
          </table:table-cell>
          <table:table-cell office:value-type="string" table:style-name="ce6">
            <text:p>Affidamento incarico al Relatore (Docenti esterni per lo svolgimento di seminari, convegni e conferenze)</text:p>
          </table:table-cell>
          <table:table-cell office:value-type="string" table:style-name="ce6">
            <text:p>Regolamento di Ateneo per le missioni di servizio, art. 18 (decreto n. 1712 del 26/05/2020)</text:p>
          </table:table-cell>
          <table:table-cell office:value-type="string" table:style-name="ce6">
            <text:p>Entro 30 giorni dalla richiesta del Responsabile Scientific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eperibile sul sito del DII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5b</text:p>
          </table:table-cell>
          <table:table-cell office:value-type="string" table:style-name="ce6">
            <text:p>Pagamento Compenso seminari e rimborso spese</text:p>
          </table:table-cell>
          <table:table-cell office:value-type="string" table:style-name="ce6">
            <text:p><text:span text:style-name="T4">Regolamento di Ateneo per le missioni di servizio, art. 18 (decreto n. 1712 del 26/05/2020), risoluzione Agenzia delle Entrate</text:span></text:p>
            <text:p><text:span text:style-name="T4">n. 49/E del 11/07/2013</text:span></text:p>
          </table:table-cell>
          <table:table-cell office:value-type="string" table:style-name="ce6">
            <text:p>Entro 30 giorni dalla richiesta di rimbors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Sissy Sorrentino 0817683305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eperibile sul sito del DII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Procedure di denuncia d’infortunio del personale in servizio presso il Dipartimento di Ingegneria Industriale e del Personale equiparato</text:p>
          </table:table-cell>
          <table:table-cell office:value-type="string" table:style-name="ce6">
            <text:p>Circolare prot. 0074384 del 29/07/2016; circolare prot. 0091715/17; circolare prot. 0095617/17</text:p>
          </table:table-cell>
          <table:table-cell office:value-type="string" table:style-name="ce6">
            <text:p>comunicazione all'INAIL entro 2 gg. dal ricevimento del certificato medico attestante una prognosi superiore a 3 giorni compreso quello dell'evento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<text:s text:c="24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Procedura di gestione contabile dei contratti per assegni di ricerca</text:p>
          </table:table-cell>
          <table:table-cell office:value-type="string" table:style-name="ce7">
            <text:p>Regolamenti di Ateneo rispettivamente n. D.R.</text:p>
            <text:p>n. 239 del 24/01/2017; D.R. n. 1510 del 23/04/2019</text:p>
          </table:table-cell>
          <table:table-cell table:style-name="ce6"/>
          <table:table-cell office:value-type="string" table:style-name="ce9">
            <text:p>Ufficio Contabilità e Bilancio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7a</text:p>
          </table:table-cell>
          <table:table-cell office:value-type="string" table:style-name="ce6">
            <text:p>Invio alla Regione Campania delle comunicazioni obbligatorie</text:p>
          </table:table-cell>
          <table:table-cell office:value-type="string" table:style-name="ce6">
            <text:p>Regolamenti di Ateneo rispettivamente n. D.R.</text:p>
            <text:p>n. 239 del 24/01/2017; D.R. n. 1510 del 23/04/2019</text:p>
          </table:table-cell>
          <table:table-cell office:value-type="string" table:style-name="ce6">
            <text:p>Entro 7 giorni dal ricevimento del contratto dell’assegnista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Giulio Cimino 0817683760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7b</text:p>
          </table:table-cell>
          <table:table-cell office:value-type="string" table:style-name="ce6">
            <text:p>Caricamento <text:s/>contratto <text:s/>sul <text:s/>sistema contabile <text:s text:c="8"/>UGOV, <text:s text:c="8"/>emissione ordinativi <text:s/>di <text:s/>pagamento <text:s/>relativi <text:s/>ai ratei degli assegni di ricerca</text:p>
          </table:table-cell>
          <table:table-cell office:value-type="string" table:style-name="ce6">
            <text:p><text:span text:style-name="T4">Regolamenti di Ateneo rispettivamente n. D.R.</text:span></text:p>
            <text:p><text:span text:style-name="T4">n. 239 del 24/01/2017; D.R. n. 1510 del 23/04/2019.</text:span></text:p>
          </table:table-cell>
          <table:table-cell office:value-type="string" table:style-name="ce6">
            <text:p>Entro 5 gg dalla presentazione delle richieste di pagamento da parte del tutor di</text:p>
            <text:p>ciascun assegnista</text:p>
          </table:table-cell>
          <table:table-cell office:value-type="string" table:style-name="ce9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Giulio Cimino 0817683760 <text:s text:c="18"/>1)Ricevimento <text:s/>previo appuntamento <text:s text:c="12"/>2)Telefono <text:s text:c="45"/>3)Posta elettronica <text:s text:c="31"/>4)Piattaforma microsoft teams<text:s/></text:p>
            <text:p/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Emissione dell’ordinativo di incasso o di spesa in seguito a monitoraggio e verifica dei sospesi di spesa e dei sospesi di entrata da regolarizzare attravers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 loro inserimento in UGOV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Regolarizzazione dei sospesi di spesa e dei sospesi di entrat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5 gg dal monitoraggi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Emissione delle fatture di vendita previa accurata verifica 1) del</text:p>
            <text:p>codice SDI/IPA dell’intestatario; 2) dell’eventuale inclusione dell’intestatario nell’elenco dei soggetti in regime di split payment;</text:p>
            <text:p>3) dei termini di pagamento; 4) di ogni altro elemento da indicare nel</text:p>
            <text:p>documento fiscale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Emissione degli avvisi di pagamento PagoP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Contestuale emissione della fattur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Emissione delle Note di Credito Vendit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Inserimento dei Generici di Entrata per rilevazione del credito relativo al finanziamento dei progetti di Ricerc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loro comparsa sulla piattaforma <text:s text:c="2"/>UGOV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Inserimento dei Generici di Uscita in relazione ai sospesi di spesa da regolarizzare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loro comparsa sulla piattaforma <text:s text:c="2"/>UGOV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Inserimento Generici di Entrata solo COGE e Generici di Uscita solo COGE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Registrazione sulla piattaforma UGOV dei Trasferimenti in uscita in favore dell’Amministrazione Centrale per i prelievi nella misura del 3,0% per il “Programma di finanziamento della ricerca di Ateneo” e nella misura del 7,5% per il “Fondo Comune per l’incentivazione del personale tecnico amministrativo” calcolati sugli incassi derivanti dalle attività relative a: <text:s/>a) prestazioni di ricerca;</text:p>
            <text:p>b) prestazioni di consulenza; c)</text:p>
            <text:p>prestazione di didattica non istituzionale; d) analisi, anche quantitative, controlli, prove, tarature e prestazioni tecnico- scientifiche</text:p>
          </table:table-cell>
          <table:table-cell office:value-type="string" table:style-name="ce6">
            <text:p><text:span text:style-name="T4">Regolamento di Ateneo conto terzi n. 323 del 01/02/2022</text:span></text:p>
          </table:table-cell>
          <table:table-cell office:value-type="string" table:style-name="ce6">
            <text:p><text:span text:style-name="T4">Entro 10 gg dall’incasso dei proventi per attività Commercial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Registrazione sulla piattaforma UGOV di tutti i <text:s text:c="2"/>trasferimenti <text:s/>dei fondi <text:s/>in uscita che si rendono necessari per la giust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5 gg dal ricevimento della documentazione comple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Contabilizzazione dei trasferimenti in entrata e in uscit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i termini previsti dal regolament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Registrazione nella procedura Ugov dei vincoli per i prelievi in favore del Dipartimento calcolati sugli incassi derivanti dalle attività relative a: a) prestazioni di ricerca; b) prestazioni di consulenza; c) prestazione di didattica non istituzionale; d) analisi, anche quantitative,</text:p>
            <text:p>controlli, prove, tarature e prestazioni tecnico-scientifiche</text:p>
          </table:table-cell>
          <table:table-cell office:value-type="string" table:style-name="ce6">
            <text:p>Regolamento per l'Amministrazione, la Finanza e la Contabilità emanato con DR n. 4672 del 22/11/2018 e s .m. i in seguito ad autorizzazione dal parte Consiglio di Dipartimento che <text:s/>approva il prelievo</text:p>
          </table:table-cell>
          <table:table-cell office:value-type="string" table:style-name="ce6">
            <text:p><text:span text:style-name="T4">Entro 10 gg dall’incass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<text:span text:style-name="T9">Registrazione nella procedura Ugov dei vincoli per i prelievi in favore del Dipartimento calcolati nella misura dell’1% del finanziamento totale per i progetti di ricerca elaborati a seguito di bando pubblico di finanziamento o per progetti</text:span></text:p>
            <text:p><text:span text:style-name="T9">competitivi</text:span>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 in seguito ad autorizzazione dal parte Consiglio di Dipartimento che <text:s/>approva il prelievo.</text:span></text:p>
          </table:table-cell>
          <table:table-cell office:value-type="string" table:style-name="ce6">
            <text:p><text:span text:style-name="T4">Entro 10 gg dall’incass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<text:span text:style-name="T9">Registrazione nella procedura Ugov, previa verifica della documentazione a supporto, delle “Variazioni del bilancio unico di ateneo di previsione annuale autorizzatorio non soggette a regime autorizzatorio del Consiglio di amministrazione” ex art. 17 Regolamento di Ateneo per</text:span></text:p>
            <text:p><text:span text:style-name="T9">l’Amministrazione, la Finanza e la</text:span></text:p>
            <text:p><text:span text:style-name="T9">Contabilità</text:span>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5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Elaborazione dei Report amministrativi/contabili dei progetti e stampe disponibili per progetti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5 gg dalla richiesta del responsabile dei Fondi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Carmela Procacci <text:s/>0817683284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Programmazione dei lavori e degli acquisti di beni e servizi</text:p>
          </table:table-cell>
          <table:table-cell office:value-type="string" table:style-name="ce6">
            <text:p><text:span text:style-name="T4">Art. 37 del Dlgs 36/2023 e s.m.i. -</text:span></text:p>
          </table:table-cell>
          <table:table-cell office:value-type="string" table:style-name="ce6">
            <text:p><text:span text:style-name="T4">Entro la data di trasmissione richiesta della circolar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Paola Saccone 081 768 2445 <text:s text:c="20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<text:span text:style-name="T9">Programmazione triennale acquisti di beni e servizi <text:s/>di importo superiore a 140.000,00 euro <text:s/>con conseguente <text:s/>compilazione delle 3</text:span></text:p>
            <text:p><text:span text:style-name="T9">schede previste</text:span></text:p>
          </table:table-cell>
          <table:table-cell office:value-type="string" table:style-name="ce6">
            <text:p><text:span text:style-name="T4">Art. 37 del Dlgs 36/2023 e s.m.i. - Programma triennale degli acquisti di beni e servizi</text:span></text:p>
          </table:table-cell>
          <table:table-cell office:value-type="string" table:style-name="ce6">
            <text:p><text:span text:style-name="T4">Entro la data di trasmissione richiesta della circolar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Paola Saccone 081 768 2445 <text:s text:c="20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6">
            <text:p>24a</text:p>
          </table:table-cell>
          <table:table-cell office:value-type="string" table:style-name="ce6">
            <text:p><text:span text:style-name="T9">Trasmissione della Programmazione approvata in Consiglio di Dipartimento <text:s/>o con decreto d'urgenza del Direttore agli Uffici</text:span></text:p>
            <text:p><text:span text:style-name="T9">competenti di Ateneo</text:span></text:p>
          </table:table-cell>
          <table:table-cell office:value-type="string" table:style-name="ce6">
            <text:p><text:span text:style-name="T4">Art. 37 del Dlgs 36/2023 e s.m.i. - Programma triennale degli acquisti di beni e servizi</text:span></text:p>
          </table:table-cell>
          <table:table-cell office:value-type="string" table:style-name="ce6">
            <text:p><text:span text:style-name="T4">Entro la data di trasmissione richiesta della circolar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Paola Saccone 081 768 2445 <text:s text:c="20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Registrazione Vincoli nella procedura Ugov <text:s/>per la copertura dei <text:s/>contratti per borse di ricerca</text:p>
          </table:table-cell>
          <table:table-cell office:value-type="string" table:style-name="ce6">
            <text:p>Regolamenti di Ateneo rispettivamente n. 3143 del 23/09/2014, n. 3892 del 9/11/2015 e n.</text:p>
            <text:p>3557 del 19/10/2015</text:p>
          </table:table-cell>
          <table:table-cell office:value-type="string" table:style-name="ce6">
            <text:p><text:span text:style-name="T4">5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Carmela Procacci <text:s/>0817683284 <text:s text:c="17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6">
            <text:p>25a</text:p>
          </table:table-cell>
          <table:table-cell office:value-type="string" table:style-name="ce6">
            <text:p>Caricamento nella procedura UGOV contratto delle borse di studio</text:p>
          </table:table-cell>
          <table:table-cell office:value-type="string" table:style-name="ce6">
            <text:p>Regolamenti di Ateneo rispettivamente n. 3143 del 23/09/2014, n. 3892 del 9/11/2015 e n.</text:p>
            <text:p>3557 del 19/10/2015</text:p>
          </table:table-cell>
          <table:table-cell office:value-type="string" table:style-name="ce6">
            <text:p><text:span text:style-name="T4">Entro 3 gg dalla richiesta</text:span></text:p>
            <text:p><text:span text:style-name="T4">dell’ufficio ricerc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Gianluca Di Palma <text:s text:c="16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6">
            <text:p>25b</text:p>
          </table:table-cell>
          <table:table-cell office:value-type="string" table:style-name="ce6">
            <text:p>Emissione ordinativi di pagamento relativi a ratei delle borse di studio</text:p>
          </table:table-cell>
          <table:table-cell office:value-type="string" table:style-name="ce6">
            <text:p>Regolamenti di Ateneo rispettivamente n. 3143 del 23/09/2014, n. 3892 del 9/11/2015 e n.</text:p>
            <text:p>3557 del 19/10/2015</text:p>
          </table:table-cell>
          <table:table-cell office:value-type="string" table:style-name="ce6">
            <text:p>Entro 5 gg dalla richiesta di pagamento da parte dell’ufficio ricerca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Gianluca Di Palma <text:s text:c="16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Predisposizione della proposta di Budget Economico e degli investimenti e del budget di cassa</text:p>
          </table:table-cell>
          <table:table-cell office:value-type="string" table:style-name="ce6">
            <text:p>Art. 13 del Regolamento per l'Amministrazione, la Finanza e la Contabilità emanato con DR n. 4672 del 22/11/2018</text:p>
          </table:table-cell>
          <table:table-cell office:value-type="string" table:style-name="ce6">
            <text:p><text:span text:style-name="T4">Entro il 15 settembre dell’anno precedente a quello cui si riferiscono o successiva data comunicata dalla</text:span></text:p>
            <text:p><text:span text:style-name="T4">gestione centralizza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<text:s text:c="2"/>Francesco Lanza 0817685868 <text:s text:c="18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D.I. MIUR/MEF n.19 del 14 gennaio 2014 – “Principi contabili e schemi di bilancio in contabilità economico-patrimoniale per le università” come modificato dal D.I. MIUR/MEF n. 394 dell’8 giugno 2017, nonché dal Decreto Direttoriale MIUR n. 1055 del 30 maggio 2019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6">
            <text:p>Riscontro della copertura economica finanziaria delle spese correnti e delle spese di investimento</text:p>
          </table:table-cell>
          <table:table-cell office:value-type="string" table:style-name="ce6">
            <text:p>Regolamento per l'Amministrazione, la Finanza e la Contabilità emanato con DR n. 4672 del 22/11/2018</text:p>
          </table:table-cell>
          <table:table-cell office:value-type="string" table:style-name="ce6">
            <text:p><text:span text:style-name="T4">Verifica entro 6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Carmela Procacci <text:s/>0817683284 <text:s text:c="17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6">
            <text:p>Riscontro <text:s/>sulle richieste di utilizzo fondi possano essere autorizzate in considerazione dei limiti previsti su specifiche voci coan dalla legge di Bilancio del 2019</text:p>
          </table:table-cell>
          <table:table-cell office:value-type="string" table:style-name="ce6">
            <text:p><text:span text:style-name="T4">Legge di Bilancio pubblicata in Gazzetta Ufficiale</text:span></text:p>
            <text:p><text:span text:style-name="T4">n. 304 del 30 dicembre 2019</text:span></text:p>
          </table:table-cell>
          <table:table-cell office:value-type="string" table:style-name="ce6">
            <text:p><text:span text:style-name="T4">Entro 6 gg dalla richiesta di utilizzo fondi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6">
            <text:p>Variazioni al Budget Economico e degli investimenti tipologia art. 17 e art. 18 del Regolamento per l'Amministrazione, la Finanza e la Contabilità</text:p>
          </table:table-cell>
          <table:table-cell office:value-type="string" table:style-name="ce6">
            <text:p><text:span text:style-name="T4">Regolamento per l'Amministrazione, la Finanza e la Contabilità emanato con DR n. 4672 del 22/11/2018 .</text:span></text:p>
          </table:table-cell>
          <table:table-cell office:value-type="string" table:style-name="ce6">
            <text:p>Entro 10 giorni dalla richiesta se si tratta di richiesta utilizzo fondi; contestualmente in caso di regolarizzazione di</text:p>
            <text:p>incassi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CDA/CDD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/>Carmela Procacci <text:s/>0817683284 <text:s text:c="16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string" table:style-name="ce6">
            <text:p>29a</text:p>
          </table:table-cell>
          <table:table-cell office:value-type="string" table:style-name="ce6">
            <text:p>Trasmissione dei Decreti Direttoriali di urgenza relativi a variazioni del Bilancio di previsione al Collegio dei Revisori dei Conti e UPGFF tipologia art.17</text:p>
          </table:table-cell>
          <table:table-cell office:value-type="string" table:style-name="ce6">
            <text:p>Regolamento per l'Amministrazione, la Finanza e la Contabilità emanato con DR n. 4672 del 22/11/2018<text:s/></text:p>
          </table:table-cell>
          <table:table-cell office:value-type="string" table:style-name="ce6">
            <text:p><text:span text:style-name="T4">Entro 5 giorni dall'emissione del decreto di urgenza del direttor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Paola Saccone 081 768 2445 <text:s text:c="20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Emissione ordinativi di pagamento per pagamento compensi conto terzi</text:p>
          </table:table-cell>
          <table:table-cell office:value-type="string" table:style-name="ce6">
            <text:p>Regolamento per l'Amministrazione, la Finanza e la Contabilità emanato con DR n. 4672 del 22/11/2018<text:s/></text:p>
          </table:table-cell>
          <table:table-cell office:value-type="string" table:style-name="ce6">
            <text:p><text:span text:style-name="T2">entro 30gg dal ricevimento della fattura elettronic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Paola Saccone 081 768 2445 <text:s/>Francesco Lanza 0817685868 <text:s text:c="18"/>1)Ricevimento <text:s/>previo appuntamento <text:s text:c="12"/>2)Telefono <text:s text:c="45"/>3)Posta elettronica <text:s text:c="31"/>4)Piattaforma microsoft team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6">
            <text:p>Emissione ordinativi di incass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Entro 30gg dalla richiesta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Accantonamento fondi per la copertura di costi programmati attraverso la registrazione nella procedura Ugov <text:s/>di vincoli come</text:p>
            <text:p>prenotazioni di spes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6">
            <text:p>Registrazioni di incasso dei trasferimenti relativi ai dottorati di ricerc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string" table:style-name="ce6">
            <text:p>33a</text:p>
          </table:table-cell>
          <table:table-cell office:value-type="string" table:style-name="ce6">
            <text:p>Incasso ed emissione <text:s/>dei trasferimenti da e per altre Strutture dell’Atene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0 gg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6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6">
            <text:p>Fondo Economale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Rimborso contestuale 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 / Responsabile dei Processi amministrativi contabil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Reperibile sul sito del DII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Emissione distinta degli ordinativi di pagamento e di incasso e trasmissione telematic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tre giorni dall’emissione dell’ordinativ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Regolarizzazione sospesi di cassa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15 gg dal loro caricamento in ugov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Francesco Lanza 081768586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6">
            <text:p>Elaborazione dei documenti gestionali riscontro di incassi e riscontro di pagament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5 giorni dalla trasmissione degli ordinativi in banc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 text:c="18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Registrazioni contabili operate in vista della redazione del bilancio. Scritture di assestament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il 31 gennaio dell’anno successivo a quello a cui il bilancio si riferisc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<text:s/>Personale di riferimento: <text:s text:c="8"/>Consalvo Rachelina 0817682961 Maria Teresa Ruscitto 0817683328 <text:s text:c="3"/>Carmela Procacci <text:s/>0817683284 <text:s/>Francesco Lanza 0817685868 <text:s text:c="12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6">
            <text:p>Gestione degli utili del Dipartimento: <text:s text:c="2"/>comunicazione al responsabile scientifico dei residui riattribuiti, in seguito a delibera del CDA, derivanti da economie di gestione di progetti scaduti con richiesta di riorganizzarli in un nuovo progetto di ricerca, compilando una apposita scheda-progett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.</text:span></text:p>
            <text:p><text:span text:style-name="T4">Delibera del CdA</text:span></text:p>
          </table:table-cell>
          <table:table-cell office:value-type="string" table:style-name="ce6">
            <text:p><text:span text:style-name="T4">Sistemazione contabile dei progetti entro 30 gg dal D.R. di riattribuzion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Carmela Procacci <text:s/>0817683284 <text:s text:c="17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6">
            <text:p>Registrazione di vincolo di Budget nella procedura UGOV dopo verifica copertura economica finanziaria dell’importo indicato sul modello A allegato alla richiesta di acquisto di beni e forniture.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.</text:span></text:p>
          </table:table-cell>
          <table:table-cell office:value-type="string" table:style-name="ce6">
            <text:p><text:span text:style-name="T4">Entro 3 gg dalla risoluzioni di eventuali problematiche legate alla indisponibilità dei fondi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Carmela Procacci <text:s/>0817683284 <text:s text:c="17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<text:span text:style-name="T9">Registrazione di vincolo di Budget nella <text:s text:c="3"/>procedura <text:s text:c="3"/>Ugov <text:s text:c="3"/>dopo verifica <text:s text:c="3"/>copertura <text:s text:c="3"/>economica finanziaria <text:s/>dell’importo <text:s/>richiesto per l’attivazione di Borse di Studio</text:span></text:p>
            <text:p><text:span text:style-name="T9">, Assegni di ricerca e contratti di Prestazione Occasionale</text:span>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.</text:span></text:p>
          </table:table-cell>
          <table:table-cell office:value-type="string" table:style-name="ce6">
            <text:p><text:span text:style-name="T4">Entro 3 gg dalla risoluzioni di eventuali problematiche legate alla indisponibilità dei fondi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Carmela Procacci <text:s/>0817683284 <text:s text:c="17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7">
            <text:p>Inventario beni mobili di proprietà del dipartimento e di terzi</text:p>
          </table:table-cell>
          <table:table-cell office:value-type="string" table:style-name="ce7">
            <text:p>Regolamento per l'Amministrazione, la Finanza e la Contabilità emanato con DR n. 4672 del 22/11/2018 e s .m. i.</text:p>
          </table:table-cell>
          <table:table-cell table:style-name="ce6"/>
          <table:table-cell office:value-type="string" table:style-name="ce6">
            <text:p>Ufficio Contabilità e Bilancio</text:p>
          </table:table-cell>
          <table:table-cell table:number-columns-repeated="2" table:style-name="ce7"/>
          <table:table-cell office:value-type="string" table:style-name="ce7">
            <text:p><text:s/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table:content-validation-name="val1" table:style-name="ce7"/>
          <table:table-cell table:content-validation-name="val1" table:style-name="ce7"/>
          <table:table-cell table:number-columns-repeated="2" table:style-name="ce7"/>
          <table:table-cell office:value-type="string" table:style-name="ce7">
            <text:p>Reperibile sul sito del DII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string" table:style-name="ce6">
            <text:p>42a</text:p>
          </table:table-cell>
          <table:table-cell office:value-type="string" table:style-name="ce6">
            <text:p>Contabilizzazione ed estensioni inventario carico beni da fattura acquisto in procedura UGOV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</text:span></text:p>
          </table:table-cell>
          <table:table-cell office:value-type="string" table:style-name="ce6">
            <text:p><text:span text:style-name="T4">Entro 15 gg dalla presa in carico della fattura in documenti con dati inventari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string" table:style-name="ce6">
            <text:p>42b</text:p>
          </table:table-cell>
          <table:table-cell office:value-type="string" table:style-name="ce6">
            <text:p>Contabilizzazione ed estensioni inventario scarico beni in procedura Ugov in seguito ad autorizzazione del CdD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</text:span></text:p>
          </table:table-cell>
          <table:table-cell office:value-type="string" table:style-name="ce6">
            <text:p><text:span text:style-name="T4">40 gg dalla comunicazione dell’inutilizzabilità del ben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Contratti di comodato d’uso in entrata e uscita dei beni di proprietà/uso del Dipartimento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  <text:p><text:span text:style-name="T4">Codice Civile artt. da 1803 a 1812;1341-1342</text:span></text:p>
          </table:table-cell>
          <table:table-cell office:value-type="string" table:style-name="ce6">
            <text:p><text:span text:style-name="T4">Entro 30 dalla richiesta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6">
            <text:p>Denuncia alla P.S. di furti, incendi, smarrimento e danni attrezzature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3gg dall’accadut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Richiesta di risarcimento per furti da inoltrare agli uffici centrali</text:p>
          </table:table-cell>
          <table:table-cell office:value-type="string" table:style-name="ce6">
            <text:p><text:span text:style-name="T4">Polizza Assicurativa di Ateneo</text:span></text:p>
          </table:table-cell>
          <table:table-cell office:value-type="string" table:style-name="ce6">
            <text:p><text:span text:style-name="T4">entro 15 gg dal furt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Creazione di Progetto di Edilizia per Cofinanziamenti per interventi edilizi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30 gg dalla comunicazione dell’assegnazione del Cofinanzimento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9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6">
            <text:p>Predisposizione Conti Giudiziali</text:p>
          </table:table-cell>
          <table:table-cell office:value-type="string" table:style-name="ce6">
            <text:p><text:span text:style-name="T4">Regolamento per l'Amministrazione, la Finanza e la Contabilità emanato con DR n. 4672 del 22/11/2018 e s .m. i</text:span></text:p>
          </table:table-cell>
          <table:table-cell office:value-type="string" table:style-name="ce6">
            <text:p><text:span text:style-name="T4">Entro la data prevista dalla circolare</text:span></text:p>
          </table:table-cell>
          <table:table-cell office:value-type="string" table:style-name="ce6">
            <text:p>Ufficio Contabilità e Bilancio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8"/>Consalvo Rachelina 0817682961 Daniela Tete 0817682324 <text:s text:c="13"/>Paola Saccone 081 768 2445 <text:s text:c="23"/>1)Ricevimento <text:s/>previo appuntamento <text:s text:c="12"/>2)Telefono <text:s text:c="45"/>3)Posta elettronica <text:s text:c="31"/>4)Piattaforma microsoft teams<text:s/>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style-name="ce14"/>
          <table:table-cell table:number-columns-repeated="16370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6">
            <text:p>Scelta del contraente</text:p>
          </table:table-cell>
          <table:table-cell office:value-type="string" table:style-name="ce6">
            <text:p>D. Lgs. 36/2023; Regolamento per l'Amministrazione, la Finanza e la Contabilità emanato con DR n. 4672 del 22/11/2018 e s.m.i.</text:p>
          </table:table-cell>
          <table:table-cell office:value-type="string" table:style-name="ce6">
            <text:p><text:span text:style-name="T4">Entro 10 giorni dalla richiesta di acquisto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 <text:s text:c="6"/>1)Ricevimento <text:s/>previo appuntamento: tel. 0817682347 <text:s text:c="27"/>3)Posta elettronica <text:s text:c="9"/>fiorelli@unina.it <text:s text:c="2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style-name="ce6">
            <text:p>Decisione a contrarre</text:p>
          </table:table-cell>
          <table:table-cell office:value-type="string" table:style-name="ce6">
            <text:p>D. Lgs. 36/2023; Regolamento per l'Amministrazione, la Finanza e la Contabilità emanato con DR n. 4672 del 22/11/2018 e s.m.i.</text:p>
          </table:table-cell>
          <table:table-cell office:value-type="string" table:style-name="ce6">
            <text:p><text:span text:style-name="T4">10 giorni dalla richiesta di acquisto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6">
            <text:p>Autorizzazione all’acquisto di beni senza l’adesione a convenzioni Consip attive</text:p>
          </table:table-cell>
          <table:table-cell office:value-type="string" table:style-name="ce6">
            <text:p><text:span text:style-name="T4">legge 208/2015</text:span></text:p>
          </table:table-cell>
          <table:table-cell office:value-type="string" table:style-name="ce6">
            <text:p><text:span text:style-name="T4">10 giorni dalla richiesta di acquisto da parte del Responsabile del <text:s/>fondo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style-name="ce6">
            <text:p><text:span text:style-name="T9">Procedure per l’adesione a Convenzioni CONSIP o per l’acquisizione tramite MePA di beni e/o servizi di importi inferiore alla</text:span></text:p>
            <text:p><text:span text:style-name="T9">soglia comunitaria</text:span></text:p>
          </table:table-cell>
          <table:table-cell office:value-type="string" table:style-name="ce6">
            <text:p>D. Lgs. 36/2023; Regolamento per l'Amministrazione, la Finanza e la Contabilità emanato con DR n. 4672 del 22/11/2018 <text:s/>e s .m. i.</text:p>
          </table:table-cell>
          <table:table-cell office:value-type="string" table:style-name="ce6">
            <text:p><text:span text:style-name="T4">15 giorni dalla richiesta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string" table:style-name="ce6">
            <text:p>Nomina della commissione di gara</text:p>
          </table:table-cell>
          <table:table-cell office:value-type="string" table:style-name="ce6">
            <text:p>D. Lgs. 36/2023; Regolamento per l'Amministrazione, la Finanza e la Contabilità emanato con DR n. 4672 del 22/11/2018 <text:s/>e s .m. i.</text:p>
          </table:table-cell>
          <table:table-cell office:value-type="string" table:style-name="ce6">
            <text:p><text:span text:style-name="T4">Entro 7 giorni dal termine di scadenza della presentazione delle offerte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6">
            <text:p>Aggiudicazione</text:p>
          </table:table-cell>
          <table:table-cell office:value-type="string" table:style-name="ce6">
            <text:p>D. Lgs. 36/2023; Regolamento per l'Amministrazione, la Finanza e la Contabilità emanato con DR n. 4672 del 22/11/2018 <text:s/>e s .m. i.</text:p>
          </table:table-cell>
          <table:table-cell office:value-type="string" table:style-name="ce6">
            <text:p><text:span text:style-name="T4">7 giorni dal ricevimento dei verbali di gara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4" table:style-name="ce6">
            <text:p>54</text:p>
          </table:table-cell>
          <table:table-cell office:value-type="string" table:style-name="ce6">
            <text:p>Comunicazioni di esclusione in procedure di gara</text:p>
          </table:table-cell>
          <table:table-cell office:value-type="string" table:style-name="ce6">
            <text:p>D. Lgs. 36/2023; Regolamento per l'Amministrazione, la Finanza e la Contabilità emanato con DR n. 4672 del 22/11/2018 <text:s/>e s .m. i.</text:p>
          </table:table-cell>
          <table:table-cell office:value-type="string" table:style-name="ce6">
            <text:p><text:span text:style-name="T4">Secondo i termini previsti dal D. Lgs 36/2023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9">
          <table:table-cell office:value-type="float" office:value="55" table:style-name="ce6">
            <text:p>55</text:p>
          </table:table-cell>
          <table:table-cell office:value-type="string" table:style-name="ce6">
            <text:p>bando e/o della lettera d’invito</text:p>
          </table:table-cell>
          <table:table-cell office:value-type="string" table:style-name="ce6">
            <text:p>D. Lgs. 36/2023; Regolamento per l'Amministrazione, la Finanza e la Contabilità emanato con DR n. 4672 del 22/11/2018 <text:s/>e s .m. i.</text:p>
          </table:table-cell>
          <table:table-cell office:value-type="string" table:style-name="ce6">
            <text:p><text:span text:style-name="T4">90 giorni dalla ricezione degli atti da parte del RUP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10">
          <table:table-cell office:value-type="float" office:value="56" table:style-name="ce6">
            <text:p>56</text:p>
          </table:table-cell>
          <table:table-cell office:value-type="string" table:style-name="ce6">
            <text:p>decreto di efficacia</text:p>
          </table:table-cell>
          <table:table-cell office:value-type="string" table:style-name="ce6">
            <text:p>D. Lgs. 36/2023; Regolamento per l'Amministrazione, la Finanza e la Contabilità emanato con DR n. 4672 del 22/11/2018 <text:s/>e</text:p>
            <text:p>s.m.i i.</text:p>
          </table:table-cell>
          <table:table-cell office:value-type="string" table:style-name="ce6">
            <text:p><text:span text:style-name="T4">30 giorni</text:span></text:p>
            <text:p><text:span text:style-name="T4">dall’aggiudicazione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TAR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10">
          <table:table-cell office:value-type="float" office:value="57" table:style-name="ce6">
            <text:p>57</text:p>
          </table:table-cell>
          <table:table-cell office:value-type="string" table:style-name="ce6">
            <text:p>Rilascio attestato regolare esecuzione per gli affidamenti di competenza</text:p>
          </table:table-cell>
          <table:table-cell office:value-type="string" table:style-name="ce6">
            <text:p><text:span text:style-name="T4">art. 116 D.Lgs <text:s/>36/2023 <text:s/>e s.m.i.</text:span></text:p>
          </table:table-cell>
          <table:table-cell office:value-type="string" table:style-name="ce6">
            <text:p><text:span text:style-name="T4">30 gg da ultimazione prestazione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RUP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10">
          <table:table-cell office:value-type="float" office:value="58" table:style-name="ce6">
            <text:p>58</text:p>
          </table:table-cell>
          <table:table-cell office:value-type="string" table:style-name="ce6">
            <text:p>Fatture elettroniche passive con emissione ordinativi di pagamento relativamente a forniture di beni e servizi</text:p>
          </table:table-cell>
          <table:table-cell office:value-type="string" table:style-name="ce6">
            <text:p><text:span text:style-name="T4">decreto ministeriale n. 55 del 3 aprile 2013 “Regolamento in materia di emissione, trasmissione e ricevimento della fattura elettronica da applicarsi alle amministrazioni pubbliche ai sensi dell’art. 1, commi da 209 a</text:span></text:p>
            <text:p><text:span text:style-name="T4">213 della legge 24 dicembre 2007 n. 244</text:span></text:p>
          </table:table-cell>
          <table:table-cell office:value-type="string" table:style-name="ce6">
            <text:p><text:span text:style-name="T4">Entro 30 giorni dalla ricezione della fattura di acquisto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 table:style-name="ce1"/>
        </table:table-row>
        <table:table-row table:style-name="ro10">
          <table:table-cell office:value-type="float" office:value="59" table:style-name="ce6">
            <text:p>59</text:p>
          </table:table-cell>
          <table:table-cell office:value-type="string" table:style-name="ce6">
            <text:p><text:span text:style-name="T9">Regolarizzazione provvisori di uscita per acquisti e pubblicazioni</text:span></text:p>
            <text:p><text:span text:style-name="T9">effettuati all’estero</text:span></text:p>
          </table:table-cell>
          <table:table-cell office:value-type="string" table:style-name="ce6">
            <text:p>Regolamento per l'Amministrazione, la Finanza e la Contabilità emanato con DR n. 4672 del 22/11/2018</text:p>
          </table:table-cell>
          <table:table-cell office:value-type="string" table:style-name="ce6">
            <text:p><text:span text:style-name="T4">Entro 15 giorni dal loro inserimento nella procedura Ugov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/>
        </table:table-row>
        <table:table-row table:style-name="ro10">
          <table:table-cell office:value-type="float" office:value="60" table:style-name="ce6">
            <text:p>60</text:p>
          </table:table-cell>
          <table:table-cell office:value-type="string" table:style-name="ce6">
            <text:p>Richiesta intervento di manutenzione ordinaria locali, impianti e attrezzature e smaltimento rifiuti tossici e non</text:p>
          </table:table-cell>
          <table:table-cell office:value-type="string" table:style-name="ce6">
            <text:p>Regolamento per l'Amministrazione, la Finanza e la Contabilità emanato con DR n. 4672 del 22/11/2018</text:p>
          </table:table-cell>
          <table:table-cell office:value-type="string" table:style-name="ce6">
            <text:p><text:span text:style-name="T4">Entro 20 giorni dalla richiesta</text:span></text:p>
          </table:table-cell>
          <table:table-cell office:value-type="string" table:style-name="ce6">
            <text:p>Ufficio Acquisti e logis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Personale di riferimento: <text:s text:c="6"/>Fiorelli Clara, Sapuppo MT, Scotto Biagio D'Abbusco, D'Ambrosio Luca, Di Martino Gabriele. <text:s text:c="6"/>1)Ricevimento <text:s/>previo appuntamento <text:s text:c="27"/>3)Posta elettronica <text:s text:c="31"/>4)Piattaforma microsoft teams <text:s text:c="2"/>5) Pec <text:s/>uff.acquisti.dii@pec.unina.it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D.</text:p>
          </table:table-cell>
          <table:table-cell table:number-columns-repeated="16371"/>
        </table:table-row>
        <table:table-row table:style-name="ro10">
          <table:table-cell office:value-type="float" office:value="61" table:style-name="ce6">
            <text:p>61</text:p>
          </table:table-cell>
          <table:table-cell office:value-type="string" table:style-name="ce7">
            <text:p>Contratti e convenzioni in conto terzi</text:p>
          </table:table-cell>
          <table:table-cell office:value-type="string" table:style-name="ce6">
            <text:p><text:span text:style-name="T3">Statuto, Regolamento Amministrazione, Finanza e Contabilità n. 4672 del 22/11/2018, Regolamento di Ateneo conto terzi n. 323 del 01/02/2022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0">
          <table:table-cell office:value-type="string" table:style-name="ce6">
            <text:p>61a</text:p>
          </table:table-cell>
          <table:table-cell office:value-type="string" table:style-name="ce6">
            <text:p>Verifica della congruità della contratto/convenzione con i Regolamenti di Ateneo</text:p>
          </table:table-cell>
          <table:table-cell office:value-type="string" table:style-name="ce6">
            <text:p><text:span text:style-name="T4">Statuto, Regolamento Amministrazione, Finanza e Contabilità n. 4672 del 22/11/2018, Regolamento di Ateneo conto terzi n. 323 del 01/02/2022</text:span></text:p>
          </table:table-cell>
          <table:table-cell office:value-type="string" table:style-name="ce6">
            <text:p><text:span text:style-name="T4">Entro 15 gg dalla richiesta del proponent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1b</text:p>
          </table:table-cell>
          <table:table-cell office:value-type="string" table:style-name="ce6">
            <text:p>Trasmissione della bozza della contratto/convenzione per approvazione del Consiglio di Dipartimento</text:p>
          </table:table-cell>
          <table:table-cell office:value-type="string" table:style-name="ce6">
            <text:p><text:span text:style-name="T4">Regolamento di Ateneo conto terzi n. 323 del 01/02/2022</text:span></text:p>
          </table:table-cell>
          <table:table-cell office:value-type="string" table:style-name="ce6">
            <text:p><text:span text:style-name="T4">Entro 5 giorni antecedenti la data del Consiglio di Dipartiment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1c</text:p>
          </table:table-cell>
          <table:table-cell office:value-type="string" table:style-name="ce6">
            <text:p>Trasmissione del Contratto/Convezione approvato in Consiglio o con decreto d'urgenza del Direttore alla controparte</text:p>
          </table:table-cell>
          <table:table-cell office:value-type="string" table:style-name="ce6">
            <text:p><text:span text:style-name="T4">Statuto, Regolamento Amministrazione, Finanza e Contabilità n. 4672 del 22/11/2018, Regolamento di Ateneo conto terzi n. 323 del 01/02/2022</text:span></text:p>
          </table:table-cell>
          <table:table-cell office:value-type="string" table:style-name="ce6">
            <text:p><text:span text:style-name="T4">Entro 10 gg dall'approvazione della conven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1d</text:p>
          </table:table-cell>
          <table:table-cell office:value-type="string" table:style-name="ce6">
            <text:p>Caricamento contratto/convenzione nel sistema contabile UGOV</text:p>
          </table:table-cell>
          <table:table-cell office:value-type="string" table:style-name="ce6">
            <text:p><text:span text:style-name="T4">Statuto, Regolamento Amministrazione, Finanza e Contabilità n. 4672 del 22/11/2018, Regolamento di Ateneo conto terzi n. 323 del 01/02/2022</text:span></text:p>
          </table:table-cell>
          <table:table-cell office:value-type="string" table:style-name="ce6">
            <text:p><text:span text:style-name="T4">Entro 20 gg dalla stipul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1e</text:p>
          </table:table-cell>
          <table:table-cell office:value-type="string" table:style-name="ce6">
            <text:p>Emissione fatture pro forma verso finanziatori esterni</text:p>
          </table:table-cell>
          <table:table-cell office:value-type="string" table:style-name="ce6">
            <text:p><text:span text:style-name="T4">Statuto, Regolamento Amministrazione, Finanza e Contabilità n. 4672 del 22/11/2018, Regolamento di Ateneo conto terzi n. 323 del 01/02/2022</text:span></text:p>
          </table:table-cell>
          <table:table-cell office:value-type="string" table:style-name="ce6">
            <text:p><text:span text:style-name="T4">Entro 5 gg dalla richiesta da parte del responsabile del contratto/conven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1f</text:p>
          </table:table-cell>
          <table:table-cell office:value-type="string" table:style-name="ce6">
            <text:p>Recupero crediti</text:p>
          </table:table-cell>
          <table:table-cell office:value-type="string" table:style-name="ce6">
            <text:p><text:span text:style-name="T4">Statuto, Regolamento Amministrazione, Finanza e Contabilità n. 4672 del 22/11/2018, Regolamento di Ateneo conto terzi n. 323 del 01/02/2022</text:span></text:p>
          </table:table-cell>
          <table:table-cell office:value-type="string" table:style-name="ce6">
            <text:p><text:span text:style-name="T4">Entro 60 gg dalla richiesta di recupero credito inoltrata dal responsabile scientifico del progetto o avviata in seguito a verifica amm.va</text:span></text:p>
            <text:p><text:span text:style-name="T4">di fine ann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text:s/>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62" table:style-name="ce6">
            <text:p>62</text:p>
          </table:table-cell>
          <table:table-cell office:value-type="string" table:style-name="ce7">
            <text:p>Bandi e redazione progetti di ricerca</text:p>
          </table:table-cell>
          <table:table-cell office:value-type="string" table:style-name="ce6">
            <text:p><text:span text:style-name="T3">Direttive comunitarie, nazionali e regionali relative ai finanziamenti di natura competitiva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10">
          <table:table-cell office:value-type="string" table:style-name="ce6">
            <text:p>62a</text:p>
          </table:table-cell>
          <table:table-cell office:value-type="string" table:style-name="ce6">
            <text:p><text:span text:style-name="T9">Verifica documentazione a supporto per accettazione dei finanziamenti competitivi con Delibera del Consiglio o Decreto</text:span></text:p>
            <text:p><text:span text:style-name="T9">d'urgenza del Direttore</text:span></text:p>
          </table:table-cell>
          <table:table-cell office:value-type="string" table:style-name="ce8">
            <text:p>Regolamento Amministrazione, Finanza e Contabilità n. 4672 del 22/11/2018, Direttive comunitarie, nazionali e regionali relative ai finanziamenti di natura competitiva</text:p>
          </table:table-cell>
          <table:table-cell office:value-type="string" table:style-name="ce6">
            <text:p><text:span text:style-name="T4">Entro 20 gg dalla richies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Regolamento Amministrazione, Finanza e Contabilità , 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b</text:p>
          </table:table-cell>
          <table:table-cell office:value-type="string" table:style-name="ce6">
            <text:p>Redazione bozza atti relativi agli accordi tra i partner</text:p>
          </table:table-cell>
          <table:table-cell office:value-type="string" table:style-name="ce6">
            <text:p><text:span text:style-name="T4">Bando competitivo emesso</text:span></text:p>
            <text:p><text:span text:style-name="T4">dall’ente finanziatore</text:span></text:p>
          </table:table-cell>
          <table:table-cell office:value-type="string" table:style-name="ce6">
            <text:p><text:span text:style-name="T4">Entro la scadenza prescritta dal Ban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Amministrazione, Finanza e Contabilità , 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c</text:p>
          </table:table-cell>
          <table:table-cell office:value-type="string" table:style-name="ce6">
            <text:p><text:span text:style-name="T9">Trasmissione Ufficio competente richiesta delega alla</text:span></text:p>
            <text:p><text:span text:style-name="T9">sottoscrizione degli atti e/o procura notarile con allegata</text:span></text:p>
            <text:p><text:span text:style-name="T9">documentazione</text:span></text:p>
          </table:table-cell>
          <table:table-cell office:value-type="string" table:style-name="ce6">
            <text:p><text:span text:style-name="T4">Bando competitivo emesso</text:span></text:p>
            <text:p><text:span text:style-name="T4">dall’ente finanziatore</text:span></text:p>
          </table:table-cell>
          <table:table-cell office:value-type="string" table:style-name="ce6">
            <text:p><text:span text:style-name="T4">Entro la scadenza prescritta dal Ban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d</text:p>
          </table:table-cell>
          <table:table-cell office:value-type="string" table:style-name="ce6">
            <text:p>Trasmissione degli atti per approvazione del Consiglio di Dipartimento</text:p>
          </table:table-cell>
          <table:table-cell office:value-type="string" table:style-name="ce6">
            <text:p>Bando competitivo emesso</text:p>
            <text:p>dall’ente finanziatore</text:p>
            <text:p>Regolamento dio Ateneo per la disciplina dei compiti e delle modalità di funzionamento degli organi dipartimentali e dell’elezione del Direttore (DR/2016/507n del 22/02/2016) art.10</text:p>
          </table:table-cell>
          <table:table-cell office:value-type="string" table:style-name="ce6">
            <text:p><text:span text:style-name="T4">Entro 5 giorni antecedenti la data del Consiglio di Dipartiment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e</text:p>
          </table:table-cell>
          <table:table-cell office:value-type="string" table:style-name="ce6">
            <text:p>Caricamento progetto nel sistema contabile UGOV</text:p>
          </table:table-cell>
          <table:table-cell office:value-type="string" table:style-name="ce6">
            <text:p><text:span text:style-name="T4">Statuto, Regolamento Amministrazione, Finanza e Contabilità n. 4672 del 22/11/2018</text:span></text:p>
          </table:table-cell>
          <table:table-cell office:value-type="string" table:style-name="ce6">
            <text:p><text:span text:style-name="T4">Entro 20 gg dalla verific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f</text:p>
          </table:table-cell>
          <table:table-cell office:value-type="string" table:style-name="ce6">
            <text:p>Registrazione codice CUP</text:p>
          </table:table-cell>
          <table:table-cell office:value-type="string" table:style-name="ce6">
            <text:p><text:span text:style-name="T4">Delibera CIPE</text:span></text:p>
          </table:table-cell>
          <table:table-cell office:value-type="string" table:style-name="ce6">
            <text:p><text:span text:style-name="T4">Entro 10 giorni dal Decreto di Finanziamento Progett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text:s/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2g</text:p>
          </table:table-cell>
          <table:table-cell office:value-type="string" table:style-name="ce6">
            <text:p>Eventuale emissione nota di debito</text:p>
          </table:table-cell>
          <table:table-cell office:value-type="string" table:style-name="ce6">
            <text:p><text:span text:style-name="T4">Statuto, Regolamento Amministrazione, Finanza e Contabilità n. 4672 del 22/11/2018</text:span></text:p>
          </table:table-cell>
          <table:table-cell office:value-type="string" table:style-name="ce6">
            <text:p><text:span text:style-name="T4">Entro 5 gg dalla richies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float" office:value="63" table:style-name="ce6">
            <text:p>63</text:p>
          </table:table-cell>
          <table:table-cell office:value-type="string" table:style-name="ce7">
            <text:p>Rendicontazione dei progetti di ricerca di natura competitiva</text:p>
          </table:table-cell>
          <table:table-cell office:value-type="string" table:style-name="ce6">
            <text:p><text:span text:style-name="T3">Regolamento Amministrazione, Finanza e Contabilità n. 4672 del 22/11/2018, Direttive comunitarie, nazionali e regionali relative ai finanziamenti di natura competitiva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10">
          <table:table-cell office:value-type="string" table:style-name="ce6">
            <text:p>63a</text:p>
          </table:table-cell>
          <table:table-cell office:value-type="string" table:style-name="ce6">
            <text:p>Richiesta ai competenti Uffici centrali di Ateneo della documentazione probatoria delle spese "cumulative"</text:p>
          </table:table-cell>
          <table:table-cell office:value-type="string" table:style-name="ce6">
            <text:p><text:span text:style-name="T4">Regolamento Amministrazione, Finanza e Contabilità n. 4672 del 22/11/2018, Direttive comunitarie, nazionali e regionali relative ai finanziamenti di natura competitiva</text:span></text:p>
          </table:table-cell>
          <table:table-cell office:value-type="string" table:style-name="ce6">
            <text:p><text:span text:style-name="T4">Entro 5 gg dalla richiesta</text:span></text:p>
            <text:p><text:span text:style-name="T4">dell’auditor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3b</text:p>
          </table:table-cell>
          <table:table-cell office:value-type="string" table:style-name="ce6">
            <text:p>Invio della documentazione probatoria all'ente finanziatore (Audit) a seguito della verifica</text:p>
          </table:table-cell>
          <table:table-cell office:value-type="string" table:style-name="ce6">
            <text:p><text:span text:style-name="T4">Regolamento Amministrazione, Finanza e Contabilità n. 4672 del 22/11/2018, Direttive comunitarie, nazionali e regionali relative ai finanziamenti di natura competitiva</text:span></text:p>
          </table:table-cell>
          <table:table-cell office:value-type="string" table:style-name="ce6">
            <text:p><text:span text:style-name="T4">Entro 20gg dalla raccolta della documenta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text:s/></text:p>
          </table:table-cell>
          <table:table-cell table:number-columns-repeated="16371"/>
        </table:table-row>
        <table:table-row table:style-name="ro10">
          <table:table-cell office:value-type="float" office:value="64" table:style-name="ce6">
            <text:p>64</text:p>
          </table:table-cell>
          <table:table-cell office:value-type="string" table:style-name="ce7">
            <text:p>Dottorato con Convenzioni per borse aggiuntive</text:p>
          </table:table-cell>
          <table:table-cell office:value-type="string" table:style-name="ce6">
            <text:p><text:span text:style-name="T3">Statuto e Regolamento di Ateneo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10">
          <table:table-cell office:value-type="string" table:style-name="ce6">
            <text:p>64a</text:p>
          </table:table-cell>
          <table:table-cell office:value-type="string" table:style-name="ce6">
            <text:p>Bozza convenzione previa verifica della disponibilità dei fondi</text:p>
          </table:table-cell>
          <table:table-cell office:value-type="string" table:style-name="ce8">
            <text:p>Statuto e Regolamento di Ateneo</text:p>
          </table:table-cell>
          <table:table-cell office:value-type="string" table:style-name="ce6">
            <text:p><text:span text:style-name="T4">Entro 20 gg dalla presentazione delle proposte di Convenzioni per Borse aggiuntive da parte del Dipartimento o da Enti e/o Società</text:span></text:p>
            <text:p><text:span text:style-name="T4">privat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Statuto e 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4b</text:p>
          </table:table-cell>
          <table:table-cell office:value-type="string" table:style-name="ce6">
            <text:p>Trasmissione della Convezione approvata in Consiglio o con decreto d'urgenza del Direttore agli Uffici competenti di Ateneo</text:p>
          </table:table-cell>
          <table:table-cell office:value-type="string" table:style-name="ce6">
            <text:p><text:span text:style-name="T4">Statuto e Regolamento di Ateneo</text:span></text:p>
          </table:table-cell>
          <table:table-cell office:value-type="string" table:style-name="ce6">
            <text:p><text:span text:style-name="T4">Entro 10 gg dall'approvazione della conven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Statuto e 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65" table:style-name="ce6">
            <text:p>65</text:p>
          </table:table-cell>
          <table:table-cell office:value-type="string" table:style-name="ce7">
            <text:p>Assegni di ricerca</text:p>
          </table:table-cell>
          <table:table-cell table:style-name="ce6"/>
          <table:table-cell office:value-type="string" table:style-name="ce7">
            <text:p>Secondo i termini previsti dal Regolamento di Ateneo per il conferimento di assegni per lo svolgimento di</text:p>
            <text:p>attività di ricerca, emanato con D.R. 2023/2269</text:p>
            <text:p>dell’08.06.2023</text:p>
          </table:table-cell>
          <table:table-cell office:value-type="string" table:style-name="ce6">
            <text:p>Ufficio per la Ricer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0">
          <table:table-cell office:value-type="string" table:style-name="ce6">
            <text:p>65a</text:p>
          </table:table-cell>
          <table:table-cell office:value-type="string" table:style-name="ce6">
            <text:p>Attivazione procedura concorsuale per Assegni di ricerca a seguito della verifica richiesta del docente</text:p>
          </table:table-cell>
          <table:table-cell office:value-type="string" table:style-name="ce8">
            <text:p>Regolamento di Ateneo per il conferimento di assegni per lo svolgimento di attività di ricerca, emanato con D.R. 2023/2269 dell’08.06.2023</text:p>
          </table:table-cell>
          <table:table-cell office:value-type="string" table:style-name="ce6">
            <text:p><text:span text:style-name="T4">Entro 3 giorni dalla richiesta del docent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Regolamento di Ateneo per il conferimento di assegni<text:s/>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b</text:p>
          </table:table-cell>
          <table:table-cell office:value-type="string" table:style-name="ce6">
            <text:p><text:span text:style-name="T9">Trasmissione della richiesta di</text:span></text:p>
            <text:p><text:span text:style-name="T9">Attivazione per l’approvazione al</text:span></text:p>
            <text:p><text:span text:style-name="T9">Consiglio di dipartimento</text:span>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5 giorni antecedenti la</text:span></text:p>
            <text:p><text:span text:style-name="T4">data del Consiglio di Dipartiment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c</text:p>
          </table:table-cell>
          <table:table-cell office:value-type="string" table:style-name="ce6">
            <text:p>Bando di concorso per Assegni di ricerca e successiva pubblicazione all'Albo di Ateneo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10 giorni dall'approvazione del Consiglio/Decreto del Direttor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 per il conferimento di assegni<text:s/>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d</text:p>
          </table:table-cell>
          <table:table-cell office:value-type="string" table:style-name="ce6">
            <text:p>Emanazione DD di autorizzazione all'indizione della selezione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3 giorni dall'approvazione del Consiglio/Decreto del Direttore.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 per il conferimento di assegni<text:s/>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e</text:p>
          </table:table-cell>
          <table:table-cell office:value-type="string" table:style-name="ce6">
            <text:p>Trasmissione bando e pubblicazione dello stesso sul sito web di Ateneo e sull’albo ufficiale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3 giorni dall' autorizzazione all'indizione della sele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f</text:p>
          </table:table-cell>
          <table:table-cell office:value-type="string" table:style-name="ce6">
            <text:p>Emanazione DD nomina della Commissione esaminatrice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3 giorni dalla scadenza del Ban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g</text:p>
          </table:table-cell>
          <table:table-cell office:value-type="string" table:style-name="ce6">
            <text:p>Emanazione DD di approvazione Atti e nomina vincitori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60 gg dalla notifica dal Decreto di nomina della commiss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5h</text:p>
          </table:table-cell>
          <table:table-cell office:value-type="string" table:style-name="ce6">
            <text:p>Predisposizione e stipula contratto</text:p>
          </table:table-cell>
          <table:table-cell office:value-type="string" table:style-name="ce6">
            <text:p><text:span text:style-name="T4">Regolamento di Ateneo per il conferimento di assegni per lo svolgimento di attività di ricerca, emanato con D.R. 2023/2269 dell’08.06.2023</text:span></text:p>
          </table:table-cell>
          <table:table-cell office:value-type="string" table:style-name="ce6">
            <text:p><text:span text:style-name="T4">Entro 10 gg dall'approvazione atti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66" table:style-name="ce6">
            <text:p>66</text:p>
          </table:table-cell>
          <table:table-cell office:value-type="string" table:style-name="ce7">
            <text:p>Borse di studio</text:p>
          </table:table-cell>
          <table:table-cell table:style-name="ce6"/>
          <table:table-cell office:value-type="string" table:style-name="ce20">
            <text:p>Secondo i termini previsti dal Regolamento di Ateneo per l'assegnazione di borse di studio aventi ad oggetto attività di ricerca n. 1141 del 13/03/2025</text:p>
          </table:table-cell>
          <table:table-cell office:value-type="string" table:style-name="ce6">
            <text:p>Ufficio per la Ricer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0">
          <table:table-cell office:value-type="string" table:style-name="ce6">
            <text:p>66a</text:p>
          </table:table-cell>
          <table:table-cell office:value-type="string" table:style-name="ce6">
            <text:p>Attivazione procedura concorsuale per Borse di ricerca a seguito della verifica richiesta del docente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3 giorni dalla richiesta del docent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21">
            <text:p>Regolamento di Ateneo 1141 del 13/03/2025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b</text:p>
          </table:table-cell>
          <table:table-cell office:value-type="string" table:style-name="ce6">
            <text:p>Trasmissione della richiesta di Attivazione procedura per l’approvazione della Giunta di dipartimento/Decreto Direttore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5 gg precedenti la seduta della Giun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c</text:p>
          </table:table-cell>
          <table:table-cell office:value-type="string" table:style-name="ce6">
            <text:p>Emanazione DD di autorizzazione all'indizione della selezione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3 giorni dall'approvazione della Giunta/Decreto del Direttore.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21">
            <text:p>Regolamento di Ateneo 1141 del 13/03/2025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text:s/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d</text:p>
          </table:table-cell>
          <table:table-cell office:value-type="string" table:style-name="ce6">
            <text:p>Bando di concorso per Borse di ricerca e successiva pubblicazione albo di Ateneo/Dipartimento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7 giorni</text:span></text:p>
            <text:p><text:span text:style-name="T4">dall’emanazione DD di autorizzazione all'indizione della</text:span></text:p>
            <text:p><text:span text:style-name="T4">sele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21">
            <text:p>Regolamento di Ateneo 1141 del 13/03/2025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e</text:p>
          </table:table-cell>
          <table:table-cell office:value-type="string" table:style-name="ce6">
            <text:p>Emanazione DD nomina della Commissione esaminatrice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3 giorni dalla scadenza del Ban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21">
            <text:p>Regolamento di Ateneo 1141 del 13/03/2025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f</text:p>
          </table:table-cell>
          <table:table-cell office:value-type="string" table:style-name="ce6">
            <text:p>Emanazione DD di approvazione Atti e nomina vincitori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10 giorni dalla scadenza del Ban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21">
            <text:p>Regolamento di Ateneo 1141 del 13/03/2025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6g</text:p>
          </table:table-cell>
          <table:table-cell office:value-type="string" table:style-name="ce6">
            <text:p>Accettazione borsa</text:p>
          </table:table-cell>
          <table:table-cell office:value-type="string" table:style-name="ce6">
            <text:p><text:span text:style-name="T4">Regolamento di Ateneo per l'assegnazione di borse di studio aventi ad oggetto attività di ricerca n. 3557 del 19/10/2015</text:span></text:p>
          </table:table-cell>
          <table:table-cell office:value-type="string" table:style-name="ce6">
            <text:p><text:span text:style-name="T4">Entro 10 gg dall'approvazione atti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5">
            <text:p>n.a.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67" table:style-name="ce6">
            <text:p>67</text:p>
          </table:table-cell>
          <table:table-cell office:value-type="string" table:style-name="ce6">
            <text:p>Imputazione delle spese correnti e delle spese di investimento sui progetti competitivi e sulle attività conto terzi</text:p>
          </table:table-cell>
          <table:table-cell office:value-type="string" table:style-name="ce6">
            <text:p><text:span text:style-name="T4">Regolamento Amministrazione, Finanza e Contabilità n. 4672 del 22/11/2018</text:span></text:p>
          </table:table-cell>
          <table:table-cell office:value-type="string" table:style-name="ce6">
            <text:p><text:span text:style-name="T4">Entro 3 gg dalla richies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21">
            <text:p>Regolamento di Ateneo</text:p>
          </table:table-cell>
          <table:table-cell office:value-type="string" table:style-name="ce5">
            <text:p>n.a.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float" office:value="68" table:style-name="ce6">
            <text:p>68</text:p>
          </table:table-cell>
          <table:table-cell office:value-type="string" table:style-name="ce6">
            <text:p>Attività di terza missione</text:p>
          </table:table-cell>
          <table:table-cell office:value-type="string" table:style-name="ce6">
            <text:p><text:span text:style-name="T4">Statuto e Regolamento di Ateneo</text:span></text:p>
          </table:table-cell>
          <table:table-cell office:value-type="string" table:style-name="ce6">
            <text:p><text:span text:style-name="T4">Entro 30 giorni dalla richiesta del proponent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21">
            <text:p>Regolamento di Ateneo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69" table:style-name="ce6">
            <text:p>69</text:p>
          </table:table-cell>
          <table:table-cell office:value-type="string" table:style-name="ce7">
            <text:p>Accordi internazionali</text:p>
          </table:table-cell>
          <table:table-cell office:value-type="string" table:style-name="ce6">
            <text:p><text:span text:style-name="T3">Regolamento di Ateneo per accordi internazionali</text:span></text:p>
            <text:p><text:span text:style-name="T3">(DR 1281 del 26/4/2016)</text:span></text:p>
            <text:p><text:span text:style-name="T3">Regolamento di Ateneo per la mobilità</text:span></text:p>
            <text:p><text:span text:style-name="T3">Erasmus (DR/2015/2970 del 04/09/2015)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0">
          <table:table-cell office:value-type="string" table:style-name="ce6">
            <text:p>69a</text:p>
          </table:table-cell>
          <table:table-cell office:value-type="string" table:style-name="ce6">
            <text:p>stipula di Accordi e Convenzioni da sottoporre ad approvazione del Consiglio di Dipartimento</text:p>
          </table:table-cell>
          <table:table-cell office:value-type="string" table:style-name="ce8">
            <text:p>Regolamento di Ateneo per accordi internazionali</text:p>
            <text:p>(DR 1281 del 26/4/2016)</text:p>
          </table:table-cell>
          <table:table-cell office:value-type="string" table:style-name="ce6">
            <text:p><text:span text:style-name="T4">Entro 55 gg dalla proposta di stipula dell’accord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Regolamento di Ateneo per accordi internazionali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69b</text:p>
          </table:table-cell>
          <table:table-cell office:value-type="string" table:style-name="ce6">
            <text:p><text:span text:style-name="T9">Trasmissione della documentazione approvata dal Consiglio di</text:span></text:p>
            <text:p><text:span text:style-name="T9">Dipartimento all’Ufficio</text:span></text:p>
            <text:p><text:span text:style-name="T9">Internazionalizzazione</text:span></text:p>
          </table:table-cell>
          <table:table-cell office:value-type="string" table:style-name="ce6">
            <text:p><text:span text:style-name="T4">Regolamento di Ateneo per accordi internazionali</text:span></text:p>
            <text:p><text:span text:style-name="T4">(DR 1281 del 26/4/2016)</text:span></text:p>
          </table:table-cell>
          <table:table-cell office:value-type="string" table:style-name="ce6">
            <text:p><text:span text:style-name="T4">Entro 5 gg</text:span></text:p>
            <text:p><text:span text:style-name="T4">dall’approvazione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float" office:value="70" table:style-name="ce6">
            <text:p>70</text:p>
          </table:table-cell>
          <table:table-cell office:value-type="string" table:style-name="ce7">
            <text:p>Adunanze Consiglio e della Giunta di Dipartimento</text:p>
          </table:table-cell>
          <table:table-cell office:value-type="string" table:style-name="ce7">
            <text:p>Regolamento dio Ateneo per la disciplina dei compiti e delle modalità di funzionamento degli organi dipartimentali e dell’elezione del Direttore (DR/2016/507n del 22/02/2016) art. 10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10">
          <table:table-cell office:value-type="string" table:style-name="ce6">
            <text:p>70a</text:p>
          </table:table-cell>
          <table:table-cell office:value-type="string" table:style-name="ce6">
            <text:p>Predisposizione Ordine del Giorno e materiale istruttorio</text:p>
          </table:table-cell>
          <table:table-cell office:value-type="string" table:style-name="ce6">
            <text:p>Regolamento dio Ateneo per la disciplina dei compiti e delle modalità di funzionamento degli organi dipartimentali e dell’elezione del Direttore (DR/2016/507n del 22/02/2016) art. 10</text:p>
          </table:table-cell>
          <table:table-cell office:value-type="string" table:style-name="ce6">
            <text:p><text:span text:style-name="T4">7 gg antecedenti la sedu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70b</text:p>
          </table:table-cell>
          <table:table-cell office:value-type="string" table:style-name="ce6">
            <text:p>Elaborazione dell’intero verbale relativo alle adunanze del Consiglio di Dipartimento</text:p>
          </table:table-cell>
          <table:table-cell office:value-type="string" table:style-name="ce6">
            <text:p><text:span text:style-name="T4">Statuto di Ateneo art. 14 Regolamento di Funzionamento DR2016/28341</text:span></text:p>
          </table:table-cell>
          <table:table-cell office:value-type="string" table:style-name="ce6">
            <text:p><text:span text:style-name="T4">Entro 30 gg lavorativi dalla data di riunione del Consigli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70c</text:p>
          </table:table-cell>
          <table:table-cell office:value-type="string" table:style-name="ce6">
            <text:p>estratti dei verbali del Consiglio di trasmissione e trasmissione agli uffici competenti</text:p>
          </table:table-cell>
          <table:table-cell office:value-type="string" table:style-name="ce6">
            <text:p><text:span text:style-name="T4">Statuto di Ateneo art. 14 Regolamento di Funzionamento DR2016/28341</text:span></text:p>
          </table:table-cell>
          <table:table-cell office:value-type="string" table:style-name="ce6">
            <text:p><text:span text:style-name="T4">Entro 5 gg lavorativi dalla data di riunione del Consigli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70d</text:p>
          </table:table-cell>
          <table:table-cell office:value-type="string" table:style-name="ce6">
            <text:p>Caricamento del Verbale del Consiglio e Giunta su EDOC</text:p>
          </table:table-cell>
          <table:table-cell office:value-type="string" table:style-name="ce6">
            <text:p><text:span text:style-name="T4">Statuto di Ateneo art. 14 Regolamento di Funzionamento DR2016/28341</text:span></text:p>
          </table:table-cell>
          <table:table-cell office:value-type="string" table:style-name="ce6">
            <text:p><text:span text:style-name="T4">Entro 30 gg lavorativi dalla data di approvazione del Verbale nel Consiglio di</text:span></text:p>
            <text:p><text:span text:style-name="T4">Dipartiment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70e</text:p>
          </table:table-cell>
          <table:table-cell office:value-type="string" table:style-name="ce6">
            <text:p><text:span text:style-name="T9">Elaborazione dell’intero verbale</text:span></text:p>
            <text:p><text:span text:style-name="T9">della Giunta di Dipartimento</text:span></text:p>
          </table:table-cell>
          <table:table-cell office:value-type="string" table:style-name="ce6">
            <text:p><text:span text:style-name="T4">Statuto di Ateneo art. 29 Regolamento di Funzionamento DR2016/28341</text:span></text:p>
          </table:table-cell>
          <table:table-cell office:value-type="string" table:style-name="ce6">
            <text:p><text:span text:style-name="T4">Entro 30 gg lavorativi dalla data di riunione del Giunta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70f</text:p>
          </table:table-cell>
          <table:table-cell office:value-type="string" table:style-name="ce6">
            <text:p>Procedura di accesso informale ai verbali/delibere di Consiglio/Giunta di Dipartimento</text:p>
          </table:table-cell>
          <table:table-cell office:value-type="string" table:style-name="ce6">
            <text:p><text:span text:style-name="T4">Regolamento di Ateneo sul procedimento amministrativo e accesso agli Atti; L.241 del 1990</text:span></text:p>
          </table:table-cell>
          <table:table-cell office:value-type="string" table:style-name="ce6">
            <text:p><text:span text:style-name="T5">Tempestivo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2">
          <table:table-cell office:value-type="float" office:value="71" table:style-name="ce6">
            <text:p>71</text:p>
          </table:table-cell>
          <table:table-cell office:value-type="string" table:style-name="ce7">
            <text:p>Procedure di reclutamento del personale docente e ricercatore</text:p>
          </table:table-cell>
          <table:table-cell office:value-type="string" table:style-name="ce6">
            <text:p><text:span text:style-name="T3">Legge 240/2010 - Statuto di Ateneo art. 30 - Regolamento di Funzionamento DR2016/28341 art. 6</text:span></text:p>
          </table:table-cell>
          <table:table-cell table:style-name="ce6"/>
          <table:table-cell office:value-type="string" table:style-name="ce6">
            <text:p>Ufficio per la Ricer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13">
          <table:table-cell office:value-type="string" table:style-name="ce6">
            <text:p>71a</text:p>
          </table:table-cell>
          <table:table-cell office:value-type="string" table:style-name="ce6">
            <text:p><text:span text:style-name="T9">Redazione di decreti per richiesta bandi per il reclutamento di Professori I fascia, II fascia , RTDA e RTD-B, trasmissione agli uffici</text:span></text:p>
            <text:p><text:span text:style-name="T9">competenti</text:span></text:p>
          </table:table-cell>
          <table:table-cell office:value-type="string" table:style-name="ce8">
            <text:p>Regolamenti di Ateneo</text:p>
          </table:table-cell>
          <table:table-cell office:value-type="string" table:style-name="ce6">
            <text:p><text:span text:style-name="T4">Entro 10 gg dalla approvazione del S.A.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Consiglio del Dipartimento</text:p>
          </table:table-cell>
          <table:table-cell office:value-type="string" table:style-name="ce5">
            <text:p>Regolamenti di Ateneo</text:p>
          </table:table-cell>
          <table:table-cell office:value-type="string" table:style-name="ce5">
            <text:p>n.a.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71b</text:p>
          </table:table-cell>
          <table:table-cell office:value-type="string" table:style-name="ce6">
            <text:p><text:span text:style-name="T9">Emissione di decreti per la nomina delle Commissioni valutatrici per il reclutamento di Professori I fascia, II fascia , RTD-A e RTD-B e</text:span></text:p>
            <text:p><text:span text:style-name="T9">trasmissione agli uffici competenti</text:span></text:p>
          </table:table-cell>
          <table:table-cell office:value-type="string" table:style-name="ce6">
            <text:p><text:span text:style-name="T4">Regolamenti di Ateneo</text:span></text:p>
          </table:table-cell>
          <table:table-cell office:value-type="string" table:style-name="ce6">
            <text:p><text:span text:style-name="T4">Entro 30 gg <text:s/>dalla comunicazione dell'UPDR</text:span></text:p>
          </table:table-cell>
          <table:table-cell office:value-type="string" table:style-name="ce6">
            <text:p>Ufficio per la Ricer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Regolamenti di Ateneo</text:p>
          </table:table-cell>
          <table:table-cell office:value-type="string" table:style-name="ce5">
            <text:p>n.a.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72" table:style-name="ce6">
            <text:p>72</text:p>
          </table:table-cell>
          <table:table-cell office:value-type="string" table:style-name="ce7">
            <text:p>Borse ERASMUS+ Studio e Traineeship</text:p>
          </table:table-cell>
          <table:table-cell office:value-type="string" table:style-name="ce6">
            <text:p><text:span text:style-name="T3">Regolamento di Ateneo per la mobilità Erasmus (DR/2015/2970 del 04/09/2015) e avvisi di selezione annualmente emanati dal Rettore</text:span></text:p>
          </table:table-cell>
          <table:table-cell office:value-type="string" table:style-name="ce6">
            <text:p><text:span text:style-name="T3">Entro i termini stabiliti dal Rettore all’atto della emanazione degli avvisi di selezione</text:span></text:p>
          </table:table-cell>
          <table:table-cell office:value-type="string" table:style-name="ce6">
            <text:p>Ufficio per la Didatti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5">
          <table:table-cell office:value-type="string" table:style-name="ce6">
            <text:p>72a</text:p>
          </table:table-cell>
          <table:table-cell office:value-type="string" table:style-name="ce6">
            <text:p>Definizione della graduatoria ERASMUS e predisposizione verbali</text:p>
          </table:table-cell>
          <table:table-cell office:value-type="string" table:style-name="ce6">
            <text:p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Entro 25 gg dalla scadenza dell’Avviso di selezione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.</text:p>
          </table:table-cell>
          <table:table-cell office:value-type="string" table:style-name="ce5">
            <text:p>n.a.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2b</text:p>
          </table:table-cell>
          <table:table-cell office:value-type="string" table:style-name="ce6">
            <text:p>Pubblicazione Graduatoria sul sito web dipartimentale</text:p>
          </table:table-cell>
          <table:table-cell office:value-type="string" table:style-name="ce6">
            <text:p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Entro 10 gg dalla ricezione dei verbali da parte della Commissione Erasmus di dipartimen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.</text:p>
          </table:table-cell>
          <table:table-cell office:value-type="string" table:style-name="ce5">
            <text:p>n.a.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2c</text:p>
          </table:table-cell>
          <table:table-cell office:value-type="string" table:style-name="ce6">
            <text:p>Predisposizione atti preparatori alla mobilità all’estero degli studenti: Learning Agreement, application form</text:p>
          </table:table-cell>
          <table:table-cell office:value-type="string" table:style-name="ce6">
            <text:p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Entro 10 gg dal termine di accettazione della mobilità predisposto dall’Ufficio Erasmus e</text:span></text:p>
            <text:p><text:span text:style-name="T4">Mobilità Internazionale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Referente Erasmus CdS/Delegato Erasmus dipartimentale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.</text:p>
          </table:table-cell>
          <table:table-cell office:value-type="string" table:style-name="ce5">
            <text:p>n.a.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2d</text:p>
          </table:table-cell>
          <table:table-cell office:value-type="string" table:style-name="ce6">
            <text:p>Monitoraggio delle borse residue (non accettate dagli studenti) per ulteriore assegnazione con scorrimento della graduatoria</text:p>
          </table:table-cell>
          <table:table-cell office:value-type="string" table:style-name="ce6">
            <text:p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Entro 5 gg. dalla</text:span></text:p>
            <text:p><text:span text:style-name="T4">ricezione dell’elenco degli studenti che hanno accettato la borsa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/Delegato Erasmus di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.</text:p>
          </table:table-cell>
          <table:table-cell office:value-type="string" table:style-name="ce5">
            <text:p>n.a.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2e</text:p>
          </table:table-cell>
          <table:table-cell office:value-type="string" table:style-name="ce6">
            <text:p>Individuazione studenti assegnatari di borsa Erasmus “in scorrimento”, predisposizione elenco</text:p>
          </table:table-cell>
          <table:table-cell office:value-type="string" table:style-name="ce6">
            <text:p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Entro 10 gg dal termine di scadenza</text:span></text:p>
            <text:p><text:span text:style-name="T4">dell’accettazione da</text:span></text:p>
            <text:p><text:span text:style-name="T4">parte degli studen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/Delegato Erasmus di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.</text:p>
          </table:table-cell>
          <table:table-cell office:value-type="string" table:style-name="ce5">
            <text:p>n.a..</text:p>
          </table:table-cell>
          <table:table-cell table:number-columns-repeated="16371"/>
        </table:table-row>
        <table:table-row table:style-name="ro15">
          <table:table-cell office:value-type="float" office:value="73" table:style-name="ce6">
            <text:p>73</text:p>
          </table:table-cell>
          <table:table-cell office:value-type="string" table:style-name="ce6">
            <text:p>Modifiche di Ordinamento e Regolamento dei CdS, Manifesti degli studi</text:p>
          </table:table-cell>
          <table:table-cell office:value-type="string" table:style-name="ce6">
            <text:p><text:span text:style-name="T4">DM 270 del 22/10/2004 - Legge 240/2010, Decreto Legislativo 19/2012 e successivi - Regolamento didattico di Ateneo DR 4785/1.12.2023</text:span></text:p>
          </table:table-cell>
          <table:table-cell office:value-type="string" table:style-name="ce6">
            <text:p><text:span text:style-name="T4">Entro 90 gg dalla data di avvio delle procedure e secondo le scadenze fissate dal MUR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Consiglio di Dipartimento/Senato accademic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n</text:p>
          </table:table-cell>
          <table:table-cell office:value-type="string" table:style-name="ce5">
            <text:p>n.a..</text:p>
          </table:table-cell>
          <table:table-cell office:value-type="string" table:style-name="ce18">
            <text:p>https://www.pqa.unina.it/</text:p>
          </table:table-cell>
          <table:table-cell table:number-columns-repeated="16371"/>
        </table:table-row>
        <table:table-row table:style-name="ro15">
          <table:table-cell office:value-type="float" office:value="74" table:style-name="ce6">
            <text:p>74</text:p>
          </table:table-cell>
          <table:table-cell office:value-type="string" table:style-name="ce7">
            <text:p>Tirocini</text:p>
          </table:table-cell>
          <table:table-cell office:value-type="string" table:style-name="ce6">
            <text:p><text:span text:style-name="T3">DM 142/98 Regolamento attuativo della legge 196/97; DLgs. 68/2012</text:span></text:p>
          </table:table-cell>
          <table:table-cell table:style-name="ce6"/>
          <table:table-cell office:value-type="string" table:style-name="ce6">
            <text:p>Ufficio per la Didatti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2" table:style-name="ce6"/>
          <table:table-cell office:value-type="string" table:style-name="ce6">
            <text:p>http://meccanica.dii.unina.it/it/tirocinio-lmea; http://aerospaziale.dii.unina.it/it/tirocinio; http://gestionale.dii.unina.it/it/tirocinio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4a</text:p>
          </table:table-cell>
          <table:table-cell office:value-type="string" table:style-name="ce6">
            <text:p>Verifica e trasmissione delle proposte di convenzione di tirocinio da parte di aziende/enti</text:p>
          </table:table-cell>
          <table:table-cell office:value-type="string" table:style-name="ce6">
            <text:p><text:span text:style-name="T4">DM 142/98 Regolamento attuativo della legge 196/97; DLgs. 68/2012</text:span></text:p>
          </table:table-cell>
          <table:table-cell office:value-type="string" table:style-name="ce6">
            <text:p><text:span text:style-name="T4">Entro 5 gg. dalla ricezione della proposta di convenzione da parte di aziende/en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8">
            <text:p>https://www.unina.it/didattica/tirocini-studenti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4b</text:p>
          </table:table-cell>
          <table:table-cell office:value-type="string" table:style-name="ce6">
            <text:p>Raccolta Progetti formativi per tirocini interni da sottoporre alla firma del Coordinatore del Corso di Studio</text:p>
          </table:table-cell>
          <table:table-cell office:value-type="string" table:style-name="ce6">
            <text:p><text:span text:style-name="T4">DM 142/98 Regolamento attuativo della legge 196/97; DLgs. 68/2012</text:span></text:p>
          </table:table-cell>
          <table:table-cell office:value-type="string" table:style-name="ce6">
            <text:p><text:span text:style-name="T4">Entro 10 gg. dalla ricezione del proget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Referente del Tirocini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4c</text:p>
          </table:table-cell>
          <table:table-cell office:value-type="string" table:style-name="ce6">
            <text:p><text:span text:style-name="T9">Trasmissione del progetto</text:span></text:p>
            <text:p><text:span text:style-name="T9">formativo all’Ufficio Tirocini della</text:span></text:p>
            <text:p><text:span text:style-name="T9">Scuola</text:span></text:p>
          </table:table-cell>
          <table:table-cell office:value-type="string" table:style-name="ce6">
            <text:p><text:span text:style-name="T4">DM 142/98 Regolamento attuativo della legge 196/97; DLgs. 68/2012</text:span></text:p>
          </table:table-cell>
          <table:table-cell office:value-type="string" table:style-name="ce6">
            <text:p><text:span text:style-name="T4">Entro 5 gg.</text:span></text:p>
            <text:p><text:span text:style-name="T4">dall’approvazione del</text:span></text:p>
            <text:p><text:span text:style-name="T4">proget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4d</text:p>
          </table:table-cell>
          <table:table-cell office:value-type="string" table:style-name="ce6">
            <text:p>Raccolta Modelli AC e trasmissione alla Segreteria Studenti di Ingegneria</text:p>
          </table:table-cell>
          <table:table-cell office:value-type="string" table:style-name="ce6">
            <text:p><text:span text:style-name="T4">Regolamenti didattico d’Ateneo, regolamenti</text:span></text:p>
            <text:p><text:span text:style-name="T4">didattici dei CdS</text:span></text:p>
          </table:table-cell>
          <table:table-cell office:value-type="string" table:style-name="ce6">
            <text:p><text:span text:style-name="T4">Entro 5 gg. dalla ricezione del Modello AC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9">
            <text:p>https://www.unina.it/didattica/tirocini-studenti LE INFORMAZIONI SONO PUBBLICATE SULLE PAGINE WEB DI CIASCUN CORSO DISTUDI E RINVIANO PER LA MODULISTICA ALLA PAGINA DELL'UFFICIO CENTRALE</text:p>
          </table:table-cell>
          <table:table-cell table:number-columns-repeated="16371"/>
        </table:table-row>
        <table:table-row table:style-name="ro15">
          <table:table-cell office:value-type="float" office:value="75" table:style-name="ce6">
            <text:p>75</text:p>
          </table:table-cell>
          <table:table-cell office:value-type="string" table:style-name="ce6">
            <text:p>Collaborazioni studentesche (Raccolta dati studenti part time assegnati al DII e gestione delle relative attività)</text:p>
          </table:table-cell>
          <table:table-cell office:value-type="string" table:style-name="ce6">
            <text:p><text:span text:style-name="T4">DLgs. 68/2012 art. 11 Regolamento di Ateneo per l'affidamento di collaborazioni studentesche</text:span></text:p>
          </table:table-cell>
          <table:table-cell office:value-type="string" table:style-name="ce6">
            <text:p><text:span text:style-name="T4">Distribuzione degli studenti inseriti in graduatoria entro 90 giorni dalla comunicazione</text:span></text:p>
            <text:p><text:span text:style-name="T4">dell’Ufficio prepos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76" table:style-name="ce6">
            <text:p>76</text:p>
          </table:table-cell>
          <table:table-cell office:value-type="string" table:style-name="ce6">
            <text:p>Commissioni di Coordinamento didattico dei corsi di studio</text:p>
          </table:table-cell>
          <table:table-cell office:value-type="string" table:style-name="ce6">
            <text:p><text:span text:style-name="T6">Regolamento didattico di Ateneo DR 4785/1.12.2023</text:span></text:p>
          </table:table-cell>
          <table:table-cell office:value-type="string" table:style-name="ce6">
            <text:p><text:span text:style-name="T4">Convocazione entro 7 gg dalla richiesta del Coordinatore Verbalizzazione entro 30</text:span></text:p>
            <text:p><text:span text:style-name="T4">gg. dalla seduta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77" table:style-name="ce6">
            <text:p>77</text:p>
          </table:table-cell>
          <table:table-cell office:value-type="string" table:style-name="ce7">
            <text:p>Dottorato</text:p>
          </table:table-cell>
          <table:table-cell office:value-type="string" table:style-name="ce6">
            <text:p><text:span text:style-name="T7">DM 226 del 14-12-2021 - Regolamento didattico di Ateneo DR 2015/16.05.2022</text:span></text:p>
          </table:table-cell>
          <table:table-cell table:style-name="ce6"/>
          <table:table-cell office:value-type="string" table:style-name="ce6">
            <text:p>Ufficio per la Didattica</text:p>
          </table:table-cell>
          <table:table-cell table:number-columns-repeated="3" table:style-name="ce7"/>
          <table:table-cell table:content-validation-name="val1" table:style-name="ce7"/>
          <table:table-cell table:content-validation-name="val1" table:style-name="ce7"/>
          <table:table-cell table:number-columns-repeated="3" table:style-name="ce7"/>
          <table:table-cell table:number-columns-repeated="16371"/>
        </table:table-row>
        <table:table-row table:style-name="ro15">
          <table:table-cell office:value-type="string" table:style-name="ce6">
            <text:p>77a</text:p>
          </table:table-cell>
          <table:table-cell office:value-type="string" table:style-name="ce6">
            <text:p>Verifica presenze degli studenti di PhD e conseguente predisposizione attestati di frequenza</text:p>
          </table:table-cell>
          <table:table-cell office:value-type="string" table:style-name="ce13">
            <text:p>DM 226 del 14-12-2021 - Regolamento di disciplina del Dottorato di Ricerca DR 2024/11.04.2024</text:p>
          </table:table-cell>
          <table:table-cell office:value-type="string" table:style-name="ce6">
            <text:p><text:span text:style-name="T4">5 giorni dalla scadenza di ciascun bimestre di frequenza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Dottora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http://www.dii.unina.it/page.php?tabella=livello2&amp;id_livello=131&amp;flag=link&amp;livello1=7&amp;livello2=0&amp;livello3=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77b</text:p>
          </table:table-cell>
          <table:table-cell office:value-type="string" table:style-name="ce6">
            <text:p>Trasmissione via protocollo</text:p>
            <text:p>all’UDBS</text:p>
          </table:table-cell>
          <table:table-cell office:value-type="string" table:style-name="ce13">
            <text:p>Regolamento di disciplina del Dottorato di Ricerca DR 2024/11.04.2024</text:p>
          </table:table-cell>
          <table:table-cell office:value-type="string" table:style-name="ce6">
            <text:p><text:span text:style-name="T4">5 giorni dalla sottoscrizione degli attestati da parte del coordinatore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78" table:style-name="ce6">
            <text:p>78</text:p>
          </table:table-cell>
          <table:table-cell office:value-type="string" table:style-name="ce6">
            <text:p>Riunioni degli organi collegiali del Dipartimento: lavoro istruttorio</text:p>
          </table:table-cell>
          <table:table-cell office:value-type="string" table:style-name="ce6">
            <text:p><text:span text:style-name="T6">Regolamento di Ateneo 507/22.02.2016</text:span></text:p>
          </table:table-cell>
          <table:table-cell office:value-type="string" table:style-name="ce6">
            <text:p><text:span text:style-name="T4">10 giorni dalla data di convocazione del Consigli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/Componenti del Consiglio di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5">
          <table:table-cell office:value-type="float" office:value="79" table:style-name="ce6">
            <text:p>79</text:p>
          </table:table-cell>
          <table:table-cell office:value-type="string" table:style-name="ce6">
            <text:p><text:span text:style-name="T9">Schede uniche annuali SUA-CDS: raccolta, trasmissione all’ufficio competente al caricamento e verifica della avvenuta registrazione</text:span></text:p>
            <text:p><text:span text:style-name="T9">in piattaforma</text:span></text:p>
          </table:table-cell>
          <table:table-cell office:value-type="string" table:style-name="ce8">
            <text:p>DDMM 1648-1649 del 19.12.2023</text:p>
          </table:table-cell>
          <table:table-cell office:value-type="string" table:style-name="ce6">
            <text:p><text:span text:style-name="T4">60 giorni dalla comunicazione delle scadenze ministeriali comunicate all’Area</text:span></text:p>
            <text:p><text:span text:style-name="T4">Didattica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/Coordinatore del Cd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8">
            <text:p>https://www.pqa.unina.it/sua-cds/</text:p>
          </table:table-cell>
          <table:table-cell table:number-columns-repeated="16371"/>
        </table:table-row>
        <table:table-row table:style-name="ro15">
          <table:table-cell office:value-type="float" office:value="80" table:style-name="ce6">
            <text:p>80</text:p>
          </table:table-cell>
          <table:table-cell office:value-type="string" table:style-name="ce6">
            <text:p>Report <text:s/>a seguito di riunioni del gruppo di riesame</text:p>
          </table:table-cell>
          <table:table-cell office:value-type="string" table:style-name="ce6">
            <text:p><text:span text:style-name="T6">Regolamento didattico di Ateneo DR 4785/1.12.2023</text:span></text:p>
          </table:table-cell>
          <table:table-cell office:value-type="string" table:style-name="ce6">
            <text:p><text:span text:style-name="T4">10 giorni dalla riunione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GRIE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6">
          <table:table-cell office:value-type="float" office:value="81" table:style-name="ce6">
            <text:p>81</text:p>
          </table:table-cell>
          <table:table-cell office:value-type="string" table:style-name="ce6">
            <text:p>Pratiche studenti in mobilità internazionale dei corsi di studio afferenti a Dipartimento (ricevimento documentazione attestante le attività svolte all'estero - trasmissione della stessa ai referenti di caiscun CdS</text:p>
            <text:p>- predisposizione decretI/delibera riconoscimento e conversione voti - trasmissione alla segreteria studenti - verifica</text:p>
            <text:p>registrazione in carriera)</text:p>
          </table:table-cell>
          <table:table-cell office:value-type="string" table:style-name="ce6">
            <text:p><text:span text:style-name="T6">Regolamento didattico di Ateneo DR 4785/1.12.2023;<text:s/></text:span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45 giorni dal ricevimento della documentazione attestante le attività svolte all’estero – a cura degli studenti interessa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Referente Erasmu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http://www.dii.unina.it/page.php?tabella=livello1&amp;id_livello=4&amp;flag=pagina&amp;livello1=0&amp;livello2=0&amp;livello3=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81a</text:p>
          </table:table-cell>
          <table:table-cell office:value-type="string" table:style-name="ce6">
            <text:p>Trasmissione dei documenti attestanti le attività svolte</text:p>
            <text:p>all’estero ai referenti Erasmus di</text:p>
            <text:p>ciascun CdS</text:p>
          </table:table-cell>
          <table:table-cell office:value-type="string" table:style-name="ce6">
            <text:p><text:span text:style-name="T6">Regolamento didattico di Ateneo DR 4785/1.12.2023;<text:s/></text:span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5 giorni dal ricevimento del documento da parte dell’interessa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Referente Erasmu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81b</text:p>
          </table:table-cell>
          <table:table-cell office:value-type="string" table:style-name="ce6">
            <text:p>decreto/delibera di riconoscimento e conversione voti</text:p>
          </table:table-cell>
          <table:table-cell office:value-type="string" table:style-name="ce6">
            <text:p><text:span text:style-name="T6">Regolamento didattico di Ateneo DR 4785/1.12.2023;<text:s/></text:span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10 giorni dal ricevimento degli atti da parte del CdS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Referente Erasmu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81c</text:p>
          </table:table-cell>
          <table:table-cell office:value-type="string" table:style-name="ce6">
            <text:p>Trasmissione alla Segreteria Studenti di ingegneria del decreto relativo al riconoscimento e successiva verifica della registrazione nella</text:p>
            <text:p>carriera dello studente</text:p>
          </table:table-cell>
          <table:table-cell office:value-type="string" table:style-name="ce6">
            <text:p><text:span text:style-name="T6">Regolamento didattico di Ateneo DR 4785/1.12.2023;<text:s/></text:span><text:span text:style-name="T4">REGOLAMENTO DI ATENEO PER LA MOBILITÀ ERASMUS (DR/2015/2970 DEL 04/09/2015)</text:span></text:p>
          </table:table-cell>
          <table:table-cell office:value-type="string" table:style-name="ce6">
            <text:p><text:span text:style-name="T4">30 giorni dalla trasmissione degli at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Coordinatore CdS/Referente Erasmu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 dedicata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19">
          <table:table-cell office:value-type="float" office:value="82" table:style-name="ce6">
            <text:p>82</text:p>
          </table:table-cell>
          <table:table-cell office:value-type="string" table:style-name="ce7">
            <text:p>Pratiche studenti per passaggi da altri CdS o trasferimenti da altri Atenei e prevalutazione carriere pregresse</text:p>
          </table:table-cell>
          <table:table-cell office:value-type="string" table:style-name="ce6">
            <text:p><text:span text:style-name="T7">Regolamento didattico di Ateneo DR 4785/1.12.2023</text:span></text:p>
          </table:table-cell>
          <table:table-cell office:value-type="string" table:style-name="ce6">
            <text:p><text:span text:style-name="T3">20 giorni dal</text:span></text:p>
            <text:p><text:span text:style-name="T3">ricevimento dell’istanza</text:span></text:p>
          </table:table-cell>
          <table:table-cell office:value-type="string" table:style-name="ce6">
            <text:p>Ufficio per la Didatti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20">
          <table:table-cell office:value-type="string" table:style-name="ce6">
            <text:p>82a</text:p>
          </table:table-cell>
          <table:table-cell office:value-type="string" table:style-name="ce6">
            <text:p>Trasmissione alla CCdS della documentazione ricevuta dalla Segreteria Studenti</text:p>
          </table:table-cell>
          <table:table-cell office:value-type="string" table:style-name="ce6">
            <text:p><text:span text:style-name="T6">Regolamento didattico di Ateneo DR 4785/1.12.2023</text:span></text:p>
          </table:table-cell>
          <table:table-cell office:value-type="string" table:style-name="ce6">
            <text:p><text:span text:style-name="T4">5 giorni dal ricevimento degli at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82b</text:p>
          </table:table-cell>
          <table:table-cell office:value-type="string" table:style-name="ce6">
            <text:p>Predisposizione decreto/delibera di riconoscimento carriere pregresse</text:p>
          </table:table-cell>
          <table:table-cell office:value-type="string" table:style-name="ce6">
            <text:p><text:span text:style-name="T6">Regolamento didattico di Ateneo DR 4785/1.12.2023</text:span></text:p>
          </table:table-cell>
          <table:table-cell office:value-type="string" table:style-name="ce6">
            <text:p><text:span text:style-name="T4">10 giorni dal ricevimento degli atti da parte della Segreteria Studen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82c</text:p>
          </table:table-cell>
          <table:table-cell office:value-type="string" table:style-name="ce6">
            <text:p>Trasmissione alla Segreteria Studenti di ingegneria del decreto relativo al riconoscimento</text:p>
          </table:table-cell>
          <table:table-cell office:value-type="string" table:style-name="ce6">
            <text:p><text:span text:style-name="T6">Regolamento didattico di Ateneo DR 4785/1.12.2023</text:span></text:p>
          </table:table-cell>
          <table:table-cell office:value-type="string" table:style-name="ce6">
            <text:p><text:span text:style-name="T4">5 giorni dal ricevimento degli atti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0">
          <table:table-cell office:value-type="float" office:value="83" table:style-name="ce6">
            <text:p>83</text:p>
          </table:table-cell>
          <table:table-cell office:value-type="string" table:style-name="ce6">
            <text:p>Raccolta registri delle lezioni relative al carico didattico istituzionale</text:p>
          </table:table-cell>
          <table:table-cell office:value-type="string" table:style-name="ce6">
            <text:p><text:span text:style-name="T4">Regolamento di Ateneo DR2268/08.06.2023</text:span></text:p>
          </table:table-cell>
          <table:table-cell office:value-type="string" table:style-name="ce6">
            <text:p><text:span text:style-name="T4">30 giorni dalla fine</text:span></text:p>
            <text:p><text:span text:style-name="T4">dell’anno accademic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EZIONE RISERVATA docenti.unina</text:p>
          </table:table-cell>
          <table:table-cell table:number-columns-repeated="16371"/>
        </table:table-row>
        <table:table-row table:style-name="ro20">
          <table:table-cell office:value-type="float" office:value="84" table:style-name="ce6">
            <text:p>84</text:p>
          </table:table-cell>
          <table:table-cell office:value-type="string" table:style-name="ce6">
            <text:p>Attribuzione degli scatti stipendiali</text:p>
          </table:table-cell>
          <table:table-cell office:value-type="string" table:style-name="ce8">
            <text:p>Regolamento di Ateneo DR584/12.02.2025</text:p>
          </table:table-cell>
          <table:table-cell office:value-type="string" table:style-name="ce6">
            <text:p><text:span text:style-name="T4">15 giorni dalla data di ricezione della circolare da parte dell’updr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0">
          <table:table-cell office:value-type="float" office:value="85" table:style-name="ce6">
            <text:p>85</text:p>
          </table:table-cell>
          <table:table-cell office:value-type="string" table:style-name="ce7">
            <text:p>Cultori della materia: attribuzione status triennale</text:p>
          </table:table-cell>
          <table:table-cell office:value-type="string" table:style-name="ce6">
            <text:p><text:span text:style-name="T7">Regolamento di Ateneo DR763 del 13/03/2014</text:span></text:p>
          </table:table-cell>
          <table:table-cell office:value-type="string" table:style-name="ce6">
            <text:p><text:span text:style-name="T3">45 giorni dalla ricezione della richiesta</text:span></text:p>
          </table:table-cell>
          <table:table-cell office:value-type="string" table:style-name="ce6">
            <text:p>Ufficio per la Didattica</text:p>
          </table:table-cell>
          <table:table-cell table:number-columns-repeated="3" table:style-name="ce6"/>
          <table:table-cell table:content-validation-name="val1" table:style-name="ce6"/>
          <table:table-cell table:content-validation-name="val1" table:style-name="ce6"/>
          <table:table-cell table:number-columns-repeated="3" table:style-name="ce6"/>
          <table:table-cell table:number-columns-repeated="16371"/>
        </table:table-row>
        <table:table-row table:style-name="ro20">
          <table:table-cell office:value-type="string" table:style-name="ce6">
            <text:p>85a</text:p>
          </table:table-cell>
          <table:table-cell office:value-type="string" table:style-name="ce6">
            <text:p>Trasmissione della candidatura al decano di SSD e al coordinatore del CdS per parere di accoglimento/rigetto</text:p>
          </table:table-cell>
          <table:table-cell office:value-type="string" table:style-name="ce6">
            <text:p><text:span text:style-name="T6">Regolamento di Ateneo DR763 del 13/03/2014</text:span></text:p>
          </table:table-cell>
          <table:table-cell office:value-type="string" table:style-name="ce6">
            <text:p><text:span text:style-name="T4">15 giorni dalla ricezione dell’istanza del candidato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85b</text:p>
          </table:table-cell>
          <table:table-cell office:value-type="string" table:style-name="ce6">
            <text:p>Decreto/delibera di accoglimento della candidatura e attribuzione titolo di “cultore della materia”</text:p>
          </table:table-cell>
          <table:table-cell office:value-type="string" table:style-name="ce6">
            <text:p><text:span text:style-name="T6">Regolamento di Ateneo DR763 del 13/03/2014</text:span></text:p>
          </table:table-cell>
          <table:table-cell office:value-type="string" table:style-name="ce6">
            <text:p><text:span text:style-name="T4">20 giorni dalla data di ricezione della circolare da parte dell’updr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85c</text:p>
          </table:table-cell>
          <table:table-cell office:value-type="string" table:style-name="ce6">
            <text:p>Trasmissione all’organo</text:p>
            <text:p>competente per ufficializzazione</text:p>
          </table:table-cell>
          <table:table-cell office:value-type="string" table:style-name="ce6">
            <text:p><text:span text:style-name="T6">Regolamento di Ateneo DR763 del 13/03/2014</text:span></text:p>
          </table:table-cell>
          <table:table-cell office:value-type="string" table:style-name="ce6">
            <text:p><text:span text:style-name="T4">10 giorni dalla data di ricezione della circolare da parte dell’updr</text:span></text:p>
          </table:table-cell>
          <table:table-cell office:value-type="string" table:style-name="ce6">
            <text:p>Ufficio per la Didattica</text:p>
          </table:table-cell>
          <table:table-cell office:value-type="string" table:style-name="ce5">
            <text:p>Direttore del Dipartiment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mail, TEAMS, telefo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content-validation-name="val1" table:style-name="ce5">
            <text:p>NO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1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style-name="ce17"/>
          <table:table-cell table:style-name="ce11"/>
          <table:table-cell table:style-name="ce10"/>
          <table:table-cell table:number-columns-repeated="2" table:style-name="ce1"/>
          <table:table-cell table:number-columns-repeated="8" table:style-name="ce3"/>
          <table:table-cell table:number-columns-repeated="16371"/>
        </table:table-row>
        <table:table-row table:style-name="ro24"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8" table:style-name="ce3"/>
          <table:table-cell table:number-columns-repeated="16371"/>
        </table:table-row>
        <table:table-row table:style-name="ro22">
          <table:table-cell table:style-name="ce15"/>
          <table:table-cell table:style-name="ce16"/>
          <table:table-cell table:number-columns-repeated="3" table:style-name="ce1"/>
          <table:table-cell table:number-columns-repeated="8" table:style-name="ce3"/>
          <table:table-cell table:number-columns-repeated="16371"/>
        </table:table-row>
        <table:table-row table:style-name="ro22">
          <table:table-cell table:style-name="ce17"/>
          <table:table-cell table:style-name="ce12"/>
          <table:table-cell table:number-columns-repeated="3" table:style-name="ce1"/>
          <table:table-cell table:number-columns-repeated="8" table:style-name="ce3"/>
          <table:table-cell table:number-columns-repeated="16371"/>
        </table:table-row>
        <table:table-row table:style-name="ro22">
          <table:table-cell table:style-name="ce15"/>
          <table:table-cell table:style-name="ce16"/>
          <table:table-cell table:number-columns-repeated="3" table:style-name="ce1"/>
          <table:table-cell table:number-columns-repeated="8" table:style-name="ce3"/>
          <table:table-cell table:number-columns-repeated="16371"/>
        </table:table-row>
        <table:table-row table:style-name="ro22">
          <table:table-cell table:style-name="ce15"/>
          <table:table-cell table:style-name="ce16"/>
          <table:table-cell table:number-columns-repeated="16382"/>
        </table:table-row>
        <table:table-row table:style-name="ro22">
          <table:table-cell table:style-name="ce15"/>
          <table:table-cell table:style-name="ce12"/>
          <table:table-cell table:number-columns-repeated="16382"/>
        </table:table-row>
        <table:table-row table:number-rows-repeated="1048398" table:style-name="ro22">
          <table:table-cell table:number-columns-repeated="16384"/>
        </table:table-row>
      </table:table>
      <table:database-ranges>
        <table:database-range table:target-range-address="Table_1.A3:Table_1.M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Table_32_1" style:display-name="Normale_Table 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IOVANNI PASTORE</meta:initial-creator>
    <dc:creator>MARIA SOFIA ESPOSITO</dc:creator>
    <meta:creation-date>2025-03-20T14:06:46Z</meta:creation-date>
    <dc:date>2026-04-21T09:04:23Z</dc:date>
    <meta:editing-duration>PT0S</meta:editing-duration>
    <meta:user-defined meta:name="Created" meta:value-type="date">2024-09-23T00:00:00Z</meta:user-defined>
    <meta:user-defined meta:name="Creator">Microsoft® Word per Microsoft 365</meta:user-defined>
    <meta:user-defined meta:name="LastSaved" meta:value-type="date">2025-03-20T00:00:00Z</meta:user-defined>
    <meta:user-defined meta:name="Producer">Microsoft® Word per Microsoft 365</meta:user-defined>
  </office:meta>
</office:document-meta>
</file>