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9.463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5.459cm"/>
    </style:style>
    <style:style style:name="co5" style:family="table-column">
      <style:table-column-properties fo:break-before="auto" style:column-width="5.004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14.011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5.068cm"/>
    </style:style>
    <style:style style:name="co11" style:family="table-column">
      <style:table-column-properties fo:break-before="auto" style:column-width="5.112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.78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6cm" fo:break-before="auto" style:use-optimal-row-height="tru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14" table:number-rows-spanned="1">
            <text:p>TABELLA PROCEDIMENTI/ATTIVITÀ UFFICIO GESTIONE DEL CONTENZIOSO DEL LAVORO</text:p>
          </table:table-cell>
          <table:covered-table-cell table:number-columns-repeated="13" table:style-name="ce1"/>
          <table:table-cell table:style-name="ce4" table:number-columns-repeated="16370"/>
        </table:table-row>
        <table:table-row table:style-name="ro2">
          <table:table-cell table:style-name="ce2"/>
          <table:table-cell table:style-name="ce2" office:value-type="string" calcext:value-type="string">
            <text:p>Procedimento</text:p>
          </table:table-cell>
          <table:table-cell table:style-name="ce2" office:value-type="string" calcext:value-type="string">
            <text:p>Normativa di riferimento/ Fonte dell’obbligo</text:p>
          </table:table-cell>
          <table:table-cell table:style-name="ce2" office:value-type="string" calcext:value-type="string">
            <text:p>Termine di conclusione e ogni altro termine procedimentale rilevante</text:p>
          </table:table-cell>
          <table:table-cell table:style-name="ce2" office:value-type="string" calcext:value-type="string">
            <text:p>Unita' organizzativa responsabile della istruttoria </text:p>
          </table:table-cell>
          <table:table-cell table:style-name="ce2" office:value-type="string" calcext:value-type="string">
            <text:p>Soggetto competente all'adozione del provvedimento finale</text:p>
          </table:table-cell>
          <table:table-cell table:style-name="ce2" office:value-type="string" calcext:value-type="string">
            <text:p>Strumenti di tutela amministrativa e giurisdizionale</text:p>
          </table:table-cell>
          <table:table-cell table:style-name="ce2" office:value-type="string" calcext:value-type="string">
            <text:p>Modalità per le richieste informazioni</text:p>
          </table:table-cell>
          <table:table-cell table:style-name="ce2" office:value-type="string" calcext:value-type="string">
            <text:p>Può essere sostituito da dichiarazione dell'interessato</text:p>
          </table:table-cell>
          <table:table-cell table:style-name="ce2" office:value-type="string" calcext:value-type="string">
            <text:p>Può concludersi con il silenzio – assenso</text:p>
          </table:table-cell>
          <table:table-cell table:style-name="ce2" office:value-type="string" calcext:value-type="string">
            <text:p>Sito web/link di accesso al servizio on line</text:p>
          </table:table-cell>
          <table:table-cell table:style-name="ce2" office:value-type="string" calcext:value-type="string">
            <text:p>Modalità per l'effettuazione di pagamenti eventualmente necessari</text:p>
          </table:table-cell>
          <table:table-cell table:style-name="ce2" office:value-type="string" calcext:value-type="string">
            <text:p>Modulistica</text:p>
          </table:table-cell>
          <table:table-cell table:style-name="ce2" office:value-type="string" calcext:value-type="string">
            <text:p>Nome del soggetto a cui è attribuito, in caso di inerzia, il potere sostitutivo</text:p>
          </table:table-cell>
          <table:table-cell table:style-name="ce4" table:number-columns-repeated="1637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Esecuzione dei provvedimenti giurisdizionali di competenza dell’Ufficio</text:p>
          </table:table-cell>
          <table:table-cell table:style-name="ce3" office:value-type="string" calcext:value-type="string">
            <text:p>D.L. 31/12/96 n. 669 convertito con Legge 28/2/97 n. 30</text:p>
          </table:table-cell>
          <table:table-cell table:style-name="ce3" office:value-type="string" calcext:value-type="string">
            <text:p>120 giorni dalla notificazione del titolo esecutivo</text:p>
          </table:table-cell>
          <table:table-cell table:style-name="ce3" office:value-type="string" calcext:value-type="string">
            <text:p>Ufficio Avvocatura di Ateneo e Gestione <text:s/>contenzioso del Lavoro</text:p>
          </table:table-cell>
          <table:table-cell table:style-name="ce3" office:value-type="string" calcext:value-type="string">
            <text:p>Ufficio Bilancio e Controllo; Ufficio Contabilità</text:p>
          </table:table-cell>
          <table:table-cell table:style-name="ce3" office:value-type="string" calcext:value-type="string">
            <text:p>Ricorso in giudizio nei termini di prescrizione</text:p>
          </table:table-cell>
          <table:table-cell table:style-name="ce3" office:value-type="string" calcext:value-type="string">
            <text:p>Email: contenzioso.lavoro@unina.it</text:p>
            <text:p>PEC: contenzioso.lavoro@pec.unina.it</text:p>
            <text:p>-avv. Simonetta  VARVARO 081 2537 211</text:p>
            <text:p>-dott.ssa Francesca SERINO 081 2537 342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Direttore Generale</text:p>
          </table:table-cell>
          <table:table-cell table:style-name="ce4" table:number-columns-repeated="1637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Inserimento nei fascicoli informatici creati sulla piattaforma eDocumento dei fascicoli telematici depositati sulla piattaforma Polisweb all’atto della costituzione in giudizio</text:p>
          </table:table-cell>
          <table:table-cell table:style-name="ce3" office:value-type="string" calcext:value-type="string">
            <text:p>D.Lgs. 7.3.2005 n. 82, DPCM 13.11.2014, DPR 445/200</text:p>
          </table:table-cell>
          <table:table-cell table:style-name="ce3" office:value-type="string" calcext:value-type="string">
            <text:p>50 giorni dalla data di deposito sulla piattaforma Polisweb</text:p>
          </table:table-cell>
          <table:table-cell table:style-name="ce3" office:value-type="string" calcext:value-type="string">
            <text:p>Ufficio Avvocatura di Ateneo e Gestione contenzioso del Lavoro</text:p>
          </table:table-cell>
          <table:table-cell table:style-name="ce3" table:number-columns-repeated="2"/>
          <table:table-cell table:style-name="ce3" office:value-type="string" calcext:value-type="string">
            <text:p>Email: contenzioso.lavoro@unina.it</text:p>
            <text:p>PEC: contenzioso.lavoro@pec.unina.it</text:p>
            <text:p>-avv. Simonetta  VARVARO 081 2537 211</text:p>
            <text:p>-dott.ssa Francesca SERINO 081 2537 342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Direttore Generale</text:p>
          </table:table-cell>
          <table:table-cell table:style-name="ce4" table:number-columns-repeated="16370"/>
        </table:table-row>
        <table:table-row table:style-name="ro5" table:number-rows-repeated="1048571">
          <table:table-cell table:number-columns-repeated="14"/>
          <table:table-cell table:style-name="ce4" table:number-columns-repeated="16370"/>
        </table:table-row>
        <table:table-row table:style-name="ro5">
          <table:table-cell table:number-columns-repeated="14"/>
          <table:table-cell table:style-name="ce4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OREDANA CACCIAPUOTI</meta:initial-creator>
    <dc:creator>NICOLA ALESSANDRO MARTI</dc:creator>
    <meta:print-date>2023-11-29T13:14:17</meta:print-date>
    <meta:creation-date>2023-10-05T06:56:40</meta:creation-date>
    <dc:date>2024-04-22T16:42:35</dc:date>
    <meta:generator>LibreOffice/25.8.5.2$Windows_X86_64 LibreOffice_project/9c8b85f387cc00a89945a79c9e6239f32e450ac2</meta:generator>
    <meta:document-statistic meta:table-count="1" meta:cell-count="34" meta:object-count="0"/>
    <meta:user-defined meta:name="AppVersion">16.0300</meta:user-defined>
    <meta:user-defined meta:name="MSIP_Label_2ad0b24d-6422-44b0-b3de-abb3a9e8c81a_ActionId">98a31f67-7ccc-42f4-8355-2de9c8530252</meta:user-defined>
    <meta:user-defined meta:name="MSIP_Label_2ad0b24d-6422-44b0-b3de-abb3a9e8c81a_ContentBits">0</meta:user-defined>
    <meta:user-defined meta:name="MSIP_Label_2ad0b24d-6422-44b0-b3de-abb3a9e8c81a_Enabled">true</meta:user-defined>
    <meta:user-defined meta:name="MSIP_Label_2ad0b24d-6422-44b0-b3de-abb3a9e8c81a_Method" meta:value-type="string">Standard</meta:user-defined>
    <meta:user-defined meta:name="MSIP_Label_2ad0b24d-6422-44b0-b3de-abb3a9e8c81a_Name" meta:value-type="string">defa4170-0d19-0005-0004-bc88714345d2</meta:user-defined>
    <meta:user-defined meta:name="MSIP_Label_2ad0b24d-6422-44b0-b3de-abb3a9e8c81a_SetDate" meta:value-type="string">2023-10-05T06:57:58Z</meta:user-defined>
    <meta:user-defined meta:name="MSIP_Label_2ad0b24d-6422-44b0-b3de-abb3a9e8c81a_SiteId" meta:value-type="string">2fcfe26a-bb62-46b0-b1e3-28f9da0c45fd</meta:user-defined>
  </office:meta>
</office:document-meta>
</file>