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1">
      <style:table-cell-properties fo:border="2pt solid #000000" style:vertical-align="middle" fo:background-color="#FCD5B4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background-color="#FDE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DE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Collegamento_32_ipertestuale" style:data-style-name="N0">
      <style:table-cell-properties fo:border="2pt solid #000000" style:vertical-align="middle" fo:background-color="#FDE9D9" style:cell-protect="none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Collegamento_32_ipertestuale" style:data-style-name="N0">
      <style:table-cell-properties fo:border="2pt solid #000000" style:vertical-align="middle" fo:wrap-option="wrap" fo:background-color="#FDE9D9" style:cell-protect="none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start" fo:margin-left="0cm"/>
      <style:text-properties fo:color="#4F81BD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58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68.1pt" style:use-optimal-row-height="false" fo:break-before="auto"/>
    </style:style>
    <style:style style:name="ro11" style:family="table-row">
      <style:table-row-properties style:row-height="95.85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60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111pt" style:use-optimal-row-height="false" fo:break-before="auto"/>
    </style:style>
    <style:style style:name="ro18" style:family="table-row">
      <style:table-row-properties style:row-height="93.2pt" style:use-optimal-row-height="false" fo:break-before="auto"/>
    </style:style>
    <style:style style:name="ro19" style:family="table-row">
      <style:table-row-properties style:row-height="144.95pt" style:use-optimal-row-height="false" fo:break-before="auto"/>
    </style:style>
    <style:style style:name="ro20" style:family="table-row">
      <style:table-row-properties style:row-height="118.35pt" style:use-optimal-row-height="false" fo:break-before="auto"/>
    </style:style>
    <style:style style:name="ro21" style:family="table-row">
      <style:table-row-properties style:row-height="129pt" style:use-optimal-row-height="false" fo:break-before="auto"/>
    </style:style>
    <style:style style:name="ro22" style:family="table-row">
      <style:table-row-properties style:row-height="131.45pt" style:use-optimal-row-height="false" fo:break-before="auto"/>
    </style:style>
    <style:style style:name="ro23" style:family="table-row">
      <style:table-row-properties style:row-height="131.85pt" style:use-optimal-row-height="false" fo:break-before="auto"/>
    </style:style>
    <style:style style:name="ro24" style:family="table-row">
      <style:table-row-properties style:row-height="81.2pt" style:use-optimal-row-height="false" fo:break-before="auto"/>
    </style:style>
    <style:style style:name="ro25" style:family="table-row">
      <style:table-row-properties style:row-height="209.25pt" style:use-optimal-row-height="false" fo:break-before="auto"/>
    </style:style>
    <style:style style:name="ro26" style:family="table-row">
      <style:table-row-properties style:row-height="233.25pt" style:use-optimal-row-height="false" fo:break-before="auto"/>
    </style:style>
    <style:style style:name="ro27" style:family="table-row">
      <style:table-row-properties style:row-height="141pt" style:use-optimal-row-height="false" fo:break-before="auto"/>
    </style:style>
    <style:style style:name="ro28" style:family="table-row">
      <style:table-row-properties style:row-height="72.2pt" style:use-optimal-row-height="false" fo:break-before="auto"/>
    </style:style>
    <style:style style:name="ro29" style:family="table-row">
      <style:table-row-properties style:row-height="74.8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122.25pt" style:use-optimal-row-height="false" fo:break-before="auto"/>
    </style:style>
    <style:style style:name="ro32" style:family="table-row">
      <style:table-row-properties style:row-height="244.5pt" style:use-optimal-row-height="false" fo:break-before="auto"/>
    </style:style>
    <style:style style:name="ro33" style:family="table-row">
      <style:table-row-properties style:row-height="103.7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37.7pt" style:use-optimal-row-height="false" fo:break-before="auto"/>
    </style:style>
    <style:style style:name="ro36" style:family="table-row">
      <style:table-row-properties style:row-height="121.5pt" style:use-optimal-row-height="false" fo:break-before="auto"/>
    </style:style>
    <style:style style:name="ro37" style:family="table-row">
      <style:table-row-properties style:row-height="52.35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112.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80.25pt" style:use-optimal-row-height="false" fo:break-before="auto"/>
    </style:style>
    <style:style style:name="ro43" style:family="table-row">
      <style:table-row-properties style:row-height="82.5pt" style:use-optimal-row-height="false" fo:break-before="auto"/>
    </style:style>
    <style:style style:name="ro44" style:family="table-row">
      <style:table-row-properties style:row-height="61.5pt" style:use-optimal-row-height="false" fo:break-before="auto"/>
    </style:style>
    <style:style style:name="ro45" style:family="table-row">
      <style:table-row-properties style:row-height="353.25pt" style:use-optimal-row-height="false" fo:break-before="auto"/>
    </style:style>
    <style:style style:name="ro46" style:family="table-row">
      <style:table-row-properties style:row-height="84.75pt" style:use-optimal-row-height="false" fo:break-before="auto"/>
    </style:style>
    <style:style style:name="ro47" style:family="table-row">
      <style:table-row-properties style:row-height="60.2pt" style:use-optimal-row-height="false" fo:break-before="auto"/>
    </style:style>
    <style:style style:name="ro48" style:family="table-row">
      <style:table-row-properties style:row-height="79.5pt" style:use-optimal-row-height="false" fo:break-before="auto"/>
    </style:style>
    <style:style style:name="ro49" style:family="table-row">
      <style:table-row-properties style:row-height="66.6pt" style:use-optimal-row-height="false" fo:break-before="auto"/>
    </style:style>
    <style:style style:name="ro50" style:family="table-row">
      <style:table-row-properties style:row-height="124.5pt" style:use-optimal-row-height="false" fo:break-before="auto"/>
    </style:style>
    <style:style style:name="ro51" style:family="table-row">
      <style:table-row-properties style:row-height="81.75pt" style:use-optimal-row-height="false" fo:break-before="auto"/>
    </style:style>
    <style:style style:name="ro52" style:family="table-row">
      <style:table-row-properties style:row-height="75.75pt" style:use-optimal-row-height="false" fo:break-before="auto"/>
    </style:style>
    <style:style style:name="ro53" style:family="table-row">
      <style:table-row-properties style:row-height="132pt" style:use-optimal-row-height="false" fo:break-before="auto"/>
    </style:style>
    <style:style style:name="ro54" style:family="table-row">
      <style:table-row-properties style:row-height="200.25pt" style:use-optimal-row-height="false" fo:break-before="auto"/>
    </style:style>
    <style:style style:name="ro55" style:family="table-row">
      <style:table-row-properties style:row-height="68.25pt" style:use-optimal-row-height="false" fo:break-before="auto"/>
    </style:style>
    <style:style style:name="ro5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I&quot;;&quot;NO&quot;)">
          <table:help-message table:display="true"/>
          <table:error-message table:display="true"/>
        </table:content-validation>
      </table:content-validation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7">
            <text:p>TABELLA PROCEDIMENTI/ATTIVITA'</text:p>
            <text:p>Dipartimento di Agraria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">
            <text:p>Legenda:</text:p>
            <text:p>n.a.=non applicabile</text:p>
            <text:p>n.d.= non disponibile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3">
            <text:p>n.</text:p>
          </table:table-cell>
          <table:table-cell office:value-type="string" table:style-name="ce13">
            <text:p>Procedimento</text:p>
          </table:table-cell>
          <table:table-cell office:value-type="string" table:style-name="ce13">
            <text:p>Normativa di riferimento/Fonte dell'obbligo</text:p>
          </table:table-cell>
          <table:table-cell office:value-type="string" table:style-name="ce13">
            <text:p>Termine di conclusione e ogni altro termine</text:p>
            <text:p>procedimentale rilevante</text:p>
          </table:table-cell>
          <table:table-cell office:value-type="string" table:style-name="ce13">
            <text:p>Unità organizzativa responsabile</text:p>
            <text:p>dell’istruttoria procedimentale</text:p>
          </table:table-cell>
          <table:table-cell office:value-type="string" table:style-name="ce13">
            <text:p>Soggetto competente all'adozione del provvedimento finale</text:p>
          </table:table-cell>
          <table:table-cell office:value-type="string" table:style-name="ce13">
            <text:p>Strumenti di tutela amministrativa e giurisdizionale</text:p>
          </table:table-cell>
          <table:table-cell office:value-type="string" table:style-name="ce13">
            <text:p>Modalità per le richieste informazioni</text:p>
          </table:table-cell>
          <table:table-cell office:value-type="string" table:style-name="ce13">
            <text:p>Può essere sostituito da dichiarazione dell'interessato</text:p>
          </table:table-cell>
          <table:table-cell office:value-type="string" table:style-name="ce13">
            <text:p>Può concludersi con il silenzio – assenso</text:p>
          </table:table-cell>
          <table:table-cell office:value-type="string" table:style-name="ce13">
            <text:p>Sito web/link di accesso al servizio on line</text:p>
          </table:table-cell>
          <table:table-cell office:value-type="string" table:style-name="ce13">
            <text:p>Modalità per l'effettuazione di pagamenti eventualmente necessari</text:p>
          </table:table-cell>
          <table:table-cell office:value-type="string" table:style-name="ce13">
            <text:p>Modulistica</text:p>
          </table:table-cell>
          <table:table-cell table:number-columns-repeated="16371" table:style-name="ce1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Trasmissione dei verbali relativi alle adunanze del Consiglio di Dipartimento e della Giunta di Dipartimento</text:p>
          </table:table-cell>
          <table:table-cell office:value-type="string" table:style-name="ce4">
            <text:p><text:span text:style-name="T3">Regolamento di Ateneo sulla disciplina e le modalità di funzionamento degli organi</text:span></text:p>
            <text:p><text:span text:style-name="T3">dipartimentali e dell’elezione del</text:span></text:p>
            <text:p><text:span text:style-name="T3">Direttore di Dipartimento</text:span></text:p>
          </table:table-cell>
          <table:table-cell office:value-type="string" table:style-name="ce4">
            <text:p><text:span text:style-name="T3">Entro 30 giorni</text:span></text:p>
            <text:p><text:span text:style-name="T3">dall’approvazione del</text:span></text:p>
            <text:p><text:span text:style-name="T3">verbale</text:span></text:p>
          </table:table-cell>
          <table:table-cell office:value-type="string" table:style-name="ce3">
            <text:p>Ufficio per la Didattica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mailto:dip.agraria@unina.it">dip.agraria@unina.it<text:s/>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Collaborazioni studentesche: Raccolta dati studenti part-time assegnati alla struttura e gestione delle relative attività</text:p>
          </table:table-cell>
          <table:table-cell office:value-type="string" table:style-name="ce3">
            <text:p>Regolamento di Ateno per l’affidamento di collaborazioni studentesche – D.Lgs. 68/2012 art. 11</text:p>
          </table:table-cell>
          <table:table-cell office:value-type="string" table:style-name="ce4">
            <text:p><text:span text:style-name="T3">Entro 30 giorni dalla comunicazione di assegnazione degli studenti part time alla struttura</text:span></text:p>
          </table:table-cell>
          <table:table-cell office:value-type="string" table:style-name="ce3">
            <text:p>Ufficio per la Didattica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mailto:didattica.agraria@unina.it">didattica.agraria@unina.it<text:s/>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3">
            <text:p>Tirocini curriculari studenti: trasmissione all’Ufficio Tirocini Studenti delle convenzioni con Enti e Aziende per lo svolgimento di tirocini</text:p>
          </table:table-cell>
          <table:table-cell office:value-type="string" table:style-name="ce3">
            <text:p>DM 142/98 Regolamento attuativo della Legge 196/97; D. Lgs. 68/2012</text:p>
          </table:table-cell>
          <table:table-cell office:value-type="string" table:style-name="ce4">
            <text:p><text:span text:style-name="T3">Entro 30 giorni dalla consegna della documentazione da parte di Enti e Aziende</text:span></text:p>
          </table:table-cell>
          <table:table-cell office:value-type="string" table:style-name="ce3">
            <text:p>Ufficio per la Didattica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mailto:tirocini.agraria@unina.it">tirocini.agraria@unina.it<text:s/>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Modulistica di Ateneo</text:p>
          </table:table-cell>
          <table:table-cell table:number-columns-repeated="16371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3">
            <text:p>Tirocini curriculari studenti: Autorizzazione svolgimento tirocini</text:p>
          </table:table-cell>
          <table:table-cell office:value-type="string" table:style-name="ce3">
            <text:p>DM 142/98 Regolamento attuativo della Legge 196/97; D. Lgs. 68/2012</text:p>
          </table:table-cell>
          <table:table-cell office:value-type="string" table:style-name="ce4">
            <text:p><text:span text:style-name="T3">Entro 30 giorni della consegna della documentazione da parte degli studenti controllo documentazione e autorizzazione svolgimento tirocinio</text:span></text:p>
          </table:table-cell>
          <table:table-cell office:value-type="string" table:style-name="ce3">
            <text:p>Ufficio per la Didattica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mailto:tirocini.agraria@unina.it">tirocini.agraria@unina.it<text:s/>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Modulistica di Ateneo</text:p>
          </table:table-cell>
          <table:table-cell table:number-columns-repeated="16371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3">
            <text:p>Tirocini curriculari studenti: Riconoscimento CFU per attività di tirocini curriculari</text:p>
          </table:table-cell>
          <table:table-cell office:value-type="string" table:style-name="ce3">
            <text:p>DM 142/98 Regolamento attuativo della Legge 196/97; D. Lgs. 68/2012</text:p>
          </table:table-cell>
          <table:table-cell office:value-type="string" table:style-name="ce4">
            <text:p><text:span text:style-name="T3">Entro 30 giorni dalla consegna della documentazione completa</text:span></text:p>
            <text:p><text:span text:style-name="T3">e corretta di svolgimento e</text:span></text:p>
            <text:p>fine tirocinio da parte degli studenti controllo</text:p>
          </table:table-cell>
          <table:table-cell office:value-type="string" table:style-name="ce3">
            <text:p>Ufficio per la Didattica</text:p>
          </table:table-cell>
          <table:table-cell office:value-type="string" table:style-name="ce7">
            <text:p>Coordinatore CdS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mailto:tirocini.agraria@unina.it">tirocini.agraria@unina.it<text:s/>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Modulistica di Ateneo</text:p>
          </table:table-cell>
          <table:table-cell table:number-columns-repeated="16371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string" table:style-name="ce3">
            <text:p>Attivazione firma digitale per la verbalizzazione dei docenti non di ruolo del Dipartimento di Agraria</text:p>
          </table:table-cell>
          <table:table-cell office:value-type="string" table:style-name="ce4">
            <text:p><text:span text:style-name="T3">CAD (Codice dell’Amministrazione</text:span></text:p>
            <text:p><text:span text:style-name="T3">Digitale)</text:span></text:p>
            <text:p><text:span text:style-name="T3">Regolamento di Ateneo in materia di firma digitale (DR n. 4064 del 31/10/2006)</text:span></text:p>
          </table:table-cell>
          <table:table-cell office:value-type="string" table:style-name="ce4">
            <text:p><text:span text:style-name="T3">Entro 30 giorni dall’avvio</text:span></text:p>
            <text:p><text:span text:style-name="T3">del procedimento</text:span></text:p>
          </table:table-cell>
          <table:table-cell office:value-type="string" table:style-name="ce3">
            <text:p>Ufficio per la Didattic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mailto:didattica.agraria@unina.it">didattica.agraria@unina.it<text:s/>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Modulistica di Ateneo</text:p>
          </table:table-cell>
          <table:table-cell table:number-columns-repeated="16371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3">
            <text:p>Attivazione dei corsi di studio – Modifiche di Ordinamento e Regolamento dei CdS</text:p>
          </table:table-cell>
          <table:table-cell office:value-type="string" table:style-name="ce4">
            <text:p><text:span text:style-name="T3">DM n. 270 del 22/10/2004 –</text:span></text:p>
            <text:p><text:span text:style-name="T3">DD.MM. 16 marzo 2007 – Legge 240/2010 – D. Lgs. 19/2012 –</text:span></text:p>
            <text:p><text:span text:style-name="T3">Linee Guida AVA 2.0 - DM</text:span></text:p>
            <text:p><text:span text:style-name="T3">987/2016 – DM 60/2017</text:span></text:p>
          </table:table-cell>
          <table:table-cell office:value-type="string" table:style-name="ce4">
            <text:p><text:span text:style-name="T3">Entro 90 giorni dalla data di avvio delle procedure e secondo le scadenze fissate dal MIUR</text:span></text:p>
          </table:table-cell>
          <table:table-cell office:value-type="string" table:style-name="ce3">
            <text:p>Ufficio per la Didattica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mailto:didattica.agraria@unina.it">didattica.agraria@unina.it<text:s/>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Modulistica di Ateneo</text:p>
          </table:table-cell>
          <table:table-cell table:number-columns-repeated="16371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string" table:style-name="ce3">
            <text:p>Programmazione Didattica da erogare e Manifesto degli Studi</text:p>
          </table:table-cell>
          <table:table-cell office:value-type="string" table:style-name="ce4">
            <text:p><text:span text:style-name="T3">D.M. n. 270 del 22/10/2004 <text:s/>-</text:span></text:p>
            <text:p><text:span text:style-name="T3">Legge <text:s/>n. 240/2010 – Linee Guida AVA 3 – Regolamento didattico di</text:span></text:p>
            <text:p><text:span text:style-name="T3">Ateneo (DR/2023/4785 del 01/12/2023)</text:span></text:p>
          </table:table-cell>
          <table:table-cell office:value-type="string" table:style-name="ce4">
            <text:p><text:span text:style-name="T3">Entro i termini e le scadenze fissate dal MIUR e</text:span></text:p>
            <text:p><text:span text:style-name="T3">dall’Ateneo</text:span></text:p>
          </table:table-cell>
          <table:table-cell office:value-type="string" table:style-name="ce3">
            <text:p>Ufficio per la Didattica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mailto:didattica.agraria@unina.it">didattica.agraria@unina.it<text:s/>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text:s/></text:p>
          </table:table-cell>
          <table:table-cell table:number-columns-repeated="16371"/>
        </table:table-row>
        <table:table-row table:style-name="ro11">
          <table:table-cell office:value-type="float" office:value="9" table:style-name="ce2">
            <text:p>9</text:p>
          </table:table-cell>
          <table:table-cell office:value-type="string" table:style-name="ce3">
            <text:p>Attivazione Offerta Formativa per anno accademico e compilazione schede SUA-CdS</text:p>
          </table:table-cell>
          <table:table-cell office:value-type="string" table:style-name="ce4">
            <text:p><text:span text:style-name="T3">Legge n. 240/2010 e ss.mm.ii. Statuto di Ateneo</text:span></text:p>
            <text:p><text:span text:style-name="T3">Regolamento Didattico di Ateneo Indicazioni del PQA di Ateneo</text:span></text:p>
          </table:table-cell>
          <table:table-cell office:value-type="string" table:style-name="ce4">
            <text:p><text:span text:style-name="T3">Entro 60 giorni dalla delibera del Consiglio di Dipartimento ed entro la scadenza fissata dal MUR per l’inserimento dei dati (SUA-CdS)</text:span></text:p>
          </table:table-cell>
          <table:table-cell office:value-type="string" table:style-name="ce3">
            <text:p>Ufficio per la Didattica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mailto:didattica.agraria@unina.it">didattica.agraria@unina.it<text:s/>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Modulistica di Ateneo</text:p>
          </table:table-cell>
          <table:table-cell table:number-columns-repeated="16371"/>
        </table:table-row>
        <table:table-row table:style-name="ro12">
          <table:table-cell office:value-type="float" office:value="10" table:style-name="ce2">
            <text:p>10</text:p>
          </table:table-cell>
          <table:table-cell office:value-type="string" table:style-name="ce4">
            <text:p><text:span text:style-name="T3">Elaborazione dell’intero verbale della Commissione Paritetica</text:span></text:p>
          </table:table-cell>
          <table:table-cell office:value-type="string" table:style-name="ce3">
            <text:p>Statuto di Ateneo art. 32 Regolamento di Ateneo D.R. 507 del 22/02/2016 art. 14</text:p>
          </table:table-cell>
          <table:table-cell office:value-type="string" table:style-name="ce4">
            <text:p><text:span text:style-name="T3">Entro 7 giorni lavorativi dalla data di riunione della CPDS</text:span></text:p>
          </table:table-cell>
          <table:table-cell office:value-type="string" table:style-name="ce3">
            <text:p>Ufficio per la Didattica</text:p>
          </table:table-cell>
          <table:table-cell office:value-type="string" table:style-name="ce7">
            <text:p>Presidente Commissione Paritetica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mailto:dip.agraria@unina.it">dip.agraria@unina.it<text:s/>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Modulistica di Ateneo</text:p>
          </table:table-cell>
          <table:table-cell table:number-columns-repeated="16371"/>
        </table:table-row>
        <table:table-row table:style-name="ro13">
          <table:table-cell office:value-type="float" office:value="11" table:style-name="ce2">
            <text:p>11</text:p>
          </table:table-cell>
          <table:table-cell office:value-type="string" table:style-name="ce4">
            <text:p><text:span text:style-name="T3">Accesso informale ai verbali e delibere del Dipartimento/Giunta/Commissioni paritetica</text:span></text:p>
          </table:table-cell>
          <table:table-cell office:value-type="string" table:style-name="ce3">
            <text:p>Legge 241/1990 – Regolamento di Ateneo sul procedimento amministrativo ed il diritto di accesso</text:p>
          </table:table-cell>
          <table:table-cell office:value-type="string" table:style-name="ce3">
            <text:p>Tempestivo</text:p>
          </table:table-cell>
          <table:table-cell office:value-type="string" table:style-name="ce3">
            <text:p>Ufficio per la Didattica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mailto:dip.agraria@unina.it">dip.agraria@unina.it<text:s/>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table:style-name="ce7"/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14">
          <table:table-cell office:value-type="float" office:value="12" table:style-name="ce2">
            <text:p>12</text:p>
          </table:table-cell>
          <table:table-cell office:value-type="string" table:style-name="ce4">
            <text:p><text:span text:style-name="T3">Copertura insegnamenti scoperti - Pubblicazione bandi per la copertura degli insegnamenti scoperti nell'ambito dei corsi di studio del Dipartimento di Agraria per conferimento a personale docente/ricercatore universitario o per affidamento mediante contratti di diritto privato ai sensi dell'art. 23 commi 1 o 2 della Legge 240/2010</text:span></text:p>
          </table:table-cell>
          <table:table-cell office:value-type="string" table:style-name="ce3">
            <text:p>Legge n. 240/2010 Regolamento di Ateneo per il conferimento di incarichi didattici e per la determinazione aggiuntiva per i ricercatori di ruolo emanato con DR n. 2268 del 08/06/2023</text:p>
          </table:table-cell>
          <table:table-cell office:value-type="string" table:style-name="ce4">
            <text:p><text:span text:style-name="T3">Entro 60 gg dalla data di pubblicazione del bando</text:span></text:p>
          </table:table-cell>
          <table:table-cell office:value-type="string" table:style-name="ce3">
            <text:p>Ufficio per la Didattica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0">
            <text:p><text:a xlink:href="mailto:didattica.agraria@unina.it">didattica.agraria@unina.it<text:s/>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table:style-name="ce7"/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15">
          <table:table-cell office:value-type="float" office:value="13" table:style-name="ce2">
            <text:p>13</text:p>
          </table:table-cell>
          <table:table-cell office:value-type="string" table:style-name="ce5">
            <text:p>Procedura per Incarichi di lavoro autonomo (consulenza professionale e prestazione occasionale):</text:p>
          </table:table-cell>
          <table:table-cell office:value-type="string" table:style-name="ce6">
            <text:p><text:span text:style-name="T4">Regolamento di Ateneo per</text:span></text:p>
            <text:p><text:span text:style-name="T4">l’Affidamento di incarichi di</text:span></text:p>
            <text:p><text:span text:style-name="T4">lavoro autonomo, emanato con</text:span></text:p>
            <text:p><text:span text:style-name="T4">D.R. n. 1506 del 26/04/2017</text:span></text:p>
          </table:table-cell>
          <table:table-cell table:style-name="ce6"/>
          <table:table-cell table:style-name="ce3"/>
          <table:table-cell table:number-columns-repeated="3"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1"/>
        </table:table-row>
        <table:table-row table:style-name="ro16">
          <table:table-cell office:value-type="string" table:style-name="ce2">
            <text:p>13 a</text:p>
          </table:table-cell>
          <table:table-cell office:value-type="string" table:style-name="ce3">
            <text:p>Bando di selezione a seguito della autorizzazione alla procedura con Decreto del Direttore del Dipartimento</text:p>
          </table:table-cell>
          <table:table-cell office:value-type="string" table:style-name="ce4">
            <text:p><text:span text:style-name="T3">Regolamento di Ateneo per</text:span></text:p>
            <text:p><text:span text:style-name="T3">l’Affidamento di incarichi di lavoro</text:span></text:p>
            <text:p><text:span text:style-name="T3">autonomo, emanato con D.R. n. 1506 del 26/04/2017</text:span></text:p>
          </table:table-cell>
          <table:table-cell office:value-type="string" table:style-name="ce4">
            <text:p><text:span text:style-name="T3">Entro 10 giorni dalla data di emanazione del Decreto del Direttore o della delibera del Consiglio di Dipartimento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<text:a xlink:href="mailto:contrattipersonale.dip.agraria@unina.it,%20%20%20%20%20%20%20%20%20%20%20%20%20%20%20%20%20%20%20%20%20%20%20%20%20%20%20%20%20%20%20%20%20%20%200812539155-39132">contrattipersonale.dip.agraria@unina.it, <text:s text:c="34"/>0812539155-39132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llegato al bando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13 b</text:p>
          </table:table-cell>
          <table:table-cell office:value-type="string" table:style-name="ce3">
            <text:p>Decreti direttoriali di nomina della commissione giudicatrice</text:p>
          </table:table-cell>
          <table:table-cell office:value-type="string" table:style-name="ce4">
            <text:p><text:span text:style-name="T3">Art.35 bis D.LGS. n.165/01 e s.m.i.; Regolamento di Ateneo per l’Affidamento di incarichi di lavoro autonomo, emanato con D.R. n.</text:span></text:p>
            <text:p><text:span text:style-name="T3">1506 del 26/04/2017; Avviso pubblico</text:span></text:p>
          </table:table-cell>
          <table:table-cell office:value-type="string" table:style-name="ce4">
            <text:p><text:span text:style-name="T3">entro 5 GIORNI dalla scadenza del termine fissato per la presentazione della domanda di partecipazione alla procedura di valutazione comparativa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<text:a xlink:href="mailto:contrattipersonale.dip.agraria@unina.it,%20%20%20%20%20%20%20%20%20%20%20%20%20%20%20%20%20%20%20%20%20%20%20%20%20%20%20%20%20%20%20%20%20%20%200812539155-39132">contrattipersonale.dip.agraria@unina.it, <text:s text:c="34"/>0812539155-39133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13 c</text:p>
          </table:table-cell>
          <table:table-cell office:value-type="string" table:style-name="ce3">
            <text:p>Decreti direttoriali di approvazione atti e di conferimento incarico</text:p>
          </table:table-cell>
          <table:table-cell office:value-type="string" table:style-name="ce4">
            <text:p><text:span text:style-name="T3">Art. 7, co.6, del D.lgs. n. 165/2001 e s.m.i.; Regolamento di Ateneo per l’Affidamento di incarichi di lavoro autonomo, emanato con</text:span></text:p>
            <text:p><text:span text:style-name="T3">D.R. n. 1506 del 26/04/2017;</text:span></text:p>
            <text:p><text:span text:style-name="T3">Avviso pubblico</text:span></text:p>
          </table:table-cell>
          <table:table-cell office:value-type="string" table:style-name="ce4">
            <text:p><text:span text:style-name="T3">entro 5 giorni dalla consegna degli atti da parte della commissione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contrattipersonale.dip.agraria@unina.it, <text:s text:c="34"/>0812539155-39134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18">
          <table:table-cell office:value-type="string" table:style-name="ce2">
            <text:p>13 d</text:p>
          </table:table-cell>
          <table:table-cell office:value-type="string" table:style-name="ce3">
            <text:p>Stipula del contratto autonomo di lavoro</text:p>
          </table:table-cell>
          <table:table-cell office:value-type="string" table:style-name="ce4">
            <text:p><text:span text:style-name="T3">Art. 7, co.6, del D.lgs. n. 165/2001 e s.m.i.; Regolamento di Ateneo per l’Affidamento di incarichi di lavoro autonomo, emanato con</text:span></text:p>
            <text:p><text:span text:style-name="T3">D.R. n. 1506 del 26/04/2017;</text:span></text:p>
            <text:p><text:span text:style-name="T3">Avviso pubblico</text:span></text:p>
          </table:table-cell>
          <table:table-cell office:value-type="string" table:style-name="ce4">
            <text:p><text:span text:style-name="T3">entro 10 giorni dalla data del D.D. di conferimento dell’incarico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contrattipersonale.dip.agraria@unina.it, <text:s text:c="34"/>0812539155-39135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19">
          <table:table-cell office:value-type="float" office:value="14" table:style-name="ce2">
            <text:p>14</text:p>
          </table:table-cell>
          <table:table-cell office:value-type="string" table:style-name="ce5">
            <text:p>Procedura per incarichi di Borse di studio di Ricerca:</text:p>
          </table:table-cell>
          <table:table-cell office:value-type="string" table:style-name="ce6">
            <text:p><text:span text:style-name="T4">Art. 18, co. 6; L. n.240/2010;</text:span></text:p>
            <text:p><text:span text:style-name="T4">Regolamento di Ateneo per l'assegnazione, da parte di Dipartimenti e Centri Interdipartimentali,di borse di studio aventi ad oggetto attività di ricerca, da istituire con fondi derivanti da convenzioni, emanato con D.R. n. 3557 del 19/10/2015</text:span></text:p>
          </table:table-cell>
          <table:table-cell table:style-name="ce6"/>
          <table:table-cell table:style-name="ce3"/>
          <table:table-cell table:number-columns-repeated="3"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1"/>
        </table:table-row>
        <table:table-row table:style-name="ro20">
          <table:table-cell office:value-type="string" table:style-name="ce2">
            <text:p>14 a</text:p>
          </table:table-cell>
          <table:table-cell office:value-type="string" table:style-name="ce3">
            <text:p>Bando di selezione</text:p>
          </table:table-cell>
          <table:table-cell office:value-type="string" table:style-name="ce3">
            <text:p>Regolamento di Ateneo per l'assegnazione, da parte di Dipartimenti e Centri Interdipartimentali, di borse di studio aventi ad oggetto attività di ricerca, da istituire con fondi derivanti da convenzioni, emanato con D.R. n. 3557 del 19/10/2015</text:p>
          </table:table-cell>
          <table:table-cell office:value-type="string" table:style-name="ce4">
            <text:p><text:span text:style-name="T3">Entro 10 giorni dal Decreto del Direttore o delibera del Consiglio di Dipartimento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<text:a xlink:href="mailto:contrattipersonale.dip.agraria@unina.it,%20%20%20%20%20%20%20%20%20%20%20%20%20%20%20%20%20%20%20%20%20%20%20%20%20%20%20%20%20%20%20%20%20%20%200812539155-39132">contrattipersonale.dip.agraria@unina.it, <text:s text:c="34"/>0812539155-39135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llegato al bando</text:p>
          </table:table-cell>
          <table:table-cell table:number-columns-repeated="16371"/>
        </table:table-row>
        <table:table-row table:style-name="ro21">
          <table:table-cell office:value-type="string" table:style-name="ce2">
            <text:p>14 b</text:p>
          </table:table-cell>
          <table:table-cell office:value-type="string" table:style-name="ce3">
            <text:p>Decreti direttoriali di nomina della commissione giudicatrice</text:p>
          </table:table-cell>
          <table:table-cell office:value-type="string" table:style-name="ce4">
            <text:p><text:span text:style-name="T3">Regolamento di Ateneo per l'assegnazione, da parte di Dipartimenti e Centri Interdipartimentali, di borse di studio aventi ad oggetto attività di ricerca, da istituire con fondi</text:span></text:p>
            <text:p><text:span text:style-name="T3">derivanti da convenzioni, emanato</text:span></text:p>
            <text:p>con D.R. n. 3557 del 19/10/2015; Avviso pubblico</text:p>
          </table:table-cell>
          <table:table-cell office:value-type="string" table:style-name="ce4">
            <text:p><text:span text:style-name="T3">Entro 5 giorni dalla data del Decreto del Direttore o della delibera del Consiglio di Dipartimento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contrattipersonale.dip.agraria@unina.it, <text:s text:c="34"/>0812539155-39135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22">
          <table:table-cell office:value-type="string" table:style-name="ce2">
            <text:p>14 c</text:p>
          </table:table-cell>
          <table:table-cell office:value-type="string" table:style-name="ce3">
            <text:p>Decreti direttoriali di Approvazione Atti</text:p>
          </table:table-cell>
          <table:table-cell office:value-type="string" table:style-name="ce3">
            <text:p>Regolamento di Ateneo per l'assegnazione, da parte di Dipartimenti e Centri Interdipartimentali, di borse di studio aventi ad oggetto attività di ricerca, da istituire con fondi derivanti da convenzioni, emanato con D.R. n. 3557 del 19/10/2015; Avviso pubblico</text:p>
          </table:table-cell>
          <table:table-cell office:value-type="string" table:style-name="ce4">
            <text:p><text:span text:style-name="T3">entro 5 giorni dalla consegna degli atti da parte della commissione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contrattipersonale.dip.agraria@unina.it, <text:s text:c="34"/>0812539155-39135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23">
          <table:table-cell office:value-type="string" table:style-name="ce2">
            <text:p>14 d</text:p>
          </table:table-cell>
          <table:table-cell office:value-type="string" table:style-name="ce3">
            <text:p>Comunicazione provvedimento di assegnazione borsa</text:p>
          </table:table-cell>
          <table:table-cell office:value-type="string" table:style-name="ce3">
            <text:p>Regolamento di Ateneo per l'assegnazione, da parte di Dipartimenti e Centri Interdipartimentali, di borse di studio aventi ad oggetto attività di ricerca, da istituire con fondi derivanti da convenzioni, emanato con D.R. n. 3557 del 19/10/2015; Avviso pubblico</text:p>
          </table:table-cell>
          <table:table-cell office:value-type="string" table:style-name="ce3">
            <text:p>Contestuale al Decreto di Approvazione Atti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contrattipersonale.dip.agraria@unina.it, <text:s text:c="34"/>0812539155-39135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Specifica dell'ufficio</text:p>
          </table:table-cell>
          <table:table-cell table:number-columns-repeated="16371"/>
        </table:table-row>
        <table:table-row table:style-name="ro23">
          <table:table-cell office:value-type="string" table:style-name="ce2">
            <text:p>14 e</text:p>
          </table:table-cell>
          <table:table-cell office:value-type="string" table:style-name="ce3">
            <text:p>Trasmissione alla Area Affari Generali e gestione documentale (cartacea ed informatica) della documentazione</text:p>
          </table:table-cell>
          <table:table-cell office:value-type="string" table:style-name="ce3">
            <text:p>Regolamento di Ateneo per l'assegnazione, da parte di Dipartimenti e Centri Interdipartimentali, di borse di studio aventi ad oggetto attività di ricerca, da istituire con fondi derivanti da convenzioni, emanato con D.R. n. 3557 del 19/10/2015; Avviso pubblico</text:p>
          </table:table-cell>
          <table:table-cell office:value-type="string" table:style-name="ce4">
            <text:p><text:span text:style-name="T3">Entro 10 giorni dal provvedimento di assegnazione e accettazione dell’incaricato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contrattipersonale.dip.agraria@unina.it, <text:s text:c="34"/>0812539155-39135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5">
            <text:p>Procedura finalizzata al conferimento di Assegni di Ricerca:</text:p>
          </table:table-cell>
          <table:table-cell office:value-type="string" table:style-name="ce6">
            <text:p><text:span text:style-name="T4">L. n. 240/2010; Regolamento di Ateneo per il conferimento di assegni per lo svolgimento di attività di ricerca, emanato con</text:span></text:p>
            <text:p><text:span text:style-name="T4">D.R. n. 3521 del 03/09/2021</text:span></text:p>
          </table:table-cell>
          <table:table-cell table:style-name="ce6"/>
          <table:table-cell table:style-name="ce3"/>
          <table:table-cell table:number-columns-repeated="3"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1"/>
        </table:table-row>
        <table:table-row table:style-name="ro24">
          <table:table-cell office:value-type="string" table:style-name="ce2">
            <text:p>15 a</text:p>
          </table:table-cell>
          <table:table-cell office:value-type="string" table:style-name="ce3">
            <text:p>Bando di selezione</text:p>
          </table:table-cell>
          <table:table-cell office:value-type="string" table:style-name="ce4">
            <text:p><text:span text:style-name="T3">L. n. 240/2010; Regolamento di Ateneo per il conferimento di assegni per lo svolgimento di attività di ricerca, emanato con</text:span></text:p>
            <text:p><text:span text:style-name="T3">D.R. n. 3521 del 03/09/2021</text:span></text:p>
          </table:table-cell>
          <table:table-cell office:value-type="string" table:style-name="ce4">
            <text:p><text:span text:style-name="T3">Entro 5 giorni dalla data del Decreto del Direttore di autorizzazione o della delibera del Consiglio di Dipartimento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<text:a xlink:href="mailto:contrattipersonale.dip.agraria@unina.it,%20%20%20%20%20%20%20%20%20%20%20%20%20%20%20%20%20%20%20%20%20%20%20%20%20%20%20%20%20%20%20%20%20%20%200812539155-39132">contrattipersonale.dip.agraria@unina.it, <text:s text:c="34"/>0812539155-39135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llegato al bando</text:p>
          </table:table-cell>
          <table:table-cell table:number-columns-repeated="16371"/>
        </table:table-row>
        <table:table-row table:style-name="ro11">
          <table:table-cell office:value-type="string" table:style-name="ce2">
            <text:p>15 b</text:p>
          </table:table-cell>
          <table:table-cell office:value-type="string" table:style-name="ce3">
            <text:p>Decreti direttoriali di nomina della commissione giudicatrice</text:p>
          </table:table-cell>
          <table:table-cell office:value-type="string" table:style-name="ce3">
            <text:p>Regolamento di Ateneo per il conferimento di assegni per lo svolgimento di attività di ricerca, emanato con D.R. n. 3521 del 03/09/2021; Avviso pubblico</text:p>
          </table:table-cell>
          <table:table-cell office:value-type="string" table:style-name="ce4">
            <text:p><text:span text:style-name="T3">Entro 10 giorni dalla scadenza del termine fissato per la presentazione della domanda di partecipazione alla procedura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contrattipersonale.dip.agraria@unina.it, <text:s text:c="34"/>0812539155-39135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24">
          <table:table-cell office:value-type="string" table:style-name="ce2">
            <text:p>15 c</text:p>
          </table:table-cell>
          <table:table-cell office:value-type="string" table:style-name="ce3">
            <text:p>Decreti direttoriali di approvazione atti e conferimento incarico</text:p>
          </table:table-cell>
          <table:table-cell office:value-type="string" table:style-name="ce3">
            <text:p>Regolamento di Ateneo per il conferimento di assegni per lo svolgimento di attività di ricerca, emanato con D.R. n. 3521 del 03/09/2021; Avviso pubblico</text:p>
          </table:table-cell>
          <table:table-cell office:value-type="string" table:style-name="ce4">
            <text:p><text:span text:style-name="T3">entro 5 giorni dalla consegna degli atti da parte della commissione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contrattipersonale.dip.agraria@unina.it, <text:s text:c="34"/>0812539155-39135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24">
          <table:table-cell office:value-type="string" table:style-name="ce2">
            <text:p>15 d</text:p>
          </table:table-cell>
          <table:table-cell office:value-type="string" table:style-name="ce3">
            <text:p>Redazione del Contratto</text:p>
          </table:table-cell>
          <table:table-cell office:value-type="string" table:style-name="ce3">
            <text:p>Regolamento di Ateneo per il conferimento di assegni per lo svolgimento di attività di ricerca, emanato con D.R. n. 3521 del 03/09/2021</text:p>
          </table:table-cell>
          <table:table-cell office:value-type="string" table:style-name="ce4">
            <text:p><text:span text:style-name="T3">Entro 5 giorni dalla ricezione e pubblicazione del Decreto di Approvazione Atti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contrattipersonale.dip.agraria@unina.it, <text:s text:c="34"/>0812539155-39135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25">
          <table:table-cell office:value-type="float" office:value="16" table:style-name="ce2">
            <text:p>16</text:p>
          </table:table-cell>
          <table:table-cell office:value-type="string" table:style-name="ce3">
            <text:p>Richiesta di pubblicazione sul sito di Ateneo e/o Albo Ufficiale di Ateneo e trasmissione della documentazione da pubblicare</text:p>
          </table:table-cell>
          <table:table-cell office:value-type="string" table:style-name="ce3">
            <text:p>D.lgs. 33/2013 Normativa sulla Trasparenza;</text:p>
            <text:p>Regolamenti vigenti di Ateneo per</text:p>
            <text:p>l’affidamento di incarichi di lavoro</text:p>
            <text:p>autonomo; per l’affidamento di<text:span text:style-name="T1"/></text:p>
            <text:p><text:span text:style-name="T2">incarichi di lavoro autonomo; per il conferimento di Assegni per Attività di Ricerca; per</text:span></text:p>
            <text:p><text:span text:style-name="T2">l’Assegnazione da parte di Dipartimenti e Centri Interdipartimentali di borse di studio aventi ad oggetto attività di ricerca da istituire con fondi derivanti da convenzioni D.R.</text:span></text:p>
            <text:p><text:span text:style-name="T2">3557/2015; D.lgs. 165/2001;</text:span></text:p>
          </table:table-cell>
          <table:table-cell office:value-type="string" table:style-name="ce4">
            <text:p><text:span text:style-name="T3">Entro 5 giorni dalla</text:span></text:p>
            <text:p><text:span text:style-name="T3">disponibilità dell’atto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contrattipersonale.dip.agraria@unina.it, <text:s text:c="34"/>0812539155-39135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24">
          <table:table-cell office:value-type="float" office:value="17" table:style-name="ce2">
            <text:p>17</text:p>
          </table:table-cell>
          <table:table-cell office:value-type="string" table:style-name="ce3">
            <text:p>Richiesta di pubblicazione sul sito di Ateneo e sul portale Cineca degli atti riferiti ad Assegni di Ricerca</text:p>
          </table:table-cell>
          <table:table-cell office:value-type="string" table:style-name="ce4">
            <text:p><text:span text:style-name="T3">L. <text:s/>240/2010</text:span></text:p>
            <text:p><text:span text:style-name="T3">Regolamento di Ateneo per il conferimento di Assegni per Attività di Ricerca D.R. 3521 DEL 03/09/2021</text:span></text:p>
          </table:table-cell>
          <table:table-cell office:value-type="string" table:style-name="ce4">
            <text:p><text:span text:style-name="T3">Entro 10 giorni dalla sottoscrizione del contratto</text:span></text:p>
          </table:table-cell>
          <table:table-cell office:value-type="string" table:style-name="ce3">
            <text:p>Ufficio Gestione Personale non Strutturat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contrattipersonale.dip.agraria@unina.it, <text:s text:c="34"/>0812539155-39135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4">
            <text:p><text:span text:style-name="T3">Emissione Ordinativi di pagamento di fatture</text:span></text:p>
            <text:p><text:span text:style-name="T3">elettroniche per forniture di beni e servizi</text:span></text:p>
          </table:table-cell>
          <table:table-cell office:value-type="string" table:style-name="ce4">
            <text:p><text:span text:style-name="T3">Art. 35 del Regolamento di</text:span></text:p>
            <text:p><text:span text:style-name="T3">Ateneo per l’Amministrazione, la</text:span></text:p>
            <text:p><text:span text:style-name="T3">Finanza e la Contabilità</text:span></text:p>
          </table:table-cell>
          <table:table-cell office:value-type="string" table:style-name="ce4">
            <text:p><text:span text:style-name="T3">Entro 30 giorni dal ricevimento della fattura se debito certo, liquido ed esigibile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Tribunale civile</text:p>
          </table:table-cell>
          <table:table-cell office:value-type="string" table:style-name="ce7">
            <text:p>tel.0812539331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Edocumento</text:p>
          </table:table-cell>
          <table:table-cell office:value-type="string" table:style-name="ce7">
            <text:p>uGov</text:p>
          </table:table-cell>
          <table:table-cell table:number-columns-repeated="16371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3">
            <text:p>Emissione Ordinativi di pagamento relativi a compensi per prestazioni occasionali; liquidazioni fatture/parcelle per consulenze professionali</text:p>
          </table:table-cell>
          <table:table-cell office:value-type="string" table:style-name="ce4">
            <text:p><text:span text:style-name="T3">Art. 35 del Regolamento di</text:span></text:p>
            <text:p><text:span text:style-name="T3">Ateneo per l’Amministrazione, la</text:span></text:p>
            <text:p><text:span text:style-name="T3">Finanza e la Contabilità</text:span></text:p>
          </table:table-cell>
          <table:table-cell office:value-type="string" table:style-name="ce4">
            <text:p><text:span text:style-name="T3">Entro 30 giorni dal ricevimento della nota/parcella, fattura elettronica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Tribunale civile</text:p>
          </table:table-cell>
          <table:table-cell office:value-type="string" table:style-name="ce7">
            <text:p>tel.0812539331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Edocumento</text:p>
          </table:table-cell>
          <table:table-cell office:value-type="string" table:style-name="ce7">
            <text:p>uGov</text:p>
          </table:table-cell>
          <table:table-cell table:number-columns-repeated="16371"/>
        </table:table-row>
        <table:table-row table:style-name="ro26">
          <table:table-cell office:value-type="float" office:value="20" table:style-name="ce2">
            <text:p>20</text:p>
          </table:table-cell>
          <table:table-cell office:value-type="string" table:style-name="ce3">
            <text:p>Emissione Ordinativi di pagamento relativi a liquidazione ratei degli Assegni per Attività di Ricerca e per Borse di Ricerca</text:p>
          </table:table-cell>
          <table:table-cell office:value-type="string" table:style-name="ce3">
            <text:p>Regolamento di Ateneo per l'assegnazione, da parte di Dipartimenti e Centri Interdipartimentali, di borse di studio aventi ad oggetto attività di ricerca, da istituire con fondi derivanti da convenzioni, emanato</text:p>
            <text:p>con D.R. n. 3557 del 19/10/2015 e ss.mm.ii.;</text:p>
            <text:p>Regolamento per il conferimento di Assegni per lo svolgimento di attività di ricerca, emanato con</text:p>
            <text:p>D.R. n. 3521 del 03/09/2021 e ss.mm.ii.;</text:p>
            <text:p>Art. 35 del Regolamento di Ateneo per l’Amministrazione, la Finanza e la Contabilità</text:p>
          </table:table-cell>
          <table:table-cell office:value-type="string" table:style-name="ce4">
            <text:p><text:span text:style-name="T3">Entro 15 giorni dalla ricezione dell’attestazione di Regolare svolgimento dell’attività rilasciata dal Responsabile dell’attività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Tribunale civile</text:p>
          </table:table-cell>
          <table:table-cell office:value-type="string" table:style-name="ce8">
            <text:p>tel.0812539331, 0812539290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Edocumento</text:p>
          </table:table-cell>
          <table:table-cell office:value-type="string" table:style-name="ce7">
            <text:p>uGov</text:p>
          </table:table-cell>
          <table:table-cell table:number-columns-repeated="16371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3">
            <text:p>Pagamenti e rimborsi su fondo economale</text:p>
          </table:table-cell>
          <table:table-cell office:value-type="string" table:style-name="ce4">
            <text:p><text:span text:style-name="T3">Art. 34 del Regolamento di</text:span></text:p>
            <text:p><text:span text:style-name="T3">Ateneo per l’Amministrazione, la</text:span></text:p>
            <text:p><text:span text:style-name="T3">Finanza e la Contabilità</text:span></text:p>
          </table:table-cell>
          <table:table-cell office:value-type="string" table:style-name="ce4">
            <text:p><text:span text:style-name="T3">Entro 10 giorni dalla consegna della documentazione della spesa in originale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Capo Ufficio</text:p>
          </table:table-cell>
          <table:table-cell office:value-type="string" table:style-name="ce7">
            <text:p>Tribunale civile</text:p>
          </table:table-cell>
          <table:table-cell office:value-type="string" table:style-name="ce7">
            <text:p>tel.0812539290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Edocumento</text:p>
          </table:table-cell>
          <table:table-cell office:value-type="string" table:style-name="ce7">
            <text:p>Sito Dipartimento</text:p>
          </table:table-cell>
          <table:table-cell table:number-columns-repeated="16371"/>
        </table:table-row>
        <table:table-row table:style-name="ro27">
          <table:table-cell office:value-type="float" office:value="22" table:style-name="ce2">
            <text:p>22</text:p>
          </table:table-cell>
          <table:table-cell office:value-type="string" table:style-name="ce3">
            <text:p>Affidamento di beni e servizi di importo inferiore alla soglia comunitaria mediante l’adesione a Convenzioni Consip o l’indizione di autonome procedure di gara</text:p>
          </table:table-cell>
          <table:table-cell office:value-type="string" table:style-name="ce4">
            <text:p><text:span text:style-name="T3">Art. 50 del D.Lgs 36/2023; Art. 71 del D.Lgs 36/2023;</text:span></text:p>
            <text:p><text:span text:style-name="T3">Art. 35 e 37, co. 1, lett. a) D.Lgs. n. 33/2013;</text:span></text:p>
            <text:p><text:span text:style-name="T3">Artt.20 e 23 del D.Lgs. 36/2023;</text:span></text:p>
            <text:p><text:span text:style-name="T3">Regolamento di Ateneo per</text:span></text:p>
            <text:p><text:span text:style-name="T3">l’Amministrazione, la Finanza e la</text:span></text:p>
            <text:p><text:span text:style-name="T3">Contabilità</text:span></text:p>
          </table:table-cell>
          <table:table-cell office:value-type="string" table:style-name="ce4">
            <text:p><text:span text:style-name="T3">60 GIORNI dalla ricezione degli atti da parte del Responsabile del progetto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Giunta di Dipartimento</text:p>
          </table:table-cell>
          <table:table-cell office:value-type="string" table:style-name="ce7">
            <text:p>TAR</text:p>
          </table:table-cell>
          <table:table-cell office:value-type="string" table:style-name="ce7">
            <text:p>acquisti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Sito Dipartimento</text:p>
          </table:table-cell>
          <table:table-cell table:number-columns-repeated="16371"/>
        </table:table-row>
        <table:table-row table:style-name="ro28">
          <table:table-cell office:value-type="string" table:style-name="ce3">
            <text:p>22 a</text:p>
          </table:table-cell>
          <table:table-cell office:value-type="string" table:style-name="ce3">
            <text:p>Nomina del Responsabile del Progetto</text:p>
          </table:table-cell>
          <table:table-cell office:value-type="string" table:style-name="ce4">
            <text:p><text:span text:style-name="T3">Art. 15 del D.Lgs 36/2023;</text:span></text:p>
            <text:p><text:span text:style-name="T3">Regolamento di Ateneo per</text:span></text:p>
            <text:p><text:span text:style-name="T3">l’Amministrazione, la Finanza e la</text:span></text:p>
            <text:p><text:span text:style-name="T3">Contabilità; D.Lgs 33/2013</text:span></text:p>
          </table:table-cell>
          <table:table-cell office:value-type="string" table:style-name="ce3">
            <text:p>Secondo i termini previsti dal D.Lgs 36/2023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Giunta di Dipartimento</text:p>
          </table:table-cell>
          <table:table-cell office:value-type="string" table:style-name="ce7">
            <text:p>TAR</text:p>
          </table:table-cell>
          <table:table-cell office:value-type="string" table:style-name="ce7">
            <text:p>acquisti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29">
          <table:table-cell office:value-type="string" table:style-name="ce3">
            <text:p>22 b</text:p>
          </table:table-cell>
          <table:table-cell office:value-type="string" table:style-name="ce3">
            <text:p>Decisione a Contrarre (DAC)</text:p>
          </table:table-cell>
          <table:table-cell office:value-type="string" table:style-name="ce4">
            <text:p><text:span text:style-name="T3">D.Lgs 36/2023;</text:span></text:p>
            <text:p><text:span text:style-name="T3">Regolamento di Ateneo per</text:span></text:p>
            <text:p><text:span text:style-name="T3">l’Amministrazione, la Finanza e la</text:span></text:p>
            <text:p><text:span text:style-name="T3">Contabilità; D.Lgs 33/2013</text:span></text:p>
          </table:table-cell>
          <table:table-cell office:value-type="string" table:style-name="ce4">
            <text:p><text:span text:style-name="T3">Entro 20 giorni dalla definizione di oggetto e valore dell’acquisto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Giunta di Dipartimento</text:p>
          </table:table-cell>
          <table:table-cell office:value-type="string" table:style-name="ce7">
            <text:p>TAR</text:p>
          </table:table-cell>
          <table:table-cell office:value-type="string" table:style-name="ce7">
            <text:p>acquisti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30">
          <table:table-cell office:value-type="string" table:style-name="ce3">
            <text:p>22 c</text:p>
          </table:table-cell>
          <table:table-cell office:value-type="string" table:style-name="ce3">
            <text:p>Nomina Commissione di Gara</text:p>
          </table:table-cell>
          <table:table-cell office:value-type="string" table:style-name="ce3">
            <text:p>Art. 93 del D.Lgs 36/2023;</text:p>
            <text:p>Regolamento di Ateneo per</text:p>
            <text:p>l’Amministrazione, la Finanza e la</text:p>
            <text:p>Contabilità; D.Lgs 33/2013</text:p>
          </table:table-cell>
          <table:table-cell office:value-type="string" table:style-name="ce4">
            <text:p><text:span text:style-name="T3">Entro 10 giorni dalla<text:s/></text:span><text:span text:style-name="T5">scadenza del termine per la presentazione delle offerte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Giunta di Dipartimento</text:p>
          </table:table-cell>
          <table:table-cell office:value-type="string" table:style-name="ce7">
            <text:p>TAR</text:p>
          </table:table-cell>
          <table:table-cell office:value-type="string" table:style-name="ce7">
            <text:p>acquisti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31">
          <table:table-cell office:value-type="float" office:value="23" table:style-name="ce2">
            <text:p>23</text:p>
          </table:table-cell>
          <table:table-cell office:value-type="string" table:style-name="ce3">
            <text:p>Affidamento di beni e servizi di importo superiore alla soglia comunitaria</text:p>
          </table:table-cell>
          <table:table-cell office:value-type="string" table:style-name="ce4">
            <text:p><text:span text:style-name="T3">Art. 50 del D.Lgs 36/2023;</text:span></text:p>
            <text:p><text:span text:style-name="T3">Art. 35 e 37, co. 1, lett. a) D.Lgs. n. 33/2013;</text:span></text:p>
            <text:p><text:span text:style-name="T3">Artt. 20 e 23 del D.Lgs. 36/2023;</text:span></text:p>
            <text:p><text:span text:style-name="T3">Regolamento di Ateneo per</text:span></text:p>
            <text:p><text:span text:style-name="T3">l’Amministrazione, la Finanza e la</text:span></text:p>
            <text:p><text:span text:style-name="T3">Contabilità</text:span></text:p>
          </table:table-cell>
          <table:table-cell office:value-type="string" table:style-name="ce3">
            <text:p>Secondo i termini previsti dal D.Lgs. 36/2023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Giunta di Dipartimento</text:p>
          </table:table-cell>
          <table:table-cell office:value-type="string" table:style-name="ce7">
            <text:p>TAR</text:p>
          </table:table-cell>
          <table:table-cell office:value-type="string" table:style-name="ce7">
            <text:p>acquisti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Sito Dipartimento</text:p>
          </table:table-cell>
          <table:table-cell table:number-columns-repeated="16371"/>
        </table:table-row>
        <table:table-row table:style-name="ro32">
          <table:table-cell office:value-type="float" office:value="24" table:style-name="ce2">
            <text:p>24</text:p>
          </table:table-cell>
          <table:table-cell office:value-type="string" table:style-name="ce3">
            <text:p>Affidamento di lavori di importo inferiore alla soglia comunitaria</text:p>
          </table:table-cell>
          <table:table-cell office:value-type="string" table:style-name="ce4">
            <text:p><text:span text:style-name="T3">Art. 50 del D.Lgs 36/2023; Regolamento di Ateneo in materia di procedure per l’acquisizione di lavori sotto soglia, emanato con</text:span></text:p>
            <text:p><text:span text:style-name="T3">D.R. n. 3284 del 11/09/2019;</text:span></text:p>
            <text:p><text:span text:style-name="T3">Regolamento di Ateneo per la costituzione e la tenuta dell’Albo degli operatori economici da</text:span></text:p>
            <text:p><text:span text:style-name="T3">utilizzare per l’affidamento di</text:span></text:p>
            <text:p><text:span text:style-name="T3">lavori sotto soglia, emanato con</text:span></text:p>
            <text:p><text:span text:style-name="T3">D.R. n. 2431 del 22/06/2017 e</text:span></text:p>
            <text:p><text:span text:style-name="T3">ss.mm. ii;</text:span></text:p>
            <text:p><text:span text:style-name="T3">Regolamento di Ateneo per</text:span></text:p>
            <text:p><text:span text:style-name="T3">l’Amministrazione, la Finanza e la</text:span></text:p>
            <text:p><text:span text:style-name="T3">Contabilità</text:span></text:p>
          </table:table-cell>
          <table:table-cell office:value-type="string" table:style-name="ce4">
            <text:p><text:span text:style-name="T3">60 GIORNI dalla ricezione degli atti da parte del competente Ufficio Tecnico o da parte del Responsabile del progetto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Giunta di Dipartimento</text:p>
          </table:table-cell>
          <table:table-cell office:value-type="string" table:style-name="ce7">
            <text:p>TAR</text:p>
          </table:table-cell>
          <table:table-cell office:value-type="string" table:style-name="ce7">
            <text:p>acquisti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Sito Dipartimento</text:p>
          </table:table-cell>
          <table:table-cell table:number-columns-repeated="16371"/>
        </table:table-row>
        <table:table-row table:style-name="ro33">
          <table:table-cell office:value-type="float" office:value="25" table:style-name="ce2">
            <text:p>25</text:p>
          </table:table-cell>
          <table:table-cell office:value-type="string" table:style-name="ce3">
            <text:p>Approvazione della proposta di aggiudicazione in procedure di gara per l’affidamento di beni/servizi/lavori indette a mezzo autonome procedure di gara o con procedure negoziate senza previa pubblicazione di bandi</text:p>
          </table:table-cell>
          <table:table-cell office:value-type="string" table:style-name="ce3">
            <text:p>Art. 17, co.5, del D.Lgs. 36/2023</text:p>
          </table:table-cell>
          <table:table-cell office:value-type="string" table:style-name="ce4">
            <text:p><text:span text:style-name="T3">35 giorni dal ricevimento del verbale di proposta di aggiudicazione da parte del Seggi di gara/Commissione di gara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Giunta di Dipartimento</text:p>
          </table:table-cell>
          <table:table-cell office:value-type="string" table:style-name="ce7">
            <text:p>TAR</text:p>
          </table:table-cell>
          <table:table-cell office:value-type="string" table:style-name="ce7">
            <text:p>acquisti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29">
          <table:table-cell office:value-type="float" office:value="26" table:style-name="ce2">
            <text:p>26</text:p>
          </table:table-cell>
          <table:table-cell office:value-type="string" table:style-name="ce4">
            <text:p><text:span text:style-name="T3">Invio delle comunicazioni d’ufficio ai candidati e agli offerenti</text:span></text:p>
          </table:table-cell>
          <table:table-cell office:value-type="string" table:style-name="ce3">
            <text:p>Art.90, co.1, del D D.Lgs. 36/2023</text:p>
          </table:table-cell>
          <table:table-cell office:value-type="string" table:style-name="ce4">
            <text:p><text:span text:style-name="T3">Entro 5 giorni dalla data di adozione del provvedimento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10">
          <table:table-cell office:value-type="float" office:value="27" table:style-name="ce2">
            <text:p>27</text:p>
          </table:table-cell>
          <table:table-cell office:value-type="string" table:style-name="ce3">
            <text:p>Emissione ordinativi di pagamento relativi al rimborso delle spese di missione</text:p>
          </table:table-cell>
          <table:table-cell office:value-type="string" table:style-name="ce4">
            <text:p><text:span text:style-name="T3">Regolamento per le missioni di servizio e le trasferte; Regolamento di Ateneo per l'Amministrazione, la Finanza e la</text:span></text:p>
            <text:p><text:span text:style-name="T3">Contabilità</text:span></text:p>
          </table:table-cell>
          <table:table-cell office:value-type="string" table:style-name="ce3">
            <text:p>30 gg dalla ricezione della documentazione completa di spesa in originale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Tribunale civile</text:p>
          </table:table-cell>
          <table:table-cell office:value-type="string" table:style-name="ce7">
            <text:p>missioni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Edocumento</text:p>
          </table:table-cell>
          <table:table-cell office:value-type="string" table:style-name="ce7">
            <text:p>uGov</text:p>
          </table:table-cell>
          <table:table-cell table:number-columns-repeated="16371"/>
        </table:table-row>
        <table:table-row table:style-name="ro34">
          <table:table-cell office:value-type="float" office:value="28" table:style-name="ce2">
            <text:p>28</text:p>
          </table:table-cell>
          <table:table-cell office:value-type="string" table:style-name="ce3">
            <text:p>Trasmissione a URP dei dati relativi alle procedure di</text:p>
            <text:p>acquisto e scelta del contraente effettuate nell’anno</text:p>
            <text:p>precedente</text:p>
          </table:table-cell>
          <table:table-cell office:value-type="string" table:style-name="ce3">
            <text:p>Normativa sulla Trasparenza</text:p>
          </table:table-cell>
          <table:table-cell office:value-type="string" table:style-name="ce3">
            <text:p>Nei termini richiesti dalla gestione centralizzata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35">
          <table:table-cell office:value-type="float" office:value="29" table:style-name="ce2">
            <text:p>29</text:p>
          </table:table-cell>
          <table:table-cell office:value-type="string" table:style-name="ce3">
            <text:p>Trasmissione Tabella Nomina RUP</text:p>
          </table:table-cell>
          <table:table-cell office:value-type="string" table:style-name="ce3">
            <text:p>Normativa sulla Trasparenza</text:p>
          </table:table-cell>
          <table:table-cell office:value-type="string" table:style-name="ce4">
            <text:p><text:span text:style-name="T3">Nei termini richiesti dalla gestione centralizzata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36">
          <table:table-cell office:value-type="float" office:value="30" table:style-name="ce2">
            <text:p>30</text:p>
          </table:table-cell>
          <table:table-cell office:value-type="string" table:style-name="ce3">
            <text:p>Trasmissione tabella riepilogativa semestrale per adempimento obbligo ex DECRETO LEGISLATIVO 14 marzo 2013, n. 33, art. 23 "1.</text:p>
            <text:p>- <text:s text:c="3"/>Provvedimenti adottati dagli organi di indirizzo politico e dai dirigenti,</text:p>
            <text:p>Scelta del contraente per l'affidamento di lavori, forniture e servizi</text:p>
          </table:table-cell>
          <table:table-cell office:value-type="string" table:style-name="ce3">
            <text:p>Normativa sulla Trasparenza</text:p>
          </table:table-cell>
          <table:table-cell office:value-type="string" table:style-name="ce4">
            <text:p><text:span text:style-name="T3">Nei termini richiesti dalla gestione centralizzata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 table:style-name="ce11"/>
        </table:table-row>
        <table:table-row table:style-name="ro37">
          <table:table-cell office:value-type="float" office:value="31" table:style-name="ce2">
            <text:p>31</text:p>
          </table:table-cell>
          <table:table-cell office:value-type="string" table:style-name="ce4">
            <text:p><text:span text:style-name="T3">Elaborazione dell’intero verbale relativo alle adunanze del Consiglio di Dipartimento</text:span></text:p>
          </table:table-cell>
          <table:table-cell office:value-type="string" table:style-name="ce3">
            <text:p>Statuto di Ateneo Art. 14; Regolamento di Funzionamento DR/2016/1131 del 14/04/2016</text:p>
          </table:table-cell>
          <table:table-cell office:value-type="string" table:style-name="ce4">
            <text:p><text:span text:style-name="T3">Entro 7 giorni lavorativi dalla data di riunione del Consiglio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16">
          <table:table-cell office:value-type="float" office:value="32" table:style-name="ce2">
            <text:p>32</text:p>
          </table:table-cell>
          <table:table-cell office:value-type="string" table:style-name="ce3">
            <text:p>Adempimenti per la gestione contabile del progetto</text:p>
            <text:p>– Registrazione nell’applicativo UGOV – Variazione al Budget</text:p>
          </table:table-cell>
          <table:table-cell office:value-type="string" table:style-name="ce4">
            <text:p><text:span text:style-name="T3">Regolamento di Ateneo per</text:span></text:p>
            <text:p><text:span text:style-name="T3">l’Amministrazione, la Finanza e la</text:span></text:p>
            <text:p><text:span text:style-name="T3">Contabilità</text:span></text:p>
          </table:table-cell>
          <table:table-cell office:value-type="string" table:style-name="ce4">
            <text:p><text:span text:style-name="T3">Entro 30 giorni dalla data di avvio delle attività di ricerca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Tribunale civile</text:p>
          </table:table-cell>
          <table:table-cell office:value-type="string" table:style-name="ce7">
            <text:p>contabilita.dip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38">
          <table:table-cell office:value-type="float" office:value="33" table:style-name="ce2">
            <text:p>33</text:p>
          </table:table-cell>
          <table:table-cell office:value-type="string" table:style-name="ce3">
            <text:p>Audit</text:p>
          </table:table-cell>
          <table:table-cell office:value-type="string" table:style-name="ce4">
            <text:p><text:span text:style-name="T3">Bando competitivo emesso</text:span></text:p>
            <text:p><text:span text:style-name="T3">dall’ente finanziatore</text:span></text:p>
            <text:p><text:span text:style-name="T3">Piano di Audit di Ateneo</text:span></text:p>
          </table:table-cell>
          <table:table-cell office:value-type="string" table:style-name="ce4">
            <text:p><text:span text:style-name="T3">Entro i termini indicati</text:span></text:p>
            <text:p><text:span text:style-name="T3">dall’auditor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Capo Ufficio</text:p>
          </table:table-cell>
          <table:table-cell office:value-type="string" table:style-name="ce7">
            <text:p>TAR</text:p>
          </table:table-cell>
          <table:table-cell office:value-type="string" table:style-name="ce7">
            <text:p>contabilita.dip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39">
          <table:table-cell office:value-type="float" office:value="34" table:style-name="ce2">
            <text:p>34</text:p>
          </table:table-cell>
          <table:table-cell office:value-type="string" table:style-name="ce3">
            <text:p>Attività Commerciale ed in conto terzi: Stipula della convenzione</text:p>
          </table:table-cell>
          <table:table-cell office:value-type="string" table:style-name="ce3">
            <text:p>Regolamento di Ateneo per la disciplina delle attività per conto terzi e la cessione di risultati di ricerca, emanato con</text:p>
            <text:p>DR/2022/323 del 01/02/2022</text:p>
          </table:table-cell>
          <table:table-cell office:value-type="string" table:style-name="ce3">
            <text:p>Entro 30 giorni dalla data di</text:p>
            <text:p>comunicazione di avviodell’attività negoziale da parte del docente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Giunta di Dipartimento</text:p>
          </table:table-cell>
          <table:table-cell office:value-type="string" table:style-name="ce7">
            <text:p>TAR</text:p>
          </table:table-cell>
          <table:table-cell office:value-type="string" table:style-name="ce7">
            <text:p>contabilita.dip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Sito Dipartimento</text:p>
          </table:table-cell>
          <table:table-cell table:number-columns-repeated="16371"/>
        </table:table-row>
        <table:table-row table:style-name="ro37">
          <table:table-cell office:value-type="float" office:value="35" table:style-name="ce2">
            <text:p>35</text:p>
          </table:table-cell>
          <table:table-cell office:value-type="string" table:style-name="ce3">
            <text:p>Programmazione Triennale di beni e servizi</text:p>
          </table:table-cell>
          <table:table-cell office:value-type="string" table:style-name="ce3">
            <text:p>Art. 37 del D.Lgs. 36/2023</text:p>
          </table:table-cell>
          <table:table-cell office:value-type="string" table:style-name="ce4">
            <text:p><text:span text:style-name="T3">Entro i termini indicati dagli uffici dell’Amministrazione Centrale di Ateneo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Consiglio di Dipartiment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contabilita.dip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Sito Ateneo</text:p>
          </table:table-cell>
          <table:table-cell table:number-columns-repeated="16371"/>
        </table:table-row>
        <table:table-row table:style-name="ro38">
          <table:table-cell office:value-type="float" office:value="36" table:style-name="ce2">
            <text:p>36</text:p>
          </table:table-cell>
          <table:table-cell office:value-type="string" table:style-name="ce3">
            <text:p>Assunzione delle prenotazioni di impegno di spesa</text:p>
          </table:table-cell>
          <table:table-cell office:value-type="string" table:style-name="ce4">
            <text:p><text:span text:style-name="T3">Regolamento di Ateneo per</text:span></text:p>
            <text:p><text:span text:style-name="T3">l’Amministrazione, la Finanza e la</text:span></text:p>
            <text:p><text:span text:style-name="T3">Contabilità</text:span></text:p>
          </table:table-cell>
          <table:table-cell office:value-type="string" table:style-name="ce4">
            <text:p><text:span text:style-name="T3">Entro 10 giorni dalla data di</text:span></text:p>
            <text:p><text:span text:style-name="T3">ricezione dell’atto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Tribunale civile</text:p>
          </table:table-cell>
          <table:table-cell office:value-type="string" table:style-name="ce7">
            <text:p>contabilita.dip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Sito Dipartimento</text:p>
          </table:table-cell>
          <table:table-cell table:number-columns-repeated="16371"/>
        </table:table-row>
        <table:table-row table:style-name="ro38">
          <table:table-cell office:value-type="float" office:value="37" table:style-name="ce2">
            <text:p>37</text:p>
          </table:table-cell>
          <table:table-cell office:value-type="string" table:style-name="ce3">
            <text:p>Variazioni al Budget economico e degli investimenti del Dipartimento</text:p>
          </table:table-cell>
          <table:table-cell office:value-type="string" table:style-name="ce4">
            <text:p><text:span text:style-name="T3">Regolamento di Ateneo per</text:span></text:p>
            <text:p><text:span text:style-name="T3">l’Amministrazione, la Finanza e la</text:span></text:p>
            <text:p><text:span text:style-name="T3">Contabilità. Art.17 e 18</text:span></text:p>
          </table:table-cell>
          <table:table-cell office:value-type="string" table:style-name="ce4">
            <text:p><text:span text:style-name="T3">Entro 5 giorni dalla data di</text:span></text:p>
            <text:p><text:span text:style-name="T3">ricezione dell’atto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contabilita.dip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40">
          <table:table-cell office:value-type="float" office:value="38" table:style-name="ce2">
            <text:p>38</text:p>
          </table:table-cell>
          <table:table-cell office:value-type="string" table:style-name="ce4">
            <text:p><text:span text:style-name="T3">Trasmissione dei Decreti Direttoriali di variazione del Budget Economico e degli Investimenti all’Ufficio- Programmazione Economica e Finanziaria e per</text:span></text:p>
            <text:p><text:span text:style-name="T3">conoscenza al Collegio dei Revisori dei Conti</text:span></text:p>
          </table:table-cell>
          <table:table-cell office:value-type="string" table:style-name="ce4">
            <text:p><text:span text:style-name="T3">Regolamento di Ateneo per</text:span></text:p>
            <text:p><text:span text:style-name="T3">l’Amministrazione, la Finanza e la</text:span></text:p>
            <text:p><text:span text:style-name="T3">Contabilità</text:span></text:p>
          </table:table-cell>
          <table:table-cell office:value-type="string" table:style-name="ce4">
            <text:p><text:span text:style-name="T3">Entro 10 giorni dalla data di</text:span></text:p>
            <text:p><text:span text:style-name="T3">ricezione dell’atto</text:span>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contabilita.dip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3">
            <text:p>Proposta di Budget del Dipartimento</text:p>
          </table:table-cell>
          <table:table-cell office:value-type="string" table:style-name="ce4">
            <text:p><text:span text:style-name="T3">Regolamento di Ateneo per</text:span></text:p>
            <text:p><text:span text:style-name="T3">l’Amministrazione, la Finanza e la</text:span></text:p>
            <text:p><text:span text:style-name="T3">Contabilità. Art.13 e 15</text:span></text:p>
          </table:table-cell>
          <table:table-cell office:value-type="string" table:style-name="ce3">
            <text:p>Entro i termini previsti dalla Circolare di ogni anno emanata dalla Area Bilancio e Finanza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contabilita.dip.agraria@unina.it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3">
            <text:p>Regolazione dei sospesi di cassa del Dipartimento</text:p>
          </table:table-cell>
          <table:table-cell office:value-type="string" table:style-name="ce4">
            <text:p><text:span text:style-name="T3">Regolamento di Ateneo per</text:span></text:p>
            <text:p><text:span text:style-name="T3">l’Amministrazione, la Finanza e la</text:span></text:p>
            <text:p><text:span text:style-name="T3">Contabilità</text:span></text:p>
          </table:table-cell>
          <table:table-cell office:value-type="string" table:style-name="ce3">
            <text:p>Entro 15 giorni da quando l’ufficio Ricerca trasmette il resoconto del rendiconto per l’incasso</text:p>
          </table:table-cell>
          <table:table-cell office:value-type="string" table:style-name="ce3">
            <text:p>Ufficio Contabilità e Bilancio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Tribunale civile</text:p>
          </table:table-cell>
          <table:table-cell office:value-type="string" table:style-name="ce8">
            <text:p>contabilita.dip.agraria@unina.it</text:p>
            <text:p>tel.0812539153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24">
          <table:table-cell office:value-type="float" office:value="41" table:style-name="ce2">
            <text:p>41</text:p>
          </table:table-cell>
          <table:table-cell office:value-type="string" table:style-name="ce4">
            <text:p><text:span text:style-name="T3">Monitoraggio dei contesti e informativa sui bandi</text:span></text:p>
          </table:table-cell>
          <table:table-cell office:value-type="string" table:style-name="ce4">
            <text:p><text:span text:style-name="T3">Bando competitivo emesso</text:span></text:p>
            <text:p><text:span text:style-name="T3">dall’ente finanziatore</text:span></text:p>
          </table:table-cell>
          <table:table-cell office:value-type="string" table:style-name="ce3">
            <text:p>Dalla ricezione mail del docente o da altra informativa fino alla scadenza prescritta dal Bando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<text:a xlink:href="mailto:ricerca.dip.agraria@unina.it%20%20Teams%200812539106">ricerca.dip.agraria@unina.it, ricerca.agraria.pnrr@unina.it, , 0812539106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37">
          <table:table-cell office:value-type="float" office:value="42" table:style-name="ce2">
            <text:p>42</text:p>
          </table:table-cell>
          <table:table-cell office:value-type="string" table:style-name="ce3">
            <text:p>Partecipazione a bandi competitivi in qualità di capofila/coordinatori e predisposizione allegati e modulistica</text:p>
          </table:table-cell>
          <table:table-cell office:value-type="string" table:style-name="ce4">
            <text:p><text:span text:style-name="T3">Bando competitivo emesso</text:span></text:p>
            <text:p><text:span text:style-name="T3">dall’ente finanziatore</text:span></text:p>
          </table:table-cell>
          <table:table-cell office:value-type="string" table:style-name="ce4">
            <text:p><text:span text:style-name="T3">Entro 10 giorni dalla ricezione della richiesta del docente per mail</text:span></text:p>
          </table:table-cell>
          <table:table-cell office:value-type="string" table:style-name="ce3">
            <text:p>Ufficio per la Ricerca</text:p>
          </table:table-cell>
          <table:table-cell office:value-type="string" table:style-name="ce8">
            <text:p>Capo Ufficio/Direttore del Dipartimento/Giunta o Consiglio di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38">
          <table:table-cell office:value-type="float" office:value="43" table:style-name="ce2">
            <text:p>43</text:p>
          </table:table-cell>
          <table:table-cell office:value-type="string" table:style-name="ce3">
            <text:p>Compilazione e raccolta Accordi di Partenariato</text:p>
          </table:table-cell>
          <table:table-cell office:value-type="string" table:style-name="ce4">
            <text:p><text:span text:style-name="T3">Bando competitivo emesso</text:span></text:p>
            <text:p><text:span text:style-name="T3">dall’ente finanziatore, Linee guida</text:span></text:p>
            <text:p><text:span text:style-name="T3">dell’ente finanziatore</text:span></text:p>
          </table:table-cell>
          <table:table-cell office:value-type="string" table:style-name="ce3">
            <text:p>Entro 10 giorni dalla mail ricevuta dal docente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autotutela, TAR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41">
          <table:table-cell office:value-type="float" office:value="44" table:style-name="ce2">
            <text:p>44</text:p>
          </table:table-cell>
          <table:table-cell office:value-type="string" table:style-name="ce4">
            <text:p><text:span text:style-name="T3">Predisposizione allegati e modulistica per la</text:span></text:p>
            <text:p><text:span text:style-name="T3">partecipazione a bandi competitivi in qualità di partner o di beneficiario individuale</text:span></text:p>
          </table:table-cell>
          <table:table-cell office:value-type="string" table:style-name="ce4">
            <text:p><text:span text:style-name="T3">Bando competitivo emesso</text:span></text:p>
            <text:p><text:span text:style-name="T3">dall’ente finanziatore</text:span></text:p>
          </table:table-cell>
          <table:table-cell office:value-type="string" table:style-name="ce3">
            <text:p>Entro 10 giorni dalla mail ricevuta dal docente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8">
            <text:p>accesso civico, autotutela, TAR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11">
          <table:table-cell office:value-type="float" office:value="45" table:style-name="ce2">
            <text:p>45</text:p>
          </table:table-cell>
          <table:table-cell office:value-type="string" table:style-name="ce3">
            <text:p>decreto d’urgenza di accettazione finanziamento</text:p>
          </table:table-cell>
          <table:table-cell office:value-type="string" table:style-name="ce4">
            <text:p><text:span text:style-name="T3">Bando competitivo emesso</text:span></text:p>
            <text:p><text:span text:style-name="T3">dall’ente finanziatore</text:span></text:p>
          </table:table-cell>
          <table:table-cell office:value-type="string" table:style-name="ce4">
            <text:p><text:span text:style-name="T3">Entro 10 giorni dalla ricezione della comunicazione per pec dell’ammissione a finanziamento da parte dell’ente finanziatore</text:span>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8">
            <text:p>autotutela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37">
          <table:table-cell office:value-type="float" office:value="46" table:style-name="ce2">
            <text:p>46</text:p>
          </table:table-cell>
          <table:table-cell office:value-type="string" table:style-name="ce4">
            <text:p><text:span text:style-name="T3">Impostazione dell’articolato di spesa in rapporto alle attività da effettuare</text:span></text:p>
          </table:table-cell>
          <table:table-cell office:value-type="string" table:style-name="ce4">
            <text:p><text:span text:style-name="T3">Bando competitivo emesso</text:span></text:p>
            <text:p><text:span text:style-name="T3">dall’ente finanziatore</text:span></text:p>
          </table:table-cell>
          <table:table-cell office:value-type="string" table:style-name="ce4">
            <text:p><text:span text:style-name="T3">Entro 15 giorni dal decreto di urgenza accettazione finanziamento</text:span>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42">
          <table:table-cell office:value-type="float" office:value="47" table:style-name="ce2">
            <text:p>47</text:p>
          </table:table-cell>
          <table:table-cell office:value-type="string" table:style-name="ce3">
            <text:p>Inserimento scheda progetto su applicativo UGOV finanziamenti progetti di ricerca</text:p>
          </table:table-cell>
          <table:table-cell office:value-type="string" table:style-name="ce4">
            <text:p><text:span text:style-name="T3">Bando competitivo emesso</text:span></text:p>
            <text:p><text:span text:style-name="T3">dall’ente finanziatore, linee guida progetti di ricerca, Regolamento</text:span></text:p>
            <text:p><text:span text:style-name="T3">di contabilità e finanza di Ateneo</text:span></text:p>
          </table:table-cell>
          <table:table-cell office:value-type="string" table:style-name="ce4">
            <text:p><text:span text:style-name="T3">Entro 15 giorni dalla firma del decreto d’urgenza di accettazione finanziamento</text:span>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UGOV</text:p>
          </table:table-cell>
          <table:table-cell table:number-columns-repeated="16371"/>
        </table:table-row>
        <table:table-row table:style-name="ro43">
          <table:table-cell office:value-type="float" office:value="48" table:style-name="ce2">
            <text:p>48</text:p>
          </table:table-cell>
          <table:table-cell office:value-type="string" table:style-name="ce3">
            <text:p>Produzione di atto autorizzatorio e invio all’Ufficio contabilità e bilancio per inserimento in bilancio del finanziamento su progetto di ricerca</text:p>
          </table:table-cell>
          <table:table-cell office:value-type="string" table:style-name="ce4">
            <text:p><text:span text:style-name="T3">Bando competitivo emesso</text:span></text:p>
            <text:p><text:span text:style-name="T3">dall’ente finanziatore, linee guida</text:span></text:p>
            <text:p><text:span text:style-name="T3">e Regolamento dell’Ateneo per</text:span></text:p>
            <text:p><text:span text:style-name="T3">l’Amministrazione la Finanza e la</text:span></text:p>
            <text:p><text:span text:style-name="T3">Contabilità</text:span></text:p>
          </table:table-cell>
          <table:table-cell office:value-type="string" table:style-name="ce4">
            <text:p><text:span text:style-name="T3">Entro 7 giorni dall’ inserimento della scheda progetto in UGOV</text:span>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</text:p>
          </table:table-cell>
          <table:table-cell office:value-type="string" table:style-name="ce7">
            <text:p>autotutela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44">
          <table:table-cell office:value-type="float" office:value="49" table:style-name="ce2">
            <text:p>49</text:p>
          </table:table-cell>
          <table:table-cell office:value-type="string" table:style-name="ce3">
            <text:p>Accesso informale ai verbali e delibere del Dipartimento/Giunta/Commissioni paritetica</text:p>
          </table:table-cell>
          <table:table-cell office:value-type="string" table:style-name="ce4">
            <text:p><text:span text:style-name="T3">Legge 241/1990 – Regolamento di Ateneo sul procedimento amministrativo ed il diritto di</text:span></text:p>
            <text:p><text:span text:style-name="T3">accesso</text:span></text:p>
          </table:table-cell>
          <table:table-cell office:value-type="string" table:style-name="ce3">
            <text:p>Tempestivo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4">
            <text:p><text:span text:style-name="T3">decreto di urgenza del Direttore e nota di richiesta delega del Rettore per sottoscrizione atti e/o procura notarile</text:span></text:p>
          </table:table-cell>
          <table:table-cell office:value-type="string" table:style-name="ce4">
            <text:p><text:span text:style-name="T3">Bando competitivo emesso</text:span></text:p>
            <text:p><text:span text:style-name="T3">dall’ente finanziatore</text:span></text:p>
          </table:table-cell>
          <table:table-cell office:value-type="string" table:style-name="ce4">
            <text:p><text:span text:style-name="T3">Entro 10 giorni dalla richiesta per mail del docente o dell’ente coordinatore</text:span>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/Direttore del Dipartimento</text:p>
          </table:table-cell>
          <table:table-cell office:value-type="string" table:style-name="ce7">
            <text:p>autotutela, TAR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11">
          <table:table-cell office:value-type="float" office:value="51" table:style-name="ce2">
            <text:p>51</text:p>
          </table:table-cell>
          <table:table-cell office:value-type="string" table:style-name="ce3">
            <text:p>Registrazione nell’applicativo UGOV dello schema di finanziamento con annessa comunicazione all’Ufficio Contabilità e Bilancio per la Variazione al Budget.</text:p>
          </table:table-cell>
          <table:table-cell office:value-type="string" table:style-name="ce4">
            <text:p><text:span text:style-name="T3">Regolamento di Ateneo per</text:span></text:p>
            <text:p><text:span text:style-name="T3">l’Amministrazione, la Finanza e la Contabilità, Linee guida del finanziamento</text:span></text:p>
          </table:table-cell>
          <table:table-cell office:value-type="string" table:style-name="ce4">
            <text:p><text:span text:style-name="T3">Entro 30 giorni dalla richiesta del docente o dall’avvio delle attività di ricerca come da bando o comunicazione ente finanziatore</text:span>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UGOV, atti interni</text:p>
          </table:table-cell>
          <table:table-cell table:number-columns-repeated="16371"/>
        </table:table-row>
        <table:table-row table:style-name="ro45">
          <table:table-cell office:value-type="float" office:value="52" table:style-name="ce2">
            <text:p>52</text:p>
          </table:table-cell>
          <table:table-cell office:value-type="string" table:style-name="ce4">
            <text:p><text:span text:style-name="T3">Autorizzazione tramite mail agli impegni di spesa per acquisto di beni e servizi, per spesa missioni e per</text:span></text:p>
            <text:p><text:span text:style-name="T3">l’emanazione di bandi per contratti al personale a tempo determinato (borse di studio, assegni di ricerca, contratti occasionali, contratti professionali) a valere sui finanziamenti di ricerca</text:span></text:p>
          </table:table-cell>
          <table:table-cell office:value-type="string" table:style-name="ce4">
            <text:p><text:span text:style-name="T3">Linee guida e normativa ente finanziatore, D.Lgs. n. 50/2016 e D.Lgs. 36/2023 ss.mm.ii., Regolamento di Ateneo in materia di procedure per l’acquisizione di lavori sotto soglia, emanato con</text:span></text:p>
            <text:p><text:span text:style-name="T3">D.R. n. 3284 del 11/09/2019 e</text:span></text:p>
            <text:p><text:span text:style-name="T3">ss.mm.ii., Regolamento di Ateneo per la costituzione e la tenuta</text:span></text:p>
            <text:p><text:span text:style-name="T3">dell’Albo degli operatori economici da utilizzare per l’affidamento di lavori sotto soglia; emanato con D.R. n. 2431 del 22/06/2017 e ss.mm. ii,</text:span></text:p>
            <text:p><text:span text:style-name="T3">Regolamento di Ateneo per</text:span></text:p>
            <text:p><text:span text:style-name="T3">l’Amministrazione, la Finanza e la Contabilità, Regolamento di</text:span></text:p>
            <text:p><text:span text:style-name="T3">Ateneo per l’Amministrazione, la</text:span></text:p>
            <text:p><text:span text:style-name="T3">Finanza e la Contabilità vigente,</text:span></text:p>
            <text:p><text:span text:style-name="T3">Regolamento di Ateneo per</text:span></text:p>
            <text:p><text:span text:style-name="T3">l’Affidamento di incarichi di lavoro</text:span></text:p>
            <text:p><text:span text:style-name="T3">autonomo, emanato con D.R. n. 1506 del 26/04/2017.</text:span></text:p>
          </table:table-cell>
          <table:table-cell office:value-type="string" table:style-name="ce4">
            <text:p><text:span text:style-name="T3">Entro 15 giorni dalla richiesta del docente tramite mail o tramite piattaforma informatica AGRAZON</text:span>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</text:p>
          </table:table-cell>
          <table:table-cell office:value-type="string" table:style-name="ce7">
            <text:p>Tribunale civile, TAR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http://agrazon.unina.it/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Atti interni</text:p>
          </table:table-cell>
          <table:table-cell table:number-columns-repeated="16371"/>
        </table:table-row>
        <table:table-row table:style-name="ro46">
          <table:table-cell office:value-type="float" office:value="53" table:style-name="ce2">
            <text:p>53</text:p>
          </table:table-cell>
          <table:table-cell office:value-type="string" table:style-name="ce4">
            <text:p><text:span text:style-name="T3">Rendicontazione dei SAL di progetto</text:span></text:p>
          </table:table-cell>
          <table:table-cell office:value-type="string" table:style-name="ce4">
            <text:p><text:span text:style-name="T3">Bando competitivo emesso</text:span></text:p>
            <text:p><text:span text:style-name="T3">dall’ente finanziatore, linee guida, comunicazioni dell’ente finanziatore</text:span></text:p>
          </table:table-cell>
          <table:table-cell office:value-type="string" table:style-name="ce4">
            <text:p><text:span text:style-name="T3">Entro la scadenza prescritta dal Bando</text:span>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icio</text:p>
          </table:table-cell>
          <table:table-cell office:value-type="string" table:style-name="ce8">
            <text:p>controdeuzioni, autotutela, TAR</text:p>
          </table:table-cell>
          <table:table-cell office:value-type="string" table:style-name="ce12">
            <text:p><text:a xlink:href="mailto:ricerca.dip.agraria@unina.it%20%20Teams%200812539106">ricerca.dip.agraria@unina.it, ricerca.agraria.pnrr@unina.it, ricerca.dip.agraria@pec.unina.it, <text:s/>, 0812539106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12">
            <text:p><text:a xlink:href="https://ssori.cineca.it/">https://ssori.cineca.it/; https://ecas.ec.europa.eu/; https://prin.cineca.it/responsabili/; www.gea.mur.gov.it; ecc</text:a>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compilazione e predisposizione schemi e modelli prodotti dagli enti finanziatore o registrazioni su piattaforme dedicate</text:p>
          </table:table-cell>
          <table:table-cell table:number-columns-repeated="16371"/>
        </table:table-row>
        <table:table-row table:style-name="ro47">
          <table:table-cell office:value-type="float" office:value="54" table:style-name="ce2">
            <text:p>54</text:p>
          </table:table-cell>
          <table:table-cell office:value-type="string" table:style-name="ce4">
            <text:p><text:span text:style-name="T3">Rendicontazione finale di progetto</text:span></text:p>
          </table:table-cell>
          <table:table-cell office:value-type="string" table:style-name="ce4">
            <text:p><text:span text:style-name="T3">Bando competitivo emesso</text:span></text:p>
            <text:p><text:span text:style-name="T3">dall’ente finanziatore, linee guida, comunicazioni dell’ente finanziatore</text:span></text:p>
          </table:table-cell>
          <table:table-cell office:value-type="string" table:style-name="ce4">
            <text:p><text:span text:style-name="T3">Entro la scadenza prescritta dal Bando</text:span>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</text:p>
          </table:table-cell>
          <table:table-cell office:value-type="string" table:style-name="ce8">
            <text:p>controdeuzioni, autotutela, TAR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12">
            <text:p><text:a xlink:href="https://ssori.cineca.it/">https://ssori.cineca.it/; https://ecas.ec.europa.eu/; https://prin.cineca.it/responsabili/; www.gea.mur.gov.it; ecc</text:a>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compilazione e predisposizione schemi e modelli prodotti dagli enti finanziatore o registrazioni su piattaforme dedicate</text:p>
          </table:table-cell>
          <table:table-cell table:number-columns-repeated="16371"/>
        </table:table-row>
        <table:table-row table:style-name="ro37">
          <table:table-cell office:value-type="float" office:value="55" table:style-name="ce2">
            <text:p>55</text:p>
          </table:table-cell>
          <table:table-cell office:value-type="string" table:style-name="ce3">
            <text:p>Audit</text:p>
          </table:table-cell>
          <table:table-cell office:value-type="string" table:style-name="ce3">
            <text:p>Bando competitivo emesso dall’ente finanziatore Piano di Audit di Ateneo</text:p>
          </table:table-cell>
          <table:table-cell office:value-type="string" table:style-name="ce4">
            <text:p><text:span text:style-name="T3">Entro i termini indicati dall’auditor o previsti dal bando</text:span></text:p>
          </table:table-cell>
          <table:table-cell office:value-type="string" table:style-name="ce3">
            <text:p>Ufficio per la Ricerca</text:p>
          </table:table-cell>
          <table:table-cell office:value-type="string" table:style-name="ce7">
            <text:p>Capo Ufficio</text:p>
          </table:table-cell>
          <table:table-cell office:value-type="string" table:style-name="ce7">
            <text:p>TAR</text:p>
          </table:table-cell>
          <table:table-cell office:value-type="string" table:style-name="ce12">
            <text:p>ricerca.dip.agraria@unina.it, ricerca.agraria.pnrr@unina.it, , 08125391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certificazione audit esterno</text:p>
          </table:table-cell>
          <table:table-cell table:number-columns-repeated="16371"/>
        </table:table-row>
        <table:table-row table:style-name="ro42">
          <table:table-cell office:value-type="float" office:value="56" table:style-name="ce2">
            <text:p>56</text:p>
          </table:table-cell>
          <table:table-cell office:value-type="string" table:style-name="ce3">
            <text:p>Procedure connesse alla gestione e alla trasmissione delle assenze e presenze del personale T.A. del Dipartimento</text:p>
          </table:table-cell>
          <table:table-cell office:value-type="string" table:style-name="ce4">
            <text:p><text:span text:style-name="T3">CCNL 16.10.08; CCNL Area VII del</text:span></text:p>
            <text:p><text:span text:style-name="T3">5.3.08; d.lgs. n.66/03; d.lgs. n. 151/01; d.lgs. n. 267/00</text:span></text:p>
          </table:table-cell>
          <table:table-cell office:value-type="string" table:style-name="ce3">
            <text:p>Entro il 5 del mese successivo a quello di chiusura</text:p>
          </table:table-cell>
          <table:table-cell office:value-type="string" table:style-name="ce3">
            <text:p>Ufficio Gestione del Personale strutturato, Sicurezza e Servizi Generali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<text:a xlink:href="mailto:uff.pers.agraria@unina.it%20%20%20%20%20%20%20%20%20%20%20%20%20%20%20%20%20%20%20081-2539406-32018-32112-39415">uff.pers.agraria@unina.it <text:s text:c="18"/>081-2539406-32018-32112-39415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Modulistica di Ateneo</text:p>
          </table:table-cell>
          <table:table-cell table:number-columns-repeated="16371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style-name="ce3">
            <text:p>Gestione delle richieste effettuate dal personale docente e ricercatore per il rilascio delle autorizzazioni relative alle visite/escursioni didattiche degli studenti.</text:p>
          </table:table-cell>
          <table:table-cell office:value-type="string" table:style-name="ce3">
            <text:p>Regolamenti e circolari vigenti, Contratto assicurativo</text:p>
          </table:table-cell>
          <table:table-cell office:value-type="string" table:style-name="ce3">
            <text:p>entro 5 giorni dalla produzione della richiesta fino all'invio del documento agli uffici preposti</text:p>
          </table:table-cell>
          <table:table-cell office:value-type="string" table:style-name="ce3">
            <text:p>Ufficio Gestione del Personale strutturato, Sicurezza e Servizi Generali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<text:a xlink:href="mailto:uff.pers.agraria@unina.it%20%20%20%20%20%20%20%20%20%20%20%20%20%20%20%20%20%20081-2539406-32018-32112">uff.pers.agraria@unina.it <text:s text:c="17"/>081-2539406-32018-32112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sì, <text:s/>Modulistica di Dipartimento https://www.agraria.unina.it/modulistica</text:p>
          </table:table-cell>
          <table:table-cell table:number-columns-repeated="16371"/>
        </table:table-row>
        <table:table-row table:style-name="ro48">
          <table:table-cell office:value-type="float" office:value="58" table:style-name="ce2">
            <text:p>58</text:p>
          </table:table-cell>
          <table:table-cell office:value-type="string" table:style-name="ce4">
            <text:p><text:span text:style-name="T3">Invio richieste dei RADRL (Responsabile di Attività di Didattica e Ricerca in Laboratorio) per le Visite di Sorveglianza Sanitaria per il personale equiparato</text:span></text:p>
            <text:p><text:span text:style-name="T3">all’Ufficio competente.</text:span></text:p>
          </table:table-cell>
          <table:table-cell office:value-type="string" table:style-name="ce4">
            <text:p><text:span text:style-name="T3">D.Lgs. 81/08 e ss.mm.ii. Art. 41 comma 2 e D.R. 2896 del</text:span></text:p>
            <text:p><text:span text:style-name="T3">20.07.2018.</text:span></text:p>
          </table:table-cell>
          <table:table-cell office:value-type="string" table:style-name="ce3">
            <text:p>entro 7 giorni dalla comunicazione del RADRL</text:p>
          </table:table-cell>
          <table:table-cell office:value-type="string" table:style-name="ce3">
            <text:p>Ufficio Gestione del Personale strutturato, Sicurezza e Servizi Generali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<text:s/>sicurezza-dipagr@unina.it - 08125394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Microsoft Forms https://www.agraria.unina.it/salute-e-sicurezza-sul-lavoro#sos</text:p>
          </table:table-cell>
          <table:table-cell table:number-columns-repeated="16371"/>
        </table:table-row>
        <table:table-row table:style-name="ro49">
          <table:table-cell office:value-type="float" office:value="59" table:style-name="ce2">
            <text:p>59</text:p>
          </table:table-cell>
          <table:table-cell office:value-type="string" table:style-name="ce3">
            <text:p>Invio nota per la convocazione della visita di Sorveglianza Sanitaria al personale equiparato.</text:p>
          </table:table-cell>
          <table:table-cell office:value-type="string" table:style-name="ce3">
            <text:p>Legge 25 gennaio 1994, n.70 e D.lgs. 152/2006</text:p>
          </table:table-cell>
          <table:table-cell office:value-type="string" table:style-name="ce3">
            <text:p>Entro 5 giorni dalla ricezione della calendarizzazione da parte degli uffici preposti.</text:p>
          </table:table-cell>
          <table:table-cell office:value-type="string" table:style-name="ce3">
            <text:p>Ufficio Gestione del Personale strutturato, Sicurezza e Servizi Generali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<text:s text:c="2"/>sicurezza-dipagr@unina.it - 08125394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d.</text:p>
          </table:table-cell>
          <table:table-cell table:number-columns-repeated="16371"/>
        </table:table-row>
        <table:table-row table:style-name="ro50">
          <table:table-cell office:value-type="float" office:value="60" table:style-name="ce2">
            <text:p>60</text:p>
          </table:table-cell>
          <table:table-cell office:value-type="string" table:style-name="ce4">
            <text:p><text:span text:style-name="T3">Gestione rifiuti pericolosi e dichiarazione unica annuale dei rifiuti pericolosi:</text:span></text:p>
            <text:p><text:span text:style-name="T3">- Dichiarazione unica annuale dei rifiuti pericolosi</text:span></text:p>
          </table:table-cell>
          <table:table-cell office:value-type="string" table:style-name="ce4">
            <text:p><text:span text:style-name="T3">Legge 25 gennaio 1994, n.70 e D.lgs. 152/2006, Articolo 6 della Legge 25 gennaio 1994 n.70D.Lgs</text:span></text:p>
            <text:p><text:span text:style-name="T3">81/08 e ss.mm.ii. art. 3 comma 1 lettera d e art. 16 comma 2 del</text:span><text:s/><text:span text:style-name="T2">Regolamento di Ateneo in materia di sicurezza DR/2018/2896</text:span></text:p>
          </table:table-cell>
          <table:table-cell office:value-type="string" table:style-name="ce3">
            <text:p>Compilazione telematica annuale entro 120 giorni a decorrere dalla data di pubblicazione del Decreto del Presidente del Consiglio dei ministri.</text:p>
          </table:table-cell>
          <table:table-cell office:value-type="string" table:style-name="ce3">
            <text:p>Ufficio Gestione del Personale strutturato, Sicurezza e Servizi Generali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<text:s/>sicurezza-dipagr@unina.it - 08125394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Software per la compilazione del Modello Unico Ambientale (MUD)</text:p>
          </table:table-cell>
          <table:table-cell table:number-columns-repeated="16371"/>
        </table:table-row>
        <table:table-row table:style-name="ro51">
          <table:table-cell office:value-type="float" office:value="61" table:style-name="ce2">
            <text:p>61</text:p>
          </table:table-cell>
          <table:table-cell office:value-type="string" table:style-name="ce3">
            <text:p>Raccolta nominativi del personale strutturato e non e formazione delle classi per Attuazione del Piano Triennale di Ateneo per la Formazione in materia di salute e sicurezza sul lavoro.</text:p>
          </table:table-cell>
          <table:table-cell office:value-type="string" table:style-name="ce3">
            <text:p>D.Lgs 81/08 e ss.mm.ii. art. 33 comma 1 lettera d e art. 16 comma 2 del Regolamento di Ateneo in materia di sicurezza DR/2018/2896</text:p>
          </table:table-cell>
          <table:table-cell office:value-type="string" table:style-name="ce3">
            <text:p>entro 30 giorni dalla richiesta del personale</text:p>
          </table:table-cell>
          <table:table-cell office:value-type="string" table:style-name="ce3">
            <text:p>Ufficio Gestione del Personale strutturato, Sicurezza e Servizi Generali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<text:a xlink:href="mailto:sicurezza-dipagr@unina.it%20-%200812539406">sicurezza-dipagr@unina.it - 0812539406</text:a>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<text:a xlink:href="https://www.agraria.unina.it/salute-e-sicurezza-sul-lavoro#fo">https://www.agraria.unina.it/salute-e-sicurezza-sul-lavoro#fo</text:a></text:p>
          </table:table-cell>
          <table:table-cell table:number-columns-repeated="16371"/>
        </table:table-row>
        <table:table-row table:style-name="ro43">
          <table:table-cell office:value-type="float" office:value="62" table:style-name="ce3">
            <text:p>62</text:p>
          </table:table-cell>
          <table:table-cell office:value-type="string" table:style-name="ce3">
            <text:p>Invio attestati di formazione al personale non strutturato per Attuazione del Piano Triennale di Ateneo per la Formazione in materia di salute e sicurezza sul lavoro.</text:p>
          </table:table-cell>
          <table:table-cell office:value-type="string" table:style-name="ce3">
            <text:p>D.Lgs 81/08 e ss.mm.ii. art. 33 comma 1 lettera d e art. 16 comma 2 del Regolamento di Ateneo in materia di sicurezza</text:p>
            <text:p>DR/2018/2896</text:p>
          </table:table-cell>
          <table:table-cell office:value-type="string" table:style-name="ce3">
            <text:p>entro 15 giorni dalla ricezione degli attestati dall’Ufficio Formazione</text:p>
          </table:table-cell>
          <table:table-cell office:value-type="string" table:style-name="ce3">
            <text:p>Ufficio Gestione del Personale strutturato, Sicurezza e Servizi Generali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<text:s/>sicurezza-dipagr@unina.it - 08125394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d.</text:p>
          </table:table-cell>
          <table:table-cell table:number-columns-repeated="16371"/>
        </table:table-row>
        <table:table-row table:style-name="ro52">
          <table:table-cell office:value-type="float" office:value="63" table:style-name="ce2">
            <text:p>63</text:p>
          </table:table-cell>
          <table:table-cell office:value-type="string" table:style-name="ce3">
            <text:p>Monitoraggio dei “Registri delle lezioni" e del “Registro di sintesi dei compiti didattici e di servizio agli studenti" dei professori di ruolo e dei RTD.</text:p>
          </table:table-cell>
          <table:table-cell office:value-type="string" table:style-name="ce3">
            <text:p>Legge 240/2010 - D. Interministeriale 313/2011 - Regolamento d’Ateneo D.R. n. 2482 del 23/07/2020</text:p>
          </table:table-cell>
          <table:table-cell office:value-type="string" table:style-name="ce3">
            <text:p>Entro 15 giorni dal termine del semestre di ogni anno accademico.</text:p>
          </table:table-cell>
          <table:table-cell office:value-type="string" table:style-name="ce3">
            <text:p>Ufficio Gestione del Personale strutturato, Sicurezza e Servizi Generali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<text:s/>registri.agraria@unina.it <text:s text:c="19"/>081-25 39406- 39021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<text:a xlink:href="https://www.docenti.unina.it/#!/webdocenti/login">https://www.docenti.unina.it/#!/webdocenti/login</text:a></text:p>
          </table:table-cell>
          <table:table-cell table:number-columns-repeated="16371"/>
        </table:table-row>
        <table:table-row table:style-name="ro53">
          <table:table-cell office:value-type="float" office:value="64" table:style-name="ce2">
            <text:p>64</text:p>
          </table:table-cell>
          <table:table-cell office:value-type="string" table:style-name="ce3">
            <text:p>Raccolta dati riguardanti il rischio dei docenti del Dipartimento, relativa preparazione e trasmissione delle tabelle riepilogative mensile.</text:p>
          </table:table-cell>
          <table:table-cell office:value-type="string" table:style-name="ce4">
            <text:p><text:span text:style-name="T3">Decreto del Presidente della Repubblica 5 maggio 1975, n. 146</text:span></text:p>
            <text:p><text:span text:style-name="T3">- Regolamento di attuazione dell'art.4 della L. 734/1973, concernente la corresponsione di indennità di rischio al personale civile, di ruolo e non di ruolo ed agli operai dello Stato</text:span></text:p>
          </table:table-cell>
          <table:table-cell office:value-type="string" table:style-name="ce3">
            <text:p>entro 15 giorni dalla comunicazione dei docenti alla raccolta delle informazioni.</text:p>
          </table:table-cell>
          <table:table-cell office:value-type="string" table:style-name="ce3">
            <text:p>Ufficio Gestione del Personale strutturato, Sicurezza e Servizi Generali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12">
            <text:p>uff.pers.agraria@unina.it <text:s text:c="18"/>081-2539406-32018-32112-39415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link a microsoft forms</text:p>
          </table:table-cell>
          <table:table-cell table:number-columns-repeated="16371"/>
        </table:table-row>
        <table:table-row table:style-name="ro54">
          <table:table-cell office:value-type="float" office:value="65" table:style-name="ce2">
            <text:p>65</text:p>
          </table:table-cell>
          <table:table-cell office:value-type="string" table:style-name="ce3">
            <text:p><text:span text:style-name="T4">Denuncia/Comunicazione<text:s/></text:span>di infortunio del personale docente, T.A. ed equiparato afferente al Dipartimento.</text:p>
          </table:table-cell>
          <table:table-cell office:value-type="string" table:style-name="ce3">
            <text:p>Note rettorali, prot. n. 59953 del 25.06.2013 e n. 74384 del</text:p>
            <text:p>29/07/2016 attuazione del combinato disposto dell’art. 18, comma 1, lettera r) del D.Lgs.</text:p>
            <text:p>81/08 e ss.mm.ii., recante il Testo Unico sulla salute e sicurezza del lavoro, del Decreto Interministeriale 25/05/2016 n. 183, e dell’art. 3 comma 3 bis del</text:p>
            <text:p>decreto-legge 30 dicembre 2016,</text:p>
            <text:p>n. 244, convertito in Legge n.</text:p>
            <text:p>19/2017.</text:p>
          </table:table-cell>
          <table:table-cell office:value-type="string" table:style-name="ce3">
            <text:p>Comunicazione/Denuncia all’INAIL entro 48 ore dal ricevimento del certificato medico attestante una prognosi superiore a 3 giorni compreso escluso quello</text:p>
            <text:p>dell’evento.</text:p>
          </table:table-cell>
          <table:table-cell office:value-type="string" table:style-name="ce3">
            <text:p>Ufficio Gestione del Personale strutturato, Sicurezza e Servizi Generali</text:p>
          </table:table-cell>
          <table:table-cell office:value-type="string" table:style-name="ce7">
            <text:p>Direttore del Dipartimento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uff.pers.agraria@unina.it, direttoreagraria@unina.it <text:s/>e direttoreagraria@pec.unina.it <text:s text:c="9"/>081-25394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1"/>
        </table:table-row>
        <table:table-row table:style-name="ro55">
          <table:table-cell office:value-type="float" office:value="66" table:style-name="ce2">
            <text:p>66</text:p>
          </table:table-cell>
          <table:table-cell office:value-type="string" table:style-name="ce3">
            <text:p>Gestione delle richieste e delle convocazioni per le visite di Sorveglianza Sanitaria per il personale equiparato</text:p>
          </table:table-cell>
          <table:table-cell office:value-type="string" table:style-name="ce3">
            <text:p>D.Lgs. 81/08 e ss.mm.ii. Art. 41 comma 2</text:p>
          </table:table-cell>
          <table:table-cell office:value-type="string" table:style-name="ce3">
            <text:p>Entro 15 giorni dalla ricezione della richiesta all'invio agli uffici preposti</text:p>
          </table:table-cell>
          <table:table-cell office:value-type="string" table:style-name="ce3">
            <text:p>Ufficio Gestione del Personale strutturato, Sicurezza e Servizi Generali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<text:s/>sicurezza-dipagr@unina.it - 0812539406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si</text:p>
          </table:table-cell>
          <table:table-cell table:number-columns-repeated="16371"/>
        </table:table-row>
        <table:table-row table:number-rows-repeated="1048491" table:style-name="ro56">
          <table:table-cell table:number-columns-repeated="16384"/>
        </table:table-row>
      </table:table>
      <table:database-ranges>
        <table:database-range table:target-range-address="Table_1.A3:Table_1.M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arla Camerlingo</meta:initial-creator>
    <dc:creator>MARIA SOFIA ESPOSITO</dc:creator>
    <meta:creation-date>2025-03-20T13:40:41Z</meta:creation-date>
    <dc:date>2026-04-21T08:56:56Z</dc:date>
    <meta:print-date>2026-04-21T08:56:15Z</meta:print-date>
    <meta:editing-duration>PT0S</meta:editing-duration>
    <meta:user-defined meta:name="Created" meta:value-type="date">2024-09-23T00:00:00Z</meta:user-defined>
    <meta:user-defined meta:name="Creator">Microsoft® Word per Microsoft 365</meta:user-defined>
    <meta:user-defined meta:name="LastSaved" meta:value-type="date">2025-03-20T00:00:00Z</meta:user-defined>
    <meta:user-defined meta:name="Producer">Microsoft® Word per Microsoft 365</meta:user-defined>
  </office:meta>
</office:document-meta>
</file>