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" svg:font-family="Bahnschrift" style:font-family-generic="swiss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12.06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5.18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true"/>
    </style:style>
    <style:style style:name="ro2" style:family="table-row">
      <style:table-row-properties style:row-height="2.05cm" fo:break-before="auto" style:use-optimal-row-height="false"/>
    </style:style>
    <style:style style:name="ro3" style:family="table-row">
      <style:table-row-properties style:row-height="2.32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3pt" style:font-size-asian="13pt" style:font-size-complex="13pt"/>
    </style:style>
    <style:style style:name="ce10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Bahnschrift SemiCondensed" fo:font-size="13pt" style:font-size-asian="13pt" style:font-size-complex="13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bold" style:font-name-asian="Calibri2" style:font-size-asian="13pt" style:language-asian="none" style:country-asian="none" style:font-style-asian="normal" style:font-weight-asian="bold" style:font-name-complex="Calibri2" style:font-size-complex="13pt" style:language-complex="none" style:country-complex="none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4" style:family="table-cell" style:parent-style-name="Default" style:data-style-name="N17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49" style:family="table-cell" style:parent-style-name="Default" style:data-style-name="N174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Bahnschrift SemiCondensed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2"/>
        <table:table-column table:style-name="co5" table:default-cell-style-name="ce46"/>
        <table:table-column table:style-name="co6" table:default-cell-style-name="ce49"/>
        <table:table-column table:style-name="co7" table:default-cell-style-name="ce29"/>
        <table:table-column table:style-name="co8" table:default-cell-style-name="ce36"/>
        <table:table-column table:style-name="co9" table:number-columns-repeated="54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16" office:value-type="string" calcext:value-type="string">
            <text:p>Oggetto</text:p>
          </table:table-cell>
          <table:table-cell table:style-name="ce24" office:value-type="string" calcext:value-type="string">
            <text:p>Compenso</text:p>
          </table:table-cell>
          <table:table-cell table:style-name="ce16" office:value-type="string" calcext:value-type="string">
            <text:p>Atto di conferimento</text:p>
          </table:table-cell>
          <table:table-cell table:style-name="ce16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s://www.unina.it/documents/d/guest/caputo_angela-1" xlink:type="simple">CV</text:a></text:p>
          </table:table-cell>
          <table:table-cell table:style-name="ce9" office:value-type="date" office:date-value="2026-01-13" calcext:value-type="date">
            <text:p>13/01/2026</text:p>
          </table:table-cell>
          <table:table-cell table:style-name="ce17" office:value-type="string" calcext:value-type="string">
            <text:p>Stipula di una procura speciale in favore del prof. Rosario Pecora relativa al progetto SMART RoTorcraft nell’ambito del Piano Nazionale della Ricerca Militare (PNRM)</text:p>
          </table:table-cell>
          <table:table-cell table:style-name="ce27" office:value-type="currency" office:currency="EUR" office:value="101.4" calcext:value-type="currency">
            <text:p>€ 101,40</text:p>
          </table:table-cell>
          <table:table-cell table:style-name="ce32" office:value-type="string" calcext:value-type="string">
            <text:p><text:a xlink:href="https://www.unina.it/documents/d/guest/dind_dd_2026_006_caputo" xlink:type="simple">D.D. n. 6/2026</text:a> Dipartimento di Ingegneria Industriale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s://www.unina.it/documents/d/guest/caputo_angela-1" xlink:type="simple">CV</text:a></text:p>
          </table:table-cell>
          <table:table-cell table:style-name="ce9" office:value-type="date" office:date-value="2026-02-17" calcext:value-type="date">
            <text:p>17/02/2026</text:p>
          </table:table-cell>
          <table:table-cell table:style-name="ce17" office:value-type="string" calcext:value-type="string">
            <text:p>Stipula di una procura speciale in favore del prof. Alfredo Gimelli relativa al progetto MADES</text:p>
          </table:table-cell>
          <table:table-cell table:style-name="ce27" office:value-type="currency" office:currency="EUR" office:value="101.4" calcext:value-type="currency">
            <text:p>€ 101,40</text:p>
          </table:table-cell>
          <table:table-cell table:style-name="ce32" office:value-type="string" calcext:value-type="string">
            <text:p><text:a xlink:href="https://www.unina.it/documents/d/guest/dind_dd_2026_090_caputo" xlink:type="simple">D.D. n. 90/2026</text:a> Dipartimento di Ingegneria Industriale</text:p>
          </table:table-cell>
          <table:table-cell table:style-name="ce3" office:value-type="string" calcext:value-type="string">
            <text:p><text:a xlink:href="https://www.unina.it/documents/d/guest/caputo_angela_art_53_ind_2026_090" xlink:type="simple">Attestazione art. 53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DE CIUTIIS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<text:a xlink:href="https://www.unina.it/documents/d/guest/de_ciutiis_marco" xlink:type="simple">CV</text:a></text:p>
          </table:table-cell>
          <table:table-cell table:style-name="ce10" office:value-type="date" office:date-value="2026-02-03" calcext:value-type="date">
            <text:p>03/02/2026</text:p>
          </table:table-cell>
          <table:table-cell table:style-name="ce20" office:value-type="string" calcext:value-type="string">
            <text:p>Stipula di atto di rettifica dell’atto di compravendita, repertorio n°3079, raccolta n°1075 del 26 giugno 1997, per notar Paolo Aponte del complesso immobiliare, sito in via San Biagio dei Librai n°113 – Napoli.</text:p>
          </table:table-cell>
          <table:table-cell table:style-name="ce30" office:value-type="currency" office:currency="EUR" office:value="1747.14" calcext:value-type="currency">
            <text:p>€ 1.747,14</text:p>
          </table:table-cell>
          <table:table-cell table:style-name="ce33" office:value-type="string" calcext:value-type="string">
            <text:p><text:a xlink:href="https://www.unina.it/documents/d/guest/DR_2026_405_De_Ciutiis" xlink:type="simple">DR/2026/405 del 04/02/2026​​​​</text:a> </text:p>
          </table:table-cell>
          <table:table-cell table:style-name="ce3" office:value-type="string" calcext:value-type="string">
            <text:p><text:a xlink:href="https://www.unina.it/documents/d/guest/de_ciutiis_marco_art_53_dr_2026_405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CIUTIIS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<text:a xlink:href="https://www.unina.it/documents/d/guest/de_ciutiis_marco" xlink:type="simple">CV</text:a></text:p>
          </table:table-cell>
          <table:table-cell table:style-name="ce10" office:value-type="date" office:date-value="2026-03-10" calcext:value-type="date">
            <text:p>10/03/2026</text:p>
          </table:table-cell>
          <table:table-cell table:style-name="ce20" office:value-type="string" calcext:value-type="string">
            <text:p>Stipula di un atto di procura speciale a favore del Prof. Domenico Accardo per la sottoscrizione di un Atto Costitutivo di Associazione Temporanea di Scopo (A.T.S.) per il progetto dal titolo: “E.T.HOS – Eccellenze nel Turismo e nell’Hospitality</text:p>
          </table:table-cell>
          <table:table-cell table:style-name="ce30" office:value-type="currency" office:currency="EUR" office:value="236.08" calcext:value-type="currency">
            <text:p>€ 236,08</text:p>
          </table:table-cell>
          <table:table-cell table:style-name="ce32" office:value-type="string" calcext:value-type="string">
            <text:p><text:a xlink:href="https://www.unina.it/documents/d/guest/cesma_dd_2026_082_deciutiis" xlink:type="simple">D.D. n. 82/2026</text:a> Ce.S.M.A. – Centro Servizi Metrologici e Tecnologici Avanzati</text:p>
          </table:table-cell>
          <table:table-cell table:style-name="ce3" office:value-type="string" calcext:value-type="string">
            <text:p><text:a xlink:href="https://www.unina.it/documents/d/guest/de_ciutiis_marco_art_53_dd_82_2026_cesma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ALCONIO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<text:a xlink:href="https://www.unina.it/documents/d/guest/falconio_diomede" xlink:type="simple">CV</text:a></text:p>
          </table:table-cell>
          <table:table-cell table:style-name="ce10" office:value-type="date" office:date-value="2026-01-30" calcext:value-type="date">
            <text:p>30/01/2026</text:p>
          </table:table-cell>
          <table:table-cell table:style-name="ce20" office:value-type="string" calcext:value-type="string">
            <text:p>Stipula di atto di procura a favore della prof.ssa Dora Gambardella, ai fini della costituzione della Fondazione Social Innovation Factory ETS.</text:p>
          </table:table-cell>
          <table:table-cell table:style-name="ce27" office:value-type="currency" office:currency="EUR" office:value="176.27" calcext:value-type="currency">
            <text:p>€ 176,27</text:p>
          </table:table-cell>
          <table:table-cell table:style-name="ce33" office:value-type="string" calcext:value-type="string">
            <text:p><text:a xlink:href="https://www.unina.it/documents/d/guest/DR_2026_339_Falconio" xlink:type="simple">DR/2026/339 del 02/02/2026</text:a> </text:p>
          </table:table-cell>
          <table:table-cell table:style-name="ce3" office:value-type="string" calcext:value-type="string">
            <text:p><text:a xlink:href="https://www.unina.it/documents/d/guest/falconio_diomede_art_53_dr_2026_339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ALCONIO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<text:a xlink:href="https://www.unina.it/documents/d/guest/falconio_diomede" xlink:type="simple">CV</text:a></text:p>
          </table:table-cell>
          <table:table-cell table:style-name="ce10" office:value-type="date" office:date-value="2026-02-17" calcext:value-type="date">
            <text:p>17/02/2026</text:p>
          </table:table-cell>
          <table:table-cell table:style-name="ce20" office:value-type="string" calcext:value-type="string">
            <text:p>Stipula di una procura speciale in favore del prof. Alfredo Gimelli relativa al progetto SSCOPE</text:p>
          </table:table-cell>
          <table:table-cell table:style-name="ce27" office:value-type="currency" office:currency="EUR" office:value="176.27" calcext:value-type="currency">
            <text:p>€ 176,27</text:p>
          </table:table-cell>
          <table:table-cell table:style-name="ce32" office:value-type="string" calcext:value-type="string">
            <text:p><text:a xlink:href="https://www.unina.it/documents/d/guest/dind_dd_2026_091_falconio" xlink:type="simple">D.D. n. 91/2026</text:a> Dipartimento di Ingegneria Industriale</text:p>
          </table:table-cell>
          <table:table-cell table:style-name="ce3" office:value-type="string" calcext:value-type="string">
            <text:p><text:a xlink:href="https://www.unina.it/documents/d/guest/falconio_diomede_art_53_ind_2026_091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TRONE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<text:a xlink:href="https://www.unina.it/documents/d/guest/matrone_mariateresa_26" xlink:type="simple">CV</text:a></text:p>
          </table:table-cell>
          <table:table-cell table:style-name="ce10" office:value-type="date" office:date-value="2026-03-04" calcext:value-type="date">
            <text:p>04/03/2026</text:p>
          </table:table-cell>
          <table:table-cell table:style-name="ce20" office:value-type="string" calcext:value-type="string">
            <text:p>Stipula di atto costitutivo per il Consorzio Interuniversitario “Materiali e Dispositivi a Bassa Dimensionalità” di cui l’Università Federico II sarà capofila</text:p>
          </table:table-cell>
          <table:table-cell table:style-name="ce27" office:value-type="currency" office:currency="EUR" office:value="6700" calcext:value-type="currency">
            <text:p>€ 6.700,00</text:p>
          </table:table-cell>
          <table:table-cell table:style-name="ce32" office:value-type="string" calcext:value-type="string">
            <text:p><text:a xlink:href="https://www.unina.it/documents/d/guest/fis_dd_2026_076_matrone" xlink:type="simple">D.D. n. 76/2026</text:a> Dipartimento di Fisica</text:p>
          </table:table-cell>
          <table:table-cell table:style-name="ce3" office:value-type="string" calcext:value-type="string">
            <text:p><text:a xlink:href="https://www.unina.it/documents/d/guest/matrone_art_53_dd_76_2026_fisica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TRONE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<text:a xlink:href="https://www.unina.it/documents/d/guest/matrone_mariateresa_26" xlink:type="simple">CV</text:a></text:p>
          </table:table-cell>
          <table:table-cell table:style-name="ce10" office:value-type="date" office:date-value="2026-07-03" calcext:value-type="date">
            <text:p>03/07/2026</text:p>
          </table:table-cell>
          <table:table-cell table:style-name="ce20" office:value-type="string" calcext:value-type="string">
            <text:p>Stipula di atto di procura speciale del Rettore in favore della Prof.ssa Teresa Del Giudice e autentica della sua firma in calce all'atto costitutivo dell'ATS relativo al progetto "AgriConoscenza e Innovazione per aziende agricole competitive" (AgriAKIS)</text:p>
          </table:table-cell>
          <table:table-cell table:style-name="ce27" office:value-type="currency" office:currency="EUR" office:value="1278" calcext:value-type="currency">
            <text:p>€ 1.278,00</text:p>
          </table:table-cell>
          <table:table-cell table:style-name="ce32" office:value-type="string" calcext:value-type="string">
            <text:p><text:a xlink:href="https://www.unina.it/documents/d/guest/dagr_dd_2026_256_matrone" xlink:type="simple">D.D. n. 256/2026</text:a> Dipartimento di Agraria</text:p>
          </table:table-cell>
          <table:table-cell table:style-name="ce3" office:value-type="string" calcext:value-type="string">
            <text:p><text:a xlink:href="https://www.unina.it/documents/d/guest/matrone_art_53_dd_2026_256_agraria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QUADRI</text:p>
          </table:table-cell>
          <table:table-cell table:style-name="ce3" office:value-type="string" calcext:value-type="string">
            <text:p>Giulio</text:p>
          </table:table-cell>
          <table:table-cell table:style-name="ce3" office:value-type="string" calcext:value-type="string">
            <text:p><text:a xlink:href="https://www.unina.it/documents/d/guest/quadri_giulio" xlink:type="simple">CV</text:a></text:p>
          </table:table-cell>
          <table:table-cell table:style-name="ce10" office:value-type="date" office:date-value="2026-05-04" calcext:value-type="date">
            <text:p>04/05/2026</text:p>
          </table:table-cell>
          <table:table-cell table:style-name="ce20" office:value-type="string" calcext:value-type="string">
            <text:p>Stipula di atto di trasferimento di proprietà a titolo gratuito della rivista scientifica "Affari Sociali Internazionali" dal Centro Studi e Ricerche IDOS</text:p>
          </table:table-cell>
          <table:table-cell table:style-name="ce27" office:value-type="currency" office:currency="EUR" office:value="1143" calcext:value-type="currency">
            <text:p>€ 1.143,00</text:p>
          </table:table-cell>
          <table:table-cell table:style-name="ce32" office:value-type="string" calcext:value-type="string">
            <text:p><text:a xlink:href="https://www.unina.it/documents/d/guest/dsp_dd_2026_117_quadri" xlink:type="simple">D.D. n. 117/2026</text:a> Dipartimento di Scienze Politiche</text:p>
          </table:table-cell>
          <table:table-cell table:style-name="ce3" office:value-type="string" calcext:value-type="string">
            <text:p><text:a xlink:href="https://www.unina.it/documents/d/guest/quadri_gliulio_art_53_dispol_dd_2026_117" xlink:type="simple">Attestazione art. 53</text:a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ATRIAN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<text:a xlink:href="https://www.unina.it/documents/d/guest/satriano_giuseppe" xlink:type="simple">CV</text:a></text:p>
          </table:table-cell>
          <table:table-cell table:style-name="ce10" office:value-type="date" office:date-value="2026-07-06" calcext:value-type="date">
            <text:p>06/07/2026</text:p>
          </table:table-cell>
          <table:table-cell table:style-name="ce20" office:value-type="string" calcext:value-type="string">
            <text:p>Stipula di atto di procura speciale e atto di Costituzione di Associazione Temporanea di Scopo “5G-SESAMO” tra Unina e CNR ai fini dell'accettazione del Finanziamento nell'ambito dell'AVVISO PUBBLICO PER IL COFINANZIAMENTO DI PROGETTI INNOVATIVI NELL'AMBITO DEL PROGRAMMA CEF DIGITAL</text:p>
          </table:table-cell>
          <table:table-cell table:style-name="ce27" office:value-type="currency" office:currency="EUR" office:value="1121.97" calcext:value-type="currency">
            <text:p>€ 1.121,97</text:p>
          </table:table-cell>
          <table:table-cell table:style-name="ce32" office:value-type="string" calcext:value-type="string">
            <text:p><text:a xlink:href="https://www.unina.it/documents/d/guest/dicea_dd_2026_205_satriano" xlink:type="simple">D.D. n. 205/2026</text:a> Dipartimento diDipartimento di Ingegneria Civile, Edile e Ambientale</text:p>
          </table:table-cell>
          <table:table-cell table:style-name="ce3" office:value-type="string" calcext:value-type="string">
            <text:p><text:a xlink:href="https://www.unina.it/documents/d/guest/satriano_giuseppe_art_53_dd_2026_205" xlink:type="simple">Attestazione art. 53</text:a></text:p>
          </table:table-cell>
          <table:table-cell table:number-columns-repeated="1014"/>
        </table:table-row>
        <table:table-row table:style-name="ro4" table:number-rows-repeated="104856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Elenco.A1:Elenco.AM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" svg:font-family="Bahnschrift" style:font-family-generic="swiss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currency-style style:name="N13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€ </number:text>
      <number:number number:decimal-places="0" number:min-decimal-places="0" number:min-integer-digits="1" number:grouping="true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time-style style:name="N197">
      <number:minutes number:style="long"/>
      <number:text>.</number:text>
      <number:seconds number:style="long"/>
    </number:time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1P0"/>
    </number:currency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5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Bahnschrift" fo:font-size="12pt"/>
    </style:style>
    <style:style style:name="MT2" style:family="text">
      <style:text-properties style:font-name="Bahnschrift"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 style:data-style-name="N2" text:time-value="16:46:37.49361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Elenco di notai a cui sono affidati specifici incarichi nei casi in cui l'attività notarile si sia resa necessaria in relazione alle attività istituzionali di Ateneo | </text:span><text:span text:style-name="MT2">Anno 2026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DT16H28M17S</meta:editing-duration>
    <meta:editing-cycles>1233</meta:editing-cycles>
    <meta:generator>LibreOffice/25.8.6.2$Windows_X86_64 LibreOffice_project/b4b39682cd9868fa725bc664aff94278d315bd04</meta:generator>
    <meta:creation-date>2013-11-18T14:03:06.450000000</meta:creation-date>
    <dc:date>2026-07-14T16:48:04.801524600</dc:date>
    <meta:print-date>2026-07-10T12:55:36.820812200</meta:print-date>
    <meta:printed-by>File PDF</meta:printed-by>
    <meta:document-statistic meta:table-count="1" meta:cell-count="88" meta:object-count="0"/>
  </office:meta>
</office:document-meta>
</file>