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4.217cm"/>
    </style:style>
    <style:style style:name="co9" style:family="table-column">
      <style:table-column-properties fo:break-before="auto" style:column-width="4.27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053cm" fo:break-before="auto" style:use-optimal-row-height="true"/>
    </style:style>
    <style:style style:name="ro2" style:family="table-row">
      <style:table-row-properties style:row-height="1.789cm" fo:break-before="auto" style:use-optimal-row-height="true"/>
    </style:style>
    <style:style style:name="ro3" style:family="table-row">
      <style:table-row-properties style:row-height="2.632cm" fo:break-before="auto" style:use-optimal-row-height="true"/>
    </style:style>
    <style:style style:name="ro4" style:family="table-row">
      <style:table-row-properties style:row-height="2.21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6.586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3.475cm" fo:break-before="auto" style:use-optimal-row-height="true"/>
    </style:style>
    <style:style style:name="ro10" style:family="table-row">
      <style:table-row-properties style:row-height="10.215cm" fo:break-before="auto" style:use-optimal-row-height="true"/>
    </style:style>
    <style:style style:name="ro11" style:family="table-row">
      <style:table-row-properties style:row-height="2.053cm" fo:break-before="auto" style:use-optimal-row-height="false"/>
    </style:style>
    <style:style style:name="ro12" style:family="table-row">
      <style:table-row-properties style:row-height="5.581cm" fo:break-before="auto" style:use-optimal-row-height="true"/>
    </style:style>
    <style:style style:name="ro13" style:family="table-row">
      <style:table-row-properties style:row-height="5.609cm" fo:break-before="auto" style:use-optimal-row-height="false"/>
    </style:style>
    <style:style style:name="ro14" style:family="table-row">
      <style:table-row-properties style:row-height="4.738cm" fo:break-before="auto" style:use-optimal-row-height="true"/>
    </style:style>
    <style:style style:name="ro15" style:family="table-row">
      <style:table-row-properties style:row-height="3.895cm" fo:break-before="auto" style:use-optimal-row-height="true"/>
    </style:style>
    <style:style style:name="ro16" style:family="table-row">
      <style:table-row-properties style:row-height="6.608cm" fo:break-before="auto" style:use-optimal-row-height="false"/>
    </style:style>
    <style:style style:name="ro17" style:family="table-row">
      <style:table-row-properties style:row-height="5.159cm" fo:break-before="auto" style:use-optimal-row-height="true"/>
    </style:style>
    <style:style style:name="ro18" style:family="table-row">
      <style:table-row-properties style:row-height="8.109cm" fo:break-before="auto" style:use-optimal-row-height="true"/>
    </style:style>
    <style:style style:name="ro19" style:family="table-row">
      <style:table-row-properties style:row-height="0.893cm" fo:break-before="auto" style:use-optimal-row-height="true"/>
    </style:style>
    <style:style style:name="ro20" style:family="table-row">
      <style:table-row-properties style:row-height="6.502cm" fo:break-before="auto" style:use-optimal-row-height="true"/>
    </style:style>
    <style:style style:name="ro21" style:family="table-row">
      <style:table-row-properties style:row-height="1.827cm" fo:break-before="auto" style:use-optimal-row-height="true"/>
    </style:style>
    <style:style style:name="ro22" style:family="table-row">
      <style:table-row-properties style:row-height="13.557cm" fo:break-before="auto" style:use-optimal-row-height="false"/>
    </style:style>
    <style:style style:name="ro23" style:family="table-row">
      <style:table-row-properties style:row-height="0.942cm" fo:break-before="auto" style:use-optimal-row-height="true"/>
    </style:style>
    <style:style style:name="ro24" style:family="table-row">
      <style:table-row-properties style:row-height="2.868cm" fo:break-before="auto" style:use-optimal-row-height="true"/>
    </style:style>
    <style:style style:name="ro25" style:family="table-row">
      <style:table-row-properties style:row-height="3.048cm" fo:break-before="auto" style:use-optimal-row-height="true"/>
    </style:style>
    <style:style style:name="ro26" style:family="table-row">
      <style:table-row-properties style:row-height="7.373cm" fo:break-before="auto" style:use-optimal-row-height="true"/>
    </style:style>
    <style:style style:name="ro27" style:family="table-row">
      <style:table-row-properties style:row-height="12.241cm" fo:break-before="auto" style:use-optimal-row-height="true"/>
    </style:style>
    <style:style style:name="ro28" style:family="table-row">
      <style:table-row-properties style:row-height="8.003cm" fo:break-before="auto" style:use-optimal-row-height="true"/>
    </style:style>
    <style:style style:name="ro29"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2pt" style:font-weight-asian="bold" style:font-size-complex="12pt" style:font-weight-complex="bold"/>
    </style:style>
    <style:style style:name="ce12"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3"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5"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1pt" style:font-name-asian="Arial1" style:font-size-asian="11pt" style:font-name-complex="Arial1" style:font-size-complex="11pt"/>
    </style:style>
    <style:style style:name="ce16"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2pt" style:font-size-asian="12pt" style:font-size-complex="12pt"/>
    </style:style>
    <style:style style:name="ce19"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1pt" style:font-name-asian="Arial1" style:font-size-asian="11pt" style:font-name-complex="Arial1" style:font-size-complex="11pt"/>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2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28"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3" style:family="table-cell" style:parent-style-name="Default" style:data-style-name="N10132">
      <style:table-cell-properties style:text-align-source="fix" style:repeat-content="false" fo:background-color="transparent" style:vertical-align="middle"/>
      <style:paragraph-properties fo:text-align="center"/>
      <style:text-properties style:font-name="Bahnschrift SemiCondensed" fo:font-size="11pt" style:font-name-asian="Calibri3" style:font-size-asian="11pt" style:font-name-complex="Calibri3" style:font-size-complex="11pt"/>
    </style:style>
    <style:style style:name="ce3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6"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1"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Bahnschrift SemiCondensed" fo:font-size="12pt" style:font-name-asian="Arial1" style:font-size-asian="12pt" style:font-name-complex="Arial1" style:font-size-complex="12pt"/>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4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5"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vertical-align="middle"/>
      <style:text-properties style:font-name="Bahnschrift SemiCondensed"/>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1pt" style:font-name-asian="Arial1" style:font-size-asian="11pt" style:font-name-complex="Arial1" style:font-size-complex="11pt"/>
    </style:style>
    <style:style style:name="ce7" style:family="table-cell" style:parent-style-name="Default">
      <style:table-cell-properties fo:padding="0.071cm"/>
      <style:text-properties style:font-name="Bahnschrift SemiCondense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6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1"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1pt" style:font-name-asian="Arial1" style:font-size-asian="11pt" style:font-name-complex="Arial1" style:font-size-complex="11pt"/>
    </style:style>
    <style:style style:name="ce73" style:family="table-cell" style:parent-style-name="Default">
      <style:table-cell-properties fo:padding="0.071cm"/>
      <style:text-properties style:font-name="Bahnschrift SemiCondensed"/>
    </style:style>
    <style:style style:name="ce7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7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2pt" style:font-weight-asian="bold" style:font-size-complex="12pt" style:font-weight-complex="bold"/>
    </style:style>
    <style:style style:name="ce7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78"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79"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1pt" style:font-name-asian="Arial1" style:font-size-asian="11pt" style:font-name-complex="Arial1" style:font-size-complex="11pt"/>
    </style:style>
    <style:style style:name="ce80"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81"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2pt" style:font-size-asian="12pt" style:font-size-complex="12pt"/>
    </style:style>
    <style:style style:name="ce82"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1pt" style:font-name-asian="Arial1" style:font-size-asian="11pt" style:font-name-complex="Arial1" style:font-size-complex="11pt"/>
    </style:style>
    <style:style style:name="ce8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84"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85"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8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7"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8"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8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9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9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9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93" style:family="table-cell" style:parent-style-name="Default" style:data-style-name="N10132">
      <style:table-cell-properties style:text-align-source="fix" style:repeat-content="false" fo:background-color="transparent" style:vertical-align="middle"/>
      <style:paragraph-properties fo:text-align="center"/>
      <style:text-properties style:font-name="Bahnschrift SemiCondensed" fo:font-size="11pt" style:font-name-asian="Calibri3" style:font-size-asian="11pt" style:font-name-complex="Calibri3" style:font-size-complex="11pt"/>
    </style:style>
    <style:style style:name="ce94"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95"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6"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97"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98"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Bahnschrift SemiCondensed" fo:font-size="12pt" style:font-name-asian="Arial1" style:font-size-asian="12pt" style:font-name-complex="Arial1" style:font-size-complex="12pt"/>
    </style:style>
    <style:style style:name="ce9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10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ext-properties style:font-name="Bahnschrift SemiCondensed"/>
    </style:style>
    <style:style style:name="ce102"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3"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3"/>
        <table:table-column table:style-name="co2" table:default-cell-style-name="ce73"/>
        <table:table-column table:style-name="co3" table:default-cell-style-name="ce75"/>
        <table:table-column table:style-name="co4" table:number-columns-repeated="2" table:default-cell-style-name="ce80"/>
        <table:table-column table:style-name="co5" table:default-cell-style-name="ce86"/>
        <table:table-column table:style-name="co6" table:default-cell-style-name="ce95"/>
        <table:table-column table:style-name="co7" table:default-cell-style-name="ce100"/>
        <table:table-column table:style-name="co8" table:default-cell-style-name="ce44"/>
        <table:table-column table:style-name="co9" table:default-cell-style-name="ce44"/>
        <table:table-column table:style-name="co10" table:number-columns-repeated="54" table:default-cell-style-name="ce44"/>
        <table:table-column table:style-name="co11" table:number-columns-repeated="960" table:default-cell-style-name="ce44"/>
        <table:table-column table:style-name="co11" table:number-columns-repeated="15360"/>
        <table:table-header-rows>
          <table:table-row table:style-name="ro1">
            <table:table-cell table:style-name="ce69" office:value-type="string" calcext:value-type="string">
              <text:p>Cognome</text:p>
            </table:table-cell>
            <table:table-cell table:style-name="ce69" office:value-type="string" calcext:value-type="string">
              <text:p>Nome</text:p>
            </table:table-cell>
            <table:table-cell table:style-name="ce69" office:value-type="string" calcext:value-type="string">
              <text:p>CV</text:p>
            </table:table-cell>
            <table:table-cell table:style-name="ce76" office:value-type="string" calcext:value-type="string">
              <text:p>Dal</text:p>
            </table:table-cell>
            <table:table-cell table:style-name="ce76" office:value-type="string" calcext:value-type="string">
              <text:p>Al</text:p>
            </table:table-cell>
            <table:table-cell table:style-name="ce83" office:value-type="string" calcext:value-type="string">
              <text:p>Oggetto</text:p>
            </table:table-cell>
            <table:table-cell table:style-name="ce87" office:value-type="string" calcext:value-type="string">
              <text:p>Compenso</text:p>
            </table:table-cell>
            <table:table-cell table:style-name="ce83" office:value-type="string" calcext:value-type="string">
              <text:p>Atto di conferimento</text:p>
            </table:table-cell>
            <table:table-cell table:style-name="ce83" office:value-type="string" calcext:value-type="string">
              <text:p>Attestazioni di avvenuta verifica di insussistenza di situazioni di conflitto di interesse</text:p>
            </table:table-cell>
            <table:table-cell table:style-name="ce83" office:value-type="string" calcext:value-type="string">
              <text:p>Dati inerenti svolgimento di incarichi <text:s/>o <text:s/>titolarità di cariche in Enti di diritto privato <text:s/>regolati finanziati dalla P.A.o svolgimento di attività professionali</text:p>
            </table:table-cell>
            <table:table-cell table:style-name="ce103" table:number-columns-repeated="1014"/>
            <table:table-cell table:style-name="ce44" table:number-columns-repeated="15360"/>
          </table:table-row>
        </table:table-header-rows>
        <table:table-row table:style-name="ro2">
          <table:table-cell table:style-name="ce70" office:value-type="string" calcext:value-type="string">
            <text:p>ABATE</text:p>
          </table:table-cell>
          <table:table-cell table:style-name="ce70" office:value-type="string" calcext:value-type="string">
            <text:p>Mario</text:p>
          </table:table-cell>
          <table:table-cell table:style-name="ce70" office:value-type="string" calcext:value-type="string">
            <text:p><text:a xlink:href="https://www.unina.it/documents/d/guest/abate_mario" xlink:type="simple">CV</text:a></text:p>
          </table:table-cell>
          <table:table-cell table:style-name="ce77" office:value-type="date" office:date-value="2025-12-10" calcext:value-type="date">
            <text:p>10/12/2025</text:p>
          </table:table-cell>
          <table:table-cell table:style-name="ce81" office:value-type="string" calcext:value-type="string">
            <text:p>per la durata massima di 12 mesi</text:p>
          </table:table-cell>
          <table:table-cell table:style-name="ce84"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88" office:value-type="currency" office:currency="EUR" office:value="15000" calcext:value-type="currency">
            <text:p>€ 15.000,00</text:p>
          </table:table-cell>
          <table:table-cell table:style-name="ce96" office:value-type="string" calcext:value-type="string">
            <text:p><text:a xlink:href="https://www.unina.it/documents/20117/3160531/CP_SCMT_2025_07_conf.pdf" xlink:type="simple">Decreto n. 241/2025</text:a> del Direttore del Dipartimento di Scienze Mediche Traslazionali</text:p>
          </table:table-cell>
          <table:table-cell table:style-name="ce70" office:value-type="string" calcext:value-type="string">
            <text:p><text:a xlink:href="https://www.unina.it/documents/d/guest/abate_mario_art_53pdf" xlink:type="simple">Attestazione art. 53</text:a></text:p>
          </table:table-cell>
          <table:table-cell table:style-name="ce70" office:value-type="string" calcext:value-type="string">
            <text:p><text:a xlink:href="https://www.unina.it/documents/d/guest/abate_mario_art_15" xlink:type="simple">Attestazione art. 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ABIGNENTE</text:p>
          </table:table-cell>
          <table:table-cell table:style-name="ce70" office:value-type="string" calcext:value-type="string">
            <text:p>Angelo</text:p>
          </table:table-cell>
          <table:table-cell table:style-name="ce70" office:value-type="string" calcext:value-type="string">
            <text:p><text:a xlink:href="http://www.unina.it/documents/11958/66765639/ABIGNENTE_Angelo.pdf" xlink:type="simple">CV</text:a></text:p>
          </table:table-cell>
          <table:table-cell table:style-name="ce77" office:value-type="date" office:date-value="2025-02-12" calcext:value-type="date">
            <text:p>12/02/2025</text:p>
          </table:table-cell>
          <table:table-cell table:style-name="ce81" office:value-type="string" calcext:value-type="string">
            <text:p>per la durata del giudizio</text:p>
          </table:table-cell>
          <table:table-cell table:style-name="ce84"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88" office:value-type="string" calcext:value-type="string">
            <text:p>€ 3500,00 comprensivi di Iva e cpa, oltre eventuali spese vive documentate</text:p>
          </table:table-cell>
          <table:table-cell table:style-name="ce96" office:value-type="string" calcext:value-type="string">
            <text:p>Delibera CDA n. 50 del 12/02/2025</text:p>
          </table:table-cell>
          <table:table-cell table:style-name="ce70" office:value-type="string" calcext:value-type="string">
            <text:p><text:a xlink:href="http://www.unina.it/documents/11958/66765639/ABIGNENTE_Angelo_art_53.pdf" xlink:type="simple">Attestazione art.53</text:a></text:p>
          </table:table-cell>
          <table:table-cell table:style-name="ce70" office:value-type="string" calcext:value-type="string">
            <text:p><text:a xlink:href="http://www.unina.it/documents/11958/66765639/ABIGNENTE_Angelo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ABIGNENTE</text:p>
          </table:table-cell>
          <table:table-cell table:style-name="ce70" office:value-type="string" calcext:value-type="string">
            <text:p>Angelo</text:p>
          </table:table-cell>
          <table:table-cell table:style-name="ce70" office:value-type="string" calcext:value-type="string">
            <text:p><text:a xlink:href="http://www.unina.it/documents/11958/66765639/ABIGNENTE_Angelo_07_25.pdf" xlink:type="simple">CV</text:a></text:p>
          </table:table-cell>
          <table:table-cell table:style-name="ce77" office:value-type="date" office:date-value="2025-07-22" calcext:value-type="date">
            <text:p>22/07/2025</text:p>
          </table:table-cell>
          <table:table-cell table:style-name="ce81" office:value-type="string" calcext:value-type="string">
            <text:p>per la durata del giudizio</text:p>
          </table:table-cell>
          <table:table-cell table:style-name="ce84"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88" office:value-type="currency" office:currency="EUR" office:value="3498.08" calcext:value-type="currency">
            <text:p>€ 3.498,08</text:p>
          </table:table-cell>
          <table:table-cell table:style-name="ce96" office:value-type="string" calcext:value-type="string">
            <text:p>Decreto del Rettore n. 3361 del 22.07.2025</text:p>
          </table:table-cell>
          <table:table-cell table:style-name="ce70" office:value-type="string" calcext:value-type="string">
            <text:p><text:a xlink:href="http://www.unina.it/documents/11958/66765639/ABIGNENTE_Angelo_07_25_art_53.pdf" xlink:type="simple">Attestazione art.53</text:a></text:p>
          </table:table-cell>
          <table:table-cell table:style-name="ce70" office:value-type="string" calcext:value-type="string">
            <text:p><text:a xlink:href="http://www.unina.it/documents/11958/66765639/ABIGNENTE_Angelo_07_25_art_53.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ABBRUZZESE</text:p>
          </table:table-cell>
          <table:table-cell table:style-name="ce70" office:value-type="string" calcext:value-type="string">
            <text:p>Valerio</text:p>
          </table:table-cell>
          <table:table-cell table:style-name="ce70" office:value-type="string" calcext:value-type="string">
            <text:p><text:a xlink:href="https://www.unina.it/documents/d/guest/abbruzzese_valerio" xlink:type="simple">CV</text:a></text:p>
          </table:table-cell>
          <table:table-cell table:style-name="ce77" office:value-type="date" office:date-value="2025-10-03" calcext:value-type="date">
            <text:p>03/10/2025</text:p>
          </table:table-cell>
          <table:table-cell table:style-name="ce81" office:value-type="date" office:date-value="2026-10-02" calcext:value-type="date">
            <text:p>02/10/2026</text:p>
          </table:table-cell>
          <table:table-cell table:style-name="ce84" office:value-type="string" calcext:value-type="string">
            <text:p>Gestione area comunicativa, progettazione, implementazione ed aggiornamento del sito web del Master in Medicina Estetica</text:p>
          </table:table-cell>
          <table:table-cell table:style-name="ce88" office:value-type="currency" office:currency="EUR" office:value="7500" calcext:value-type="currency">
            <text:p>€ 7.500,00</text:p>
          </table:table-cell>
          <table:table-cell table:style-name="ce96" office:value-type="string" calcext:value-type="string">
            <text:p><text:a xlink:href="https://www.unina.it/documents/20117/1434201/CP_SP_2025_CILA_50_conf.pdf" xlink:type="simple">Decreto n. 3-DSP/CILA/50/2025</text:a> del Direttore del Dipartimento di Sanità Pubblica</text:p>
          </table:table-cell>
          <table:table-cell table:style-name="ce70" office:value-type="string" calcext:value-type="string">
            <text:p><text:a xlink:href="https://www.unina.it/documents/d/guest/abbruzzese_valerio_art_53" xlink:type="simple">Attestazione art. 53</text:a></text:p>
          </table:table-cell>
          <table:table-cell table:style-name="ce70" office:value-type="string" calcext:value-type="string">
            <text:p><text:a xlink:href="https://www.unina.it/documents/d/guest/abbruzzese_valerio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AIELLO</text:p>
          </table:table-cell>
          <table:table-cell table:style-name="ce70" office:value-type="string" calcext:value-type="string">
            <text:p>Luca</text:p>
          </table:table-cell>
          <table:table-cell table:style-name="ce70" office:value-type="string" calcext:value-type="string">
            <text:p><text:a xlink:href="https://www.unina.it/documents/d/guest/aiello_luca" xlink:type="simple">CV</text:a></text:p>
          </table:table-cell>
          <table:table-cell table:style-name="ce77" office:value-type="date" office:date-value="2025-09-24" calcext:value-type="date">
            <text:p>24/09/2025</text:p>
          </table:table-cell>
          <table:table-cell table:style-name="ce81" office:value-type="date" office:date-value="2025-10-03" calcext:value-type="date">
            <text:p>03/10/2025</text:p>
          </table:table-cell>
          <table:table-cell table:style-name="ce84" office:value-type="string" calcext:value-type="string">
            <text:p>Consulenza per l’utilizzo di metodi per la gestione ottimale dei dati e dei documenti relativi al dissesto idrogeologico</text:p>
          </table:table-cell>
          <table:table-cell table:style-name="ce88" office:value-type="currency" office:currency="EUR" office:value="8500" calcext:value-type="currency">
            <text:p>€ 8.500,00</text:p>
          </table:table-cell>
          <table:table-cell table:style-name="ce96"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70" office:value-type="string" calcext:value-type="string">
            <text:p><text:a xlink:href="https://www.unina.it/documents/d/guest/aiello_luca_art_53" xlink:type="simple">Attestazione art. 53</text:a></text:p>
          </table:table-cell>
          <table:table-cell table:style-name="ce70" office:value-type="string" calcext:value-type="string">
            <text:p><text:a xlink:href="https://www.unina.it/documents/d/guest/aiello_luca_art_15" xlink:type="simple">Attestazione art. 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AISSATOU</text:p>
          </table:table-cell>
          <table:table-cell table:style-name="ce70" office:value-type="string" calcext:value-type="string">
            <text:p>Diallo</text:p>
          </table:table-cell>
          <table:table-cell table:style-name="ce70" office:value-type="string" calcext:value-type="string">
            <text:p><text:a xlink:href="https://www.unina.it/documents/d/guest/aissatou_diallo" xlink:type="simple">CV</text:a></text:p>
          </table:table-cell>
          <table:table-cell table:style-name="ce77" office:value-type="date" office:date-value="2025-09-01" calcext:value-type="date">
            <text:p>01/09/2025</text:p>
          </table:table-cell>
          <table:table-cell table:style-name="ce81" office:value-type="date" office:date-value="2026-01-31" calcext:value-type="date">
            <text:p>31/01/2026</text:p>
          </table:table-cell>
          <table:table-cell table:style-name="ce84" office:value-type="string" calcext:value-type="string">
            <text:p>Attività di consulenza per la raccolta, elaborazione ed analisi dei dati sul tema dell’economia dello sviluppo e tassazione in Senegal (in lingua francese)</text:p>
          </table:table-cell>
          <table:table-cell table:style-name="ce88" office:value-type="string" calcext:value-type="string">
            <text:p>€ 15.000,00 (quindicimila/00) comprese le ritenute fiscali, l’IVA se dovuta, e gli eventuali contributi alla cassa di categoria, dietro invio di fatture elettroniche</text:p>
          </table:table-cell>
          <table:table-cell table:style-name="ce96" office:value-type="string" calcext:value-type="string">
            <text:p><text:a xlink:href="https://www.old.unina.it/documents/11958/78381409/CP_SES_2025_09_CI.pdf" xlink:type="simple">Decreto n. 122/2025</text:a> del Direttore del Dipartimento di Scienze Economiche e Statistiche</text:p>
          </table:table-cell>
          <table:table-cell table:style-name="ce70" office:value-type="string" calcext:value-type="string">
            <text:p><text:a xlink:href="https://www.unina.it/documents/d/guest/aissatou_diallo_art_53" xlink:type="simple">Attestazione art. 53</text:a></text:p>
          </table:table-cell>
          <table:table-cell table:style-name="ce70" office:value-type="string" calcext:value-type="string">
            <text:p><text:a xlink:href="https://www.unina.it/documents/d/guest/aissatou_diallo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ALBANESE</text:p>
          </table:table-cell>
          <table:table-cell table:style-name="ce70" office:value-type="string" calcext:value-type="string">
            <text:p>Biagio</text:p>
          </table:table-cell>
          <table:table-cell table:style-name="ce70" office:value-type="string" calcext:value-type="string">
            <text:p><text:a xlink:href="https://www.unina.it/documents/d/guest/albanese_biagio" xlink:type="simple">CV</text:a></text:p>
          </table:table-cell>
          <table:table-cell table:style-name="ce77" office:value-type="date" office:date-value="2025-07-28" calcext:value-type="date">
            <text:p>28/07/2025</text:p>
          </table:table-cell>
          <table:table-cell table:style-name="ce81" office:value-type="date" office:date-value="2026-01-28" calcext:value-type="date">
            <text:p>28/01/2026</text:p>
          </table:table-cell>
          <table:table-cell table:style-name="ce84" office:value-type="string" calcext:value-type="string">
            <text:p>Misure inclinometriche, piezometriche e topografiche nei borghi instabili di Lauria (PZ) e San Lorenzo Bellizzi (CS)”</text:p>
          </table:table-cell>
          <table:table-cell table:style-name="ce88" office:value-type="currency" office:currency="EUR" office:value="7500" calcext:value-type="currency">
            <text:p>€ 7.500,00</text:p>
          </table:table-cell>
          <table:table-cell table:style-name="ce96"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70" office:value-type="string" calcext:value-type="string">
            <text:p><text:a xlink:href="https://www.unina.it/documents/d/guest/albanese_biagio_art_53" xlink:type="simple">Attestazione art. 53</text:a></text:p>
          </table:table-cell>
          <table:table-cell table:style-name="ce70" office:value-type="string" calcext:value-type="string">
            <text:p><text:a xlink:href="https://www.unina.it/documents/d/guest/albanese_biagi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ALFIERI</text:p>
          </table:table-cell>
          <table:table-cell table:style-name="ce70" office:value-type="string" calcext:value-type="string">
            <text:p>Annalisa</text:p>
          </table:table-cell>
          <table:table-cell table:style-name="ce70" office:value-type="string" calcext:value-type="string">
            <text:p><text:a xlink:href="http://www.unina.it/documents/11958/66765639/ALFIERI_Annalisa.pdf" xlink:type="simple">CV</text:a></text:p>
          </table:table-cell>
          <table:table-cell table:style-name="ce77" office:value-type="date" office:date-value="2025-01-21" calcext:value-type="date">
            <text:p>21/01/2025</text:p>
          </table:table-cell>
          <table:table-cell table:style-name="ce81" office:value-type="date" office:date-value="2026-01-20" calcext:value-type="date">
            <text:p>20/01/2026</text:p>
          </table:table-cell>
          <table:table-cell table:style-name="ce84"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88" office:value-type="currency" office:currency="EUR" office:value="19600" calcext:value-type="currency">
            <text:p>€ 19.600,00</text:p>
          </table:table-cell>
          <table:table-cell table:style-name="ce96" office:value-type="string" calcext:value-type="string">
            <text:p><text:a xlink:href="http://www.unina.it/documents/11958/64225049/SP_CP_2024_CILA_73-conf.pdf" xlink:type="simple">Decreto n. 3-DSP/CILA/73/2024</text:a> del Direttore del Dipartimento di Sanità Pubblica</text:p>
          </table:table-cell>
          <table:table-cell table:style-name="ce70" office:value-type="string" calcext:value-type="string">
            <text:p><text:a xlink:href="http://www.unina.it/documents/11958/66765639/ALFIERI_Annalisa_art_53.pdf" xlink:type="simple">Attestazione art.53</text:a></text:p>
          </table:table-cell>
          <table:table-cell table:style-name="ce70" office:value-type="string" calcext:value-type="string">
            <text:p><text:a xlink:href="http://www.unina.it/documents/11958/66765639/ALFIERI_Annalisa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AMINOF</text:p>
          </table:table-cell>
          <table:table-cell table:style-name="ce70" office:value-type="string" calcext:value-type="string">
            <text:p>Benjamin</text:p>
          </table:table-cell>
          <table:table-cell table:style-name="ce70" office:value-type="string" calcext:value-type="string">
            <text:p><text:a xlink:href="https://www.old.unina.it/documents/11958/66765639/AMINOF_Benjamin.pdf" xlink:type="simple">CV</text:a></text:p>
          </table:table-cell>
          <table:table-cell table:style-name="ce77" office:value-type="date" office:date-value="2025-07-01" calcext:value-type="date">
            <text:p>01/07/2025</text:p>
          </table:table-cell>
          <table:table-cell table:style-name="ce77" office:value-type="date" office:date-value="2025-08-31" calcext:value-type="date">
            <text:p>31/08/2025</text:p>
          </table:table-cell>
          <table:table-cell table:style-name="ce84" office:value-type="string" calcext:value-type="string">
            <text:p>Supporto relativo agli aspetti formali di rappresentazione della conoscenza e ragionamento strategico in sistemi multi-agente complessi, reattivi e concorrenti</text:p>
          </table:table-cell>
          <table:table-cell table:style-name="ce88" office:value-type="currency" office:currency="EUR" office:value="12000" calcext:value-type="currency">
            <text:p>€ 12.000,00</text:p>
          </table:table-cell>
          <table:table-cell table:style-name="ce96"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70" office:value-type="string" calcext:value-type="string">
            <text:p><text:a xlink:href="https://www.old.unina.it/documents/11958/66765639/AMINOF_Benjamin_art_53.pdf" xlink:type="simple">Attestazione art. 53</text:a></text:p>
          </table:table-cell>
          <table:table-cell table:style-name="ce70" office:value-type="string" calcext:value-type="string">
            <text:p><text:a xlink:href="https://www.old.unina.it/documents/11958/66765639/AMINOF_Benjamin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ALTIERI</text:p>
          </table:table-cell>
          <table:table-cell table:style-name="ce70" office:value-type="string" calcext:value-type="string">
            <text:p>Fabio</text:p>
          </table:table-cell>
          <table:table-cell table:style-name="ce70" office:value-type="string" calcext:value-type="string">
            <text:p><text:a xlink:href="http://www.unina.it/documents/11958/66765639/ALTIERI_Fabio.pdf" xlink:type="simple">CV</text:a></text:p>
          </table:table-cell>
          <table:table-cell table:style-name="ce77" office:value-type="date" office:date-value="2025-02-14" calcext:value-type="date">
            <text:p>14/02/2025</text:p>
          </table:table-cell>
          <table:table-cell table:style-name="ce81" office:value-type="date" office:date-value="2026-02-13" calcext:value-type="date">
            <text:p>13/02/2026</text:p>
          </table:table-cell>
          <table:table-cell table:style-name="ce84"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88" office:value-type="currency" office:currency="EUR" office:value="13000" calcext:value-type="currency">
            <text:p>€ 13.000,00</text:p>
          </table:table-cell>
          <table:table-cell table:style-name="ce96" office:value-type="string" calcext:value-type="string">
            <text:p><text:a xlink:href="http://www.unina.it/documents/11958/66350460/SP_CP_2025_CILA_12-Nomina.pdf" xlink:type="simple">Decreto n. 3-DSP/CILA/12/2025</text:a> del Direttore del Dipartimento di Sanità Pubblica</text:p>
          </table:table-cell>
          <table:table-cell table:style-name="ce70" office:value-type="string" calcext:value-type="string">
            <text:p><text:a xlink:href="http://www.unina.it/documents/11958/66765639/ALTIERI_Fabio_art_53.pdf" xlink:type="simple">Attestazione art.53</text:a></text:p>
          </table:table-cell>
          <table:table-cell table:style-name="ce70" office:value-type="string" calcext:value-type="string">
            <text:p><text:a xlink:href="http://www.unina.it/documents/11958/66765639/ALTIERI_Fabio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AMBROSANIO</text:p>
          </table:table-cell>
          <table:table-cell table:style-name="ce70" office:value-type="string" calcext:value-type="string">
            <text:p>Gabriele</text:p>
          </table:table-cell>
          <table:table-cell table:style-name="ce70" office:value-type="string" calcext:value-type="string">
            <text:p><text:a xlink:href="https://www.unina.it/documents/d/guest/ambrosanio_gabriele" xlink:type="simple">CV</text:a></text:p>
          </table:table-cell>
          <table:table-cell table:style-name="ce77" office:value-type="date" office:date-value="2025-12-01" calcext:value-type="date">
            <text:p>01/12/2025</text:p>
          </table:table-cell>
          <table:table-cell table:style-name="ce81" office:value-type="date" office:date-value="2026-02-28" calcext:value-type="date">
            <text:p>28/02/2026</text:p>
          </table:table-cell>
          <table:table-cell table:style-name="ce84" office:value-type="string" calcext:value-type="string">
            <text:p>Servizio di consulenza tecnico specialistica tecnico specialistica per il monitoraggio delle attività scientifiche e di gestione inerenti il progetto MNESYS</text:p>
          </table:table-cell>
          <table:table-cell table:style-name="ce88" office:value-type="currency" office:currency="EUR" office:value="26000" calcext:value-type="currency">
            <text:p>€ 26.000,00</text:p>
          </table:table-cell>
          <table:table-cell table:style-name="ce96" office:value-type="string" calcext:value-type="string">
            <text:p><text:a xlink:href="https://www.unina.it/documents/20117/2808498/CP_NSRO_2025_15_conf.pdf" xlink:type="simple">Decreto n. 211/2025</text:a> del Direttore del Dipartimento di Dipartimento di Neuroscienze e Scienze Riproduttive ed Odontostomatologiche</text:p>
          </table:table-cell>
          <table:table-cell table:style-name="ce70" office:value-type="string" calcext:value-type="string">
            <text:p><text:a xlink:href="https://www.unina.it/documents/d/guest/ambrosanio_gabriele_art_53" xlink:type="simple">Attestazione art. 53</text:a></text:p>
          </table:table-cell>
          <table:table-cell table:style-name="ce70" office:value-type="string" calcext:value-type="string">
            <text:p><text:a xlink:href="https://www.unina.it/documents/d/guest/ambrosanio_gabriele_art_15" xlink:type="simple">Attestazione art. 15</text:a></text:p>
          </table:table-cell>
          <table:table-cell table:style-name="ce103" table:number-columns-repeated="1014"/>
          <table:table-cell table:style-name="ce44" table:number-columns-repeated="15360"/>
        </table:table-row>
        <table:table-row table:style-name="ro6">
          <table:table-cell table:style-name="ce70" office:value-type="string" calcext:value-type="string">
            <text:p>AMMENDOLA</text:p>
          </table:table-cell>
          <table:table-cell table:style-name="ce70" office:value-type="string" calcext:value-type="string">
            <text:p>Gennaro</text:p>
          </table:table-cell>
          <table:table-cell table:style-name="ce70" office:value-type="string" calcext:value-type="string">
            <text:p><text:a xlink:href="http://www.unina.it/documents/11958/66765639/AMMENDOLA_Gennaro.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Attività di Medico Incaricato</text:p>
          </table:table-cell>
          <table:table-cell table:style-name="ce89"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96" office:value-type="string" calcext:value-type="string">
            <text:p><text:a xlink:href="https://www.unina.it/documents/11958/66350460/SP_CP_2025_CILA_03-conf.pdf" xlink:type="simple">Decreto n. 3-DSP/CILA/03/2025</text:a> del Direttore del Dipartimento di Sanità Pubblica</text:p>
          </table:table-cell>
          <table:table-cell table:style-name="ce70" office:value-type="string" calcext:value-type="string">
            <text:p><text:a xlink:href="http://www.unina.it/documents/11958/66765639/AMMENDOLA_Gennaro_art_53.pdf" xlink:type="simple">Attestazione art.53</text:a></text:p>
          </table:table-cell>
          <table:table-cell table:style-name="ce70" office:value-type="string" calcext:value-type="string">
            <text:p><text:a xlink:href="http://www.unina.it/documents/11958/66765639/AMMENDOLA_Gennar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AMOROSO</text:p>
          </table:table-cell>
          <table:table-cell table:style-name="ce70" office:value-type="string" calcext:value-type="string">
            <text:p>Renata</text:p>
          </table:table-cell>
          <table:table-cell table:style-name="ce70" office:value-type="string" calcext:value-type="string">
            <text:p><text:a xlink:href="http://www.unina.it/documents/11958/66765639/AMOROSO_Renata.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ANNUNZIATA</text:p>
          </table:table-cell>
          <table:table-cell table:style-name="ce70" office:value-type="string" calcext:value-type="string">
            <text:p>Alessia</text:p>
          </table:table-cell>
          <table:table-cell table:style-name="ce70" office:value-type="string" calcext:value-type="string">
            <text:p><text:a xlink:href="https://www.unina.it/documents/d/guest/annunziata_alessia" xlink:type="simple">CV</text:a></text:p>
          </table:table-cell>
          <table:table-cell table:style-name="ce77" office:value-type="date" office:date-value="2025-12-16" calcext:value-type="date">
            <text:p>16/12/2025</text:p>
          </table:table-cell>
          <table:table-cell table:style-name="ce81" office:value-type="date" office:date-value="2026-12-15" calcext:value-type="date">
            <text:p>15/12/2026</text:p>
          </table:table-cell>
          <table:table-cell table:style-name="ce84" office:value-type="string" calcext:value-type="string">
            <text:p>Prestazioni Infermieristiche correlate alle attività di Sorveglianza Sanitaria per n. 4 giorni alla settimana</text:p>
          </table:table-cell>
          <table:table-cell table:style-name="ce88" office:value-type="currency" office:currency="EUR" office:value="22500" calcext:value-type="currency">
            <text:p>€ 22.500,00</text:p>
          </table:table-cell>
          <table:table-cell table:style-name="ce96" office:value-type="string" calcext:value-type="string">
            <text:p><text:a xlink:href="https://www.unina.it/documents/20117/3160531/CP_SP_2025_87_conf.pdf" xlink:type="simple">Decreto n. 3-DSP/CILA/87/2025</text:a> del Direttore del Dipartimento di Sanità Pubblica</text:p>
          </table:table-cell>
          <table:table-cell table:style-name="ce70" office:value-type="string" calcext:value-type="string">
            <text:p><text:a xlink:href="https://www.unina.it/documents/d/guest/annunziata_alessia_art_53" xlink:type="simple">Attestazione art. 53</text:a></text:p>
          </table:table-cell>
          <table:table-cell table:style-name="ce70" office:value-type="string" calcext:value-type="string">
            <text:p><text:a xlink:href="https://www.unina.it/documents/d/guest/annunziata_alessia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ARCARO</text:p>
          </table:table-cell>
          <table:table-cell table:style-name="ce70" office:value-type="string" calcext:value-type="string">
            <text:p>Anna Pina</text:p>
          </table:table-cell>
          <table:table-cell table:style-name="ce70" office:value-type="string" calcext:value-type="string">
            <text:p><text:a xlink:href="http://www.unina.it/documents/11958/66765639/ARCARO_AnnaPina.pdf" xlink:type="simple">CV</text:a></text:p>
          </table:table-cell>
          <table:table-cell table:style-name="ce77" office:value-type="date" office:date-value="2025-05-29" calcext:value-type="date">
            <text:p>29/05/2025</text:p>
          </table:table-cell>
          <table:table-cell table:style-name="ce81" office:value-type="date" office:date-value="2025-11-25" calcext:value-type="date">
            <text:p>25/11/2025</text:p>
          </table:table-cell>
          <table:table-cell table:style-name="ce84" office:value-type="string" calcext:value-type="string">
            <text:p>Servizio di consulenza</text:p>
          </table:table-cell>
          <table:table-cell table:style-name="ce88" office:value-type="currency" office:currency="EUR" office:value="2500" calcext:value-type="currency">
            <text:p>€ 2.500,00</text:p>
          </table:table-cell>
          <table:table-cell table:style-name="ce96" office:value-type="string" calcext:value-type="string">
            <text:p><text:a xlink:href="http://www.unina.it/documents/11958/67034608/ARCH_CP_2025_03-conf.pdf" xlink:type="simple">Decreto n. 97/2025</text:a> del Direttore del Dipartimento di Architettura</text:p>
          </table:table-cell>
          <table:table-cell table:style-name="ce70" office:value-type="string" calcext:value-type="string">
            <text:p><text:a xlink:href="http://www.unina.it/documents/11958/66765639/ARCARO_AnnaPina_art_53.pdf" xlink:type="simple">Attestazione art.53</text:a></text:p>
          </table:table-cell>
          <table:table-cell table:style-name="ce70" office:value-type="string" calcext:value-type="string">
            <text:p><text:a xlink:href="http://www.unina.it/documents/11958/66765639/ARCARO_AnnaPina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AUTIERO</text:p>
          </table:table-cell>
          <table:table-cell table:style-name="ce70" office:value-type="string" calcext:value-type="string">
            <text:p>Marcella</text:p>
          </table:table-cell>
          <table:table-cell table:style-name="ce70" office:value-type="string" calcext:value-type="string">
            <text:p><text:a xlink:href="http://www.unina.it/documents/11958/66765639/AUTIERO_Marcella.pdf" xlink:type="simple">CV</text:a></text:p>
          </table:table-cell>
          <table:table-cell table:style-name="ce77" office:value-type="date" office:date-value="2025-01-21" calcext:value-type="date">
            <text:p>21/01/2025</text:p>
          </table:table-cell>
          <table:table-cell table:style-name="ce81" office:value-type="date" office:date-value="2025-09-20" calcext:value-type="date">
            <text:p>20/09/2025</text:p>
          </table:table-cell>
          <table:table-cell table:style-name="ce84"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88" office:value-type="currency" office:currency="EUR" office:value="12800" calcext:value-type="currency">
            <text:p>€ 12.800,00</text:p>
          </table:table-cell>
          <table:table-cell table:style-name="ce96"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AVIANI</text:p>
          </table:table-cell>
          <table:table-cell table:style-name="ce70" office:value-type="string" calcext:value-type="string">
            <text:p>Silvia</text:p>
          </table:table-cell>
          <table:table-cell table:style-name="ce70" office:value-type="string" calcext:value-type="string">
            <text:p><text:a xlink:href="http://www.unina.it/documents/11958/66765639/AVIANI_Silvia.pdf" xlink:type="simple">CV</text:a></text:p>
          </table:table-cell>
          <table:table-cell table:style-name="ce77" office:value-type="date" office:date-value="2025-03-31" calcext:value-type="date">
            <text:p>31/03/2025</text:p>
          </table:table-cell>
          <table:table-cell table:style-name="ce77" office:value-type="date" office:date-value="2025-09-30" calcext:value-type="date">
            <text:p>30/09/2025</text:p>
          </table:table-cell>
          <table:table-cell table:style-name="ce84" office:value-type="string" calcext:value-type="string">
            <text:p>Consulenza nella gestione e nella conduzione di attività di counseling di gruppo con studenti universitari attraverso il metodo del Photolangage©</text:p>
          </table:table-cell>
          <table:table-cell table:style-name="ce88" office:value-type="currency" office:currency="EUR" office:value="14000" calcext:value-type="currency">
            <text:p>€ 14.000,00</text:p>
          </table:table-cell>
          <table:table-cell table:style-name="ce96"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art_53.pdf" xlink:type="simple">Attestazione art.53</text:a></text:p>
          </table:table-cell>
          <table:table-cell table:style-name="ce70" office:value-type="string" calcext:value-type="string">
            <text:p><text:a xlink:href="http://www.unina.it/documents/11958/66765639/LUPT_PROBEN_CONS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AK</text:p>
          </table:table-cell>
          <table:table-cell table:style-name="ce70" office:value-type="string" calcext:value-type="string">
            <text:p>Wiktor Lukasz</text:p>
          </table:table-cell>
          <table:table-cell table:style-name="ce70" office:value-type="string" calcext:value-type="string">
            <text:p><text:a xlink:href="https://www.unina.it/documents/d/guest/bak_wiktor" xlink:type="simple">CV</text:a></text:p>
          </table:table-cell>
          <table:table-cell table:style-name="ce77" office:value-type="date" office:date-value="2025-12-22" calcext:value-type="date">
            <text:p>22/12/2025</text:p>
          </table:table-cell>
          <table:table-cell table:style-name="ce81" office:value-type="date" office:date-value="2026-01-06" calcext:value-type="date">
            <text:p>06/01/2026</text:p>
          </table:table-cell>
          <table:table-cell table:style-name="ce84" office:value-type="string" calcext:value-type="string">
            <text:p>Archiviazione e divulgazione digitale del lavoro di ricerca condotto sulle mostre di architettura a Napoli e in Italia</text:p>
          </table:table-cell>
          <table:table-cell table:style-name="ce88" office:value-type="currency" office:currency="EUR" office:value="500" calcext:value-type="currency">
            <text:p>€ 500,00</text:p>
          </table:table-cell>
          <table:table-cell table:style-name="ce96" office:value-type="string" calcext:value-type="string">
            <text:p><text:a xlink:href="https://www.unina.it/documents/20117/3160531/CP_ARCH_2025_22_ci.pdf" xlink:type="simple">Decreto n. 368/2025</text:a> del Direttore del Dipartimento di Architettura</text:p>
          </table:table-cell>
          <table:table-cell table:style-name="ce70" office:value-type="string" calcext:value-type="string">
            <text:p><text:a xlink:href="https://www.unina.it/documents/d/guest/bak_wiktor_art_53" xlink:type="simple">Attestazione art. 53</text:a></text:p>
          </table:table-cell>
          <table:table-cell table:style-name="ce70" office:value-type="string" calcext:value-type="string">
            <text:p><text:a xlink:href="https://www.unina.it/documents/d/guest/bak_wiktor_art_15" xlink:type="simple">Attestazione art. 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BARBATO</text:p>
          </table:table-cell>
          <table:table-cell table:style-name="ce70" office:value-type="string" calcext:value-type="string">
            <text:p>Giuseppe</text:p>
          </table:table-cell>
          <table:table-cell table:style-name="ce70" office:value-type="string" calcext:value-type="string">
            <text:p><text:a xlink:href="http://www.unina.it/documents/11958/66765639/BARBATO_Giuseppe.pdf" xlink:type="simple">CV</text:a></text:p>
          </table:table-cell>
          <table:table-cell table:style-name="ce77" office:value-type="date" office:date-value="2025-04-02" calcext:value-type="date">
            <text:p>02/04/2025</text:p>
          </table:table-cell>
          <table:table-cell table:style-name="ce81" office:value-type="date" office:date-value="2026-10-01" calcext:value-type="date">
            <text:p>01/10/2026</text:p>
          </table:table-cell>
          <table:table-cell table:style-name="ce84"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88" office:value-type="currency" office:currency="EUR" office:value="33333.33" calcext:value-type="currency">
            <text:p>€ 33.333,33</text:p>
          </table:table-cell>
          <table:table-cell table:style-name="ce96" office:value-type="string" calcext:value-type="string">
            <text:p><text:a xlink:href="http://www.unina.it/documents/11958/67034608/SP_CP_36_2025_CILA-NV.pdf" xlink:type="simple">Decreto n. 3-DSP/CILA/36/2025</text:a> del Direttore del Dipartimento di Sanità Pubblica</text:p>
          </table:table-cell>
          <table:table-cell table:style-name="ce70" office:value-type="string" calcext:value-type="string">
            <text:p><text:a xlink:href="http://www.unina.it/documents/11958/66765639/BARBATO_Giuseppe_art_53.pdf" xlink:type="simple">Attestazione art.53</text:a></text:p>
          </table:table-cell>
          <table:table-cell table:style-name="ce70" office:value-type="string" calcext:value-type="string">
            <text:p><text:a xlink:href="http://www.unina.it/documents/11958/66765639/BARBATO_Giuseppe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BARONE</text:p>
          </table:table-cell>
          <table:table-cell table:style-name="ce70" office:value-type="string" calcext:value-type="string">
            <text:p>Erminia</text:p>
          </table:table-cell>
          <table:table-cell table:style-name="ce70" office:value-type="string" calcext:value-type="string">
            <text:p><text:a xlink:href="https://www.unina.it/documents/d/guest/barone_erminia" xlink:type="simple">CV</text:a></text:p>
          </table:table-cell>
          <table:table-cell table:style-name="ce77" office:value-type="date" office:date-value="2025-12-22" calcext:value-type="date">
            <text:p>22/12/2025</text:p>
          </table:table-cell>
          <table:table-cell table:style-name="ce81" office:value-type="date" office:date-value="2026-01-01" calcext:value-type="date">
            <text:p>01/01/2026</text:p>
          </table:table-cell>
          <table:table-cell table:style-name="ce84" office:value-type="string" calcext:value-type="string">
            <text:p>Strategie progettuali per i paesaggi vulcanici dei Campi Flegrei</text:p>
          </table:table-cell>
          <table:table-cell table:style-name="ce88" office:value-type="currency" office:currency="EUR" office:value="3000" calcext:value-type="currency">
            <text:p>€ 3.000,00</text:p>
          </table:table-cell>
          <table:table-cell table:style-name="ce96" office:value-type="string" calcext:value-type="string">
            <text:p><text:a xlink:href="https://www.unina.it/documents/20117/3160531/CP_ARCH_2025_05_PNRR_CI.pdf" xlink:type="simple">Decreto n. 374/2025</text:a> del Direttore del Dipartimento di Architettura</text:p>
          </table:table-cell>
          <table:table-cell table:style-name="ce70" office:value-type="string" calcext:value-type="string">
            <text:p><text:a xlink:href="https://www.unina.it/documents/d/guest/barone_erminia_art_53" xlink:type="simple">Attestazione art. 53</text:a></text:p>
          </table:table-cell>
          <table:table-cell table:style-name="ce70" office:value-type="string" calcext:value-type="string">
            <text:p><text:a xlink:href="https://www.unina.it/documents/d/guest/barone_erminia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ASSO</text:p>
          </table:table-cell>
          <table:table-cell table:style-name="ce70" office:value-type="string" calcext:value-type="string">
            <text:p>Giada</text:p>
          </table:table-cell>
          <table:table-cell table:style-name="ce70" office:value-type="string" calcext:value-type="string">
            <text:p><text:a xlink:href="https://www.unina.it/documents/d/guest/basso_giada-1-" xlink:type="simple">CV</text:a></text:p>
          </table:table-cell>
          <table:table-cell table:style-name="ce77" office:value-type="date" office:date-value="2025-12-10" calcext:value-type="date">
            <text:p>10/12/2025</text:p>
          </table:table-cell>
          <table:table-cell table:style-name="ce81" office:value-type="date" office:date-value="2027-03-09" calcext:value-type="date">
            <text:p>09/03/2027</text:p>
          </table:table-cell>
          <table:table-cell table:style-name="ce84" office:value-type="string" calcext:value-type="string">
            <text:p>Supporto a estrazione, raccolta e processazione di dati clinici e radiologici da pratica clinica. Supporto a raccolta, processazione e stoccaggio campioni biologici</text:p>
          </table:table-cell>
          <table:table-cell table:style-name="ce88" office:value-type="currency" office:currency="EUR" office:value="22500" calcext:value-type="currency">
            <text:p>€ 22.500,00</text:p>
          </table:table-cell>
          <table:table-cell table:style-name="ce96" office:value-type="string" calcext:value-type="string">
            <text:p><text:a xlink:href="https://www.unina.it/documents/20117/2808498/CP_SP_2025_CILA_80_conf.pdf" xlink:type="simple">Decreto n. 3-DSP/CILA/80/2025</text:a> del Direttore del Dipartimento di Sanità Pubblica</text:p>
          </table:table-cell>
          <table:table-cell table:style-name="ce70" office:value-type="string" calcext:value-type="string">
            <text:p><text:a xlink:href="https://www.unina.it/documents/d/guest/basso_giada_art_53" xlink:type="simple">Attestazione art. 53</text:a></text:p>
          </table:table-cell>
          <table:table-cell table:style-name="ce70" office:value-type="string" calcext:value-type="string">
            <text:p><text:a xlink:href="https://www.unina.it/documents/d/guest/basso_giada_art_15-1-" xlink:type="simple">Attestazione art.15</text:a></text:p>
          </table:table-cell>
          <table:table-cell table:style-name="ce103" table:number-columns-repeated="1014"/>
          <table:table-cell table:style-name="ce44" table:number-columns-repeated="15360"/>
        </table:table-row>
        <table:table-row table:style-name="ro8">
          <table:table-cell table:style-name="ce70" office:value-type="string" calcext:value-type="string">
            <text:p>BENADDUCE</text:p>
          </table:table-cell>
          <table:table-cell table:style-name="ce70" office:value-type="string" calcext:value-type="string">
            <text:p>Giuseppe</text:p>
          </table:table-cell>
          <table:table-cell table:style-name="ce70" office:value-type="string" calcext:value-type="string">
            <text:p><text:a xlink:href="http://www.unina.it/documents/11958/66765639/BENADDUCE_Giuseppe.pdf" xlink:type="simple">CV</text:a></text:p>
          </table:table-cell>
          <table:table-cell table:style-name="ce77" office:value-type="date" office:date-value="2025-02-07" calcext:value-type="date">
            <text:p>07/02/2025</text:p>
          </table:table-cell>
          <table:table-cell table:style-name="ce81" office:value-type="date" office:date-value="2026-02-04" calcext:value-type="date">
            <text:p>04/02/2026</text:p>
          </table:table-cell>
          <table:table-cell table:style-name="ce84"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88" office:value-type="currency" office:currency="EUR" office:value="16000" calcext:value-type="currency">
            <text:p>€ 16.000,00</text:p>
          </table:table-cell>
          <table:table-cell table:style-name="ce96" office:value-type="string" calcext:value-type="string">
            <text:p><text:a xlink:href="https://www.unina.it/documents/11958/66350460/SP_CP_2025_CILA_02-conf.pdf" xlink:type="simple">Decreto n. 3-DSP/CILA/02/2025</text:a> del Direttore del Dipartimento di Sanità Pubblica</text:p>
          </table:table-cell>
          <table:table-cell table:style-name="ce70" office:value-type="string" calcext:value-type="string">
            <text:p><text:a xlink:href="http://www.unina.it/documents/11958/66765639/BENADDUCE_Giuseppe_art_53.pdf" xlink:type="simple">Attestazione art.53</text:a></text:p>
          </table:table-cell>
          <table:table-cell table:style-name="ce70" office:value-type="string" calcext:value-type="string">
            <text:p><text:a xlink:href="http://www.unina.it/documents/11958/66765639/BENADDUCE_Giuseppe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ILLI</text:p>
          </table:table-cell>
          <table:table-cell table:style-name="ce70" office:value-type="string" calcext:value-type="string">
            <text:p>Antonella</text:p>
          </table:table-cell>
          <table:table-cell table:style-name="ce70" office:value-type="string" calcext:value-type="string">
            <text:p><text:a xlink:href="http://www.unina.it/documents/11958/66765639/BILLI_Antonella.pdf" xlink:type="simple">CV</text:a></text:p>
          </table:table-cell>
          <table:table-cell table:style-name="ce77" office:value-type="date" office:date-value="2025-01-14" calcext:value-type="date">
            <text:p>14/01/2025</text:p>
          </table:table-cell>
          <table:table-cell table:style-name="ce81" office:value-type="date" office:date-value="2025-06-13" calcext:value-type="date">
            <text:p>13/06/2025</text:p>
          </table:table-cell>
          <table:table-cell table:style-name="ce84" office:value-type="string" calcext:value-type="string">
            <text:p>Condurre interventi psicologici con adolescenti in contesti scolastici modellati su DBT per adolescenti per prevenire condotte disregolative a rischio</text:p>
          </table:table-cell>
          <table:table-cell table:style-name="ce88" office:value-type="currency" office:currency="EUR" office:value="5000" calcext:value-type="currency">
            <text:p>€ 5.000,00</text:p>
          </table:table-cell>
          <table:table-cell table:style-name="ce96" office:value-type="string" calcext:value-type="string">
            <text:p><text:a xlink:href="http://www.unina.it/documents/11958/64225049/SU_BANDO_CP_08_2024_conf.pdf" xlink:type="simple">Decreto n. 6/2025</text:a> del Direttore del Dipartimento di Studi Umanistici</text:p>
          </table:table-cell>
          <table:table-cell table:style-name="ce70" office:value-type="string" calcext:value-type="string">
            <text:p><text:a xlink:href="http://www.unina.it/documents/11958/66765639/DSU_CP_09_art_53.pdf" xlink:type="simple">Attestazione art.53</text:a></text:p>
          </table:table-cell>
          <table:table-cell table:style-name="ce70" office:value-type="string" calcext:value-type="string">
            <text:p><text:a xlink:href="http://www.unina.it/documents/11958/66765639/DSU_CP_09_art_15.pdf" xlink:type="simple">Attestazione art.15</text:a></text:p>
          </table:table-cell>
          <table:table-cell table:style-name="ce103" table:number-columns-repeated="1014"/>
          <table:table-cell table:style-name="ce44" table:number-columns-repeated="15360"/>
        </table:table-row>
        <table:table-row table:style-name="ro9">
          <table:table-cell table:style-name="ce70" office:value-type="string" calcext:value-type="string">
            <text:p>BOGGIA</text:p>
          </table:table-cell>
          <table:table-cell table:style-name="ce70" office:value-type="string" calcext:value-type="string">
            <text:p>Bartolomeo</text:p>
          </table:table-cell>
          <table:table-cell table:style-name="ce70" office:value-type="string" calcext:value-type="string">
            <text:p><text:a xlink:href="https://www.unina.it/documents/d/guest/boggia_bartolomeo" xlink:type="simple">CV</text:a></text:p>
          </table:table-cell>
          <table:table-cell table:style-name="ce77" office:value-type="date" office:date-value="2025-10-29" calcext:value-type="date">
            <text:p>29/10/2025</text:p>
          </table:table-cell>
          <table:table-cell table:style-name="ce81" office:value-type="date" office:date-value="2026-04-28" calcext:value-type="date">
            <text:p>28/04/2026</text:p>
          </table:table-cell>
          <table:table-cell table:style-name="ce84"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88" office:value-type="currency" office:currency="EUR" office:value="15000" calcext:value-type="currency">
            <text:p>€ 15.000,00</text:p>
          </table:table-cell>
          <table:table-cell table:style-name="ce96" office:value-type="string" calcext:value-type="string">
            <text:p><text:a xlink:href="https://www.unina.it/documents/20117/2438590/CP_SP_2025_CILA_75_conf.pdf" xlink:type="simple">Decreto n. 3-DSP/CILA/75/2025</text:a> del Direttore del Dipartimento di Sanità Pubblica</text:p>
          </table:table-cell>
          <table:table-cell table:style-name="ce70" office:value-type="string" calcext:value-type="string">
            <text:p><text:a xlink:href="https://www.unina.it/documents/d/guest/boggia_bartolomeo_art_53" xlink:type="simple">Attestazione art. 53</text:a></text:p>
          </table:table-cell>
          <table:table-cell table:style-name="ce70" office:value-type="string" calcext:value-type="string">
            <text:p><text:a xlink:href="https://www.unina.it/documents/d/guest/boggia_bartolomeo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ONFINI RENDINA</text:p>
          </table:table-cell>
          <table:table-cell table:style-name="ce70" office:value-type="string" calcext:value-type="string">
            <text:p>Alessia</text:p>
          </table:table-cell>
          <table:table-cell table:style-name="ce70" office:value-type="string" calcext:value-type="string">
            <text:p><text:a xlink:href="http://www.unina.it/documents/11958/66765639/BONFINI_RENDINA_Alessia.pdf" xlink:type="simple">CV</text:a></text:p>
          </table:table-cell>
          <table:table-cell table:style-name="ce77" office:value-type="date" office:date-value="2025-01-24" calcext:value-type="date">
            <text:p>24/01/2025</text:p>
          </table:table-cell>
          <table:table-cell table:style-name="ce81" office:value-type="date" office:date-value="2025-05-23" calcext:value-type="date">
            <text:p>23/05/2025</text:p>
          </table:table-cell>
          <table:table-cell table:style-name="ce84" office:value-type="string" calcext:value-type="string">
            <text:p>Monitoraggio studi clinici nelle atassie e attività di laboratorio trial DMF-FA-201</text:p>
          </table:table-cell>
          <table:table-cell table:style-name="ce88" office:value-type="currency" office:currency="EUR" office:value="25000" calcext:value-type="currency">
            <text:p>€ 25.000,00</text:p>
          </table:table-cell>
          <table:table-cell table:style-name="ce96"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70" office:value-type="string" calcext:value-type="string">
            <text:p><text:a xlink:href="http://www.unina.it/documents/11958/66765639/BONFINI_RENDINA_Alessia_art_53.pdf" xlink:type="simple">Attestazione art.53</text:a></text:p>
          </table:table-cell>
          <table:table-cell table:style-name="ce70" office:value-type="string" calcext:value-type="string">
            <text:p><text:a xlink:href="http://www.unina.it/documents/11958/66765639/BONFINI_RENDINA_Alessia_art_15.pdf" xlink:type="simple">Attestazione art.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BOREA</text:p>
          </table:table-cell>
          <table:table-cell table:style-name="ce70" office:value-type="string" calcext:value-type="string">
            <text:p>Luigi</text:p>
          </table:table-cell>
          <table:table-cell table:style-name="ce70" office:value-type="string" calcext:value-type="string">
            <text:p><text:a xlink:href="http://www.unina.it/documents/11958/66765639/BOREA_Luigi.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88" office:value-type="currency" office:currency="EUR" office:value="50000" calcext:value-type="currency">
            <text:p>€ 50.000,00</text:p>
          </table:table-cell>
          <table:table-cell table:style-name="ce96" office:value-type="string" calcext:value-type="string">
            <text:p><text:a xlink:href="http://www.unina.it/documents/11958/66350460/SP_CP_2025_CILA_01-CI.pdf" xlink:type="simple">Decreto n. 3-DSP/CILA/01/2025</text:a> del Direttore del Dipartimento di Sanità Pubblica</text:p>
          </table:table-cell>
          <table:table-cell table:style-name="ce70" office:value-type="string" calcext:value-type="string">
            <text:p><text:a xlink:href="http://www.unina.it/documents/11958/66765639/BOREA_Luigi_art_53.pdf" xlink:type="simple">Attestazione art.53</text:a></text:p>
          </table:table-cell>
          <table:table-cell table:style-name="ce70" office:value-type="string" calcext:value-type="string">
            <text:p><text:a xlink:href="http://www.unina.it/documents/11958/66765639/BOREA_Luigi_art_15.pdf" xlink:type="simple">Attestazione art.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BOREA</text:p>
          </table:table-cell>
          <table:table-cell table:style-name="ce70" office:value-type="string" calcext:value-type="string">
            <text:p>Luigi</text:p>
          </table:table-cell>
          <table:table-cell table:style-name="ce70" office:value-type="string" calcext:value-type="string">
            <text:p><text:a xlink:href="https://www.unina.it/documents/d/guest/borea_luigi" xlink:type="simple">CV</text:a></text:p>
          </table:table-cell>
          <table:table-cell table:style-name="ce77" office:value-type="date" office:date-value="2025-12-04" calcext:value-type="date">
            <text:p>04/12/2025</text:p>
          </table:table-cell>
          <table:table-cell table:style-name="ce81" office:value-type="date" office:date-value="2026-12-03" calcext:value-type="date">
            <text:p>03/12/2026</text:p>
          </table:table-cell>
          <table:table-cell table:style-name="ce84"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88" office:value-type="string" calcext:value-type="string">
            <text:p>per ogni giudizio di idoneità/inidoneità emanato dal singolo consulente un corrispettivo pari ad € 33,75</text:p>
          </table:table-cell>
          <table:table-cell table:style-name="ce96" office:value-type="string" calcext:value-type="string">
            <text:p><text:a xlink:href="https://www.unina.it/documents/20117/2808498/CP_SP_2025_86_conf.pdf" xlink:type="simple">Decreto n. 3-DSP/CILA/86/2024</text:a> del Direttore del Dipartimento di Sanità Pubblica</text:p>
          </table:table-cell>
          <table:table-cell table:style-name="ce70" office:value-type="string" calcext:value-type="string">
            <text:p><text:a xlink:href="https://www.unina.it/documents/d/guest/borea_giordano_art_53" xlink:type="simple">Attestazione art. 53</text:a></text:p>
          </table:table-cell>
          <table:table-cell table:style-name="ce70" office:value-type="string" calcext:value-type="string">
            <text:p><text:a xlink:href="https://www.unina.it/documents/d/guest/borea_giordano_art_15" xlink:type="simple">Attestazione art. 15</text:a></text:p>
          </table:table-cell>
          <table:table-cell table:style-name="ce103" table:number-columns-repeated="1014"/>
          <table:table-cell table:style-name="ce44" table:number-columns-repeated="15360"/>
        </table:table-row>
        <table:table-row table:style-name="ro9">
          <table:table-cell table:style-name="ce70" office:value-type="string" calcext:value-type="string">
            <text:p>BORGHESE</text:p>
          </table:table-cell>
          <table:table-cell table:style-name="ce70" office:value-type="string" calcext:value-type="string">
            <text:p>Maurizio</text:p>
          </table:table-cell>
          <table:table-cell table:style-name="ce70" office:value-type="string" calcext:value-type="string">
            <text:p><text:a xlink:href="https://www.unina.it/documents/d/guest/borghese_maurizio" xlink:type="simple">CV</text:a></text:p>
          </table:table-cell>
          <table:table-cell table:style-name="ce77" office:value-type="date" office:date-value="2025-09-25" calcext:value-type="date">
            <text:p>25/09/2025</text:p>
          </table:table-cell>
          <table:table-cell table:style-name="ce81" office:value-type="string" calcext:value-type="string">
            <text:p>per la durata del giudizio</text:p>
          </table:table-cell>
          <table:table-cell table:style-name="ce84"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88" office:value-type="string" calcext:value-type="string">
            <text:p>€ 11,672,96 (comprensivo di accessori)</text:p>
          </table:table-cell>
          <table:table-cell table:style-name="ce96" office:value-type="string" calcext:value-type="string">
            <text:p>Decreto d'urgenza del Rettore n. 4078 del 25/09/2025</text:p>
          </table:table-cell>
          <table:table-cell table:style-name="ce70" office:value-type="string" calcext:value-type="string">
            <text:p><text:a xlink:href="https://www.unina.it/documents/d/guest/borghese_maurizio_art_53" xlink:type="simple">Attestazione art. 53</text:a></text:p>
          </table:table-cell>
          <table:table-cell table:style-name="ce70" office:value-type="string" calcext:value-type="string">
            <text:p><text:a xlink:href="https://www.unina.it/documents/d/guest/borghese_maurizi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BORGIA</text:p>
          </table:table-cell>
          <table:table-cell table:style-name="ce70" office:value-type="string" calcext:value-type="string">
            <text:p>Gennaro</text:p>
          </table:table-cell>
          <table:table-cell table:style-name="ce70" office:value-type="string" calcext:value-type="string">
            <text:p><text:a xlink:href="http://www.unina.it/documents/11958/66765639/BORGIA_Gennar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BORRELLI</text:p>
          </table:table-cell>
          <table:table-cell table:style-name="ce70" office:value-type="string" calcext:value-type="string">
            <text:p>Sara</text:p>
          </table:table-cell>
          <table:table-cell table:style-name="ce70" office:value-type="string" calcext:value-type="string">
            <text:p><text:a xlink:href="http://www.unina.it/documents/11958/66765639/BORRELLI_Sara.pdf" xlink:type="simple">CV</text:a></text:p>
          </table:table-cell>
          <table:table-cell table:style-name="ce77" office:value-type="date" office:date-value="2025-03-07" calcext:value-type="date">
            <text:p>07/03/2025</text:p>
          </table:table-cell>
          <table:table-cell table:style-name="ce81" office:value-type="string" calcext:value-type="string">
            <text:p>per la durata massima di 9 mesi</text:p>
          </table:table-cell>
          <table:table-cell table:style-name="ce84" office:value-type="string" calcext:value-type="string">
            <text:p>Inserimento dati raccolti in database specifico; analisi dei dati e preparazione report</text:p>
          </table:table-cell>
          <table:table-cell table:style-name="ce88" office:value-type="currency" office:currency="EUR" office:value="15000" calcext:value-type="currency">
            <text:p>€ 15.000,00</text:p>
          </table:table-cell>
          <table:table-cell table:style-name="ce96" office:value-type="string" calcext:value-type="string">
            <text:p><text:a xlink:href="http://www.unina.it/documents/11958/67034608/DISMET_CP_2025_01-conf.pdf" xlink:type="simple">Decreto n. 71/2025</text:a> del Direttore del Dipartimento di Scienze Mediche Traslazionali</text:p>
          </table:table-cell>
          <table:table-cell table:style-name="ce70" office:value-type="string" calcext:value-type="string">
            <text:p><text:a xlink:href="http://www.unina.it/documents/11958/66765639/BORRELLI_Sara_art_53.pdf" xlink:type="simple">Attestazione art.53</text:a></text:p>
          </table:table-cell>
          <table:table-cell table:style-name="ce70" office:value-type="string" calcext:value-type="string">
            <text:p><text:a xlink:href="http://www.unina.it/documents/11958/66765639/BORRELLI_Sara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BRANCATO</text:p>
          </table:table-cell>
          <table:table-cell table:style-name="ce70" office:value-type="string" calcext:value-type="string">
            <text:p>Fabio</text:p>
          </table:table-cell>
          <table:table-cell table:style-name="ce70" office:value-type="string" calcext:value-type="string">
            <text:p><text:a xlink:href="https://www.unina.it/documents/d/guest/brancato_fabio" xlink:type="simple">CV</text:a></text:p>
          </table:table-cell>
          <table:table-cell table:style-name="ce77" office:value-type="date" office:date-value="2025-03-03" calcext:value-type="date">
            <text:p>03/03/2025</text:p>
          </table:table-cell>
          <table:table-cell table:style-name="ce81" office:value-type="date" office:date-value="2025-06-02" calcext:value-type="date">
            <text:p>02/06/2025</text:p>
          </table:table-cell>
          <table:table-cell table:style-name="ce84" office:value-type="string" calcext:value-type="string">
            <text:p>Attività di laboratorio e divulgazione dei dati del progetto</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6350460/AG_CP_2025_02_conf.pdf" xlink:type="simple">Decreto n. 116/2025</text:a> del Direttore del Dipartimento di Agraria</text:p>
          </table:table-cell>
          <table:table-cell table:style-name="ce70" office:value-type="string" calcext:value-type="string">
            <text:p><text:a xlink:href="https://www.unina.it/documents/d/guest/brancato_fabio_art_53" xlink:type="simple">Attestazione art. 53</text:a></text:p>
          </table:table-cell>
          <table:table-cell table:style-name="ce70" office:value-type="string" calcext:value-type="string">
            <text:p><text:a xlink:href="https://www.unina.it/documents/d/guest/brancato_fabio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BUONANNO</text:p>
          </table:table-cell>
          <table:table-cell table:style-name="ce70" office:value-type="string" calcext:value-type="string">
            <text:p>Paola</text:p>
          </table:table-cell>
          <table:table-cell table:style-name="ce70" office:value-type="string" calcext:value-type="string">
            <text:p><text:a xlink:href="https://www.unina.it/documents/d/guest/buonanno_paola" xlink:type="simple">CV</text:a></text:p>
          </table:table-cell>
          <table:table-cell table:style-name="ce77" office:value-type="date" office:date-value="2025-05-23" calcext:value-type="date">
            <text:p>23/05/2025</text:p>
          </table:table-cell>
          <table:table-cell table:style-name="ce81" office:value-type="date" office:date-value="2025-09-22" calcext:value-type="date">
            <text:p>22/09/2025</text:p>
          </table:table-cell>
          <table:table-cell table:style-name="ce84" office:value-type="string" calcext:value-type="string">
            <text:p>Interviste qualitative per la misurazione della povertà educativa</text:p>
          </table:table-cell>
          <table:table-cell table:style-name="ce88" office:value-type="currency" office:currency="EUR" office:value="7000" calcext:value-type="currency">
            <text:p>€ 7.000,00</text:p>
          </table:table-cell>
          <table:table-cell table:style-name="ce96"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70" office:value-type="string" calcext:value-type="string">
            <text:p><text:a xlink:href="https://www.unina.it/documents/d/guest/buonanno_paola_art_53" xlink:type="simple">Attestazione art. 53</text:a></text:p>
          </table:table-cell>
          <table:table-cell table:style-name="ce70" office:value-type="string" calcext:value-type="string">
            <text:p><text:a xlink:href="https://www.unina.it/documents/d/guest/buonanno_paola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UONANNO</text:p>
          </table:table-cell>
          <table:table-cell table:style-name="ce70" office:value-type="string" calcext:value-type="string">
            <text:p>Paola</text:p>
          </table:table-cell>
          <table:table-cell table:style-name="ce70" office:value-type="string" calcext:value-type="string">
            <text:p><text:a xlink:href="https://www.unina.it/documents/d/guest/buonanno_paola-1-" xlink:type="simple">CV</text:a></text:p>
          </table:table-cell>
          <table:table-cell table:style-name="ce77" office:value-type="date" office:date-value="2025-12-09" calcext:value-type="date">
            <text:p>09/12/2025</text:p>
          </table:table-cell>
          <table:table-cell table:style-name="ce81" office:value-type="date" office:date-value="2026-01-08" calcext:value-type="date">
            <text:p>08/01/2026</text:p>
          </table:table-cell>
          <table:table-cell table:style-name="ce84" office:value-type="string" calcext:value-type="string">
            <text:p>Coordinamento dei rapporti con le scuole per l’organizzazione del convegno finale ed individuazione di testimoni privilegiati</text:p>
          </table:table-cell>
          <table:table-cell table:style-name="ce88" office:value-type="currency" office:currency="EUR" office:value="2000" calcext:value-type="currency">
            <text:p>€ 2.000,00</text:p>
          </table:table-cell>
          <table:table-cell table:style-name="ce96" office:value-type="string" calcext:value-type="string">
            <text:p><text:a xlink:href="https://www.unina.it/documents/20117/2808498/CP_SES_2025_10_CI.pdf" xlink:type="simple">Decreto n. 156/2025</text:a> del Direttore del Dipartimento di Scienze Economiche e Statistiche</text:p>
          </table:table-cell>
          <table:table-cell table:style-name="ce70" office:value-type="string" calcext:value-type="string">
            <text:p><text:a xlink:href="https://www.unina.it/documents/d/guest/buonanno_paola_art_53-1-" xlink:type="simple">Attestazione art. 53</text:a></text:p>
          </table:table-cell>
          <table:table-cell table:style-name="ce70" office:value-type="string" calcext:value-type="string">
            <text:p><text:a xlink:href="https://www.unina.it/documents/d/guest/buonanno_paola_art_15-1-" xlink:type="simple">Attestazione art. 15</text:a></text:p>
          </table:table-cell>
          <table:table-cell table:style-name="ce103" table:number-columns-repeated="1014"/>
          <table:table-cell table:style-name="ce44" table:number-columns-repeated="15360"/>
        </table:table-row>
        <table:table-row table:style-name="ro10">
          <table:table-cell table:style-name="ce70" office:value-type="string" calcext:value-type="string">
            <text:p>BUONERBA</text:p>
          </table:table-cell>
          <table:table-cell table:style-name="ce70" office:value-type="string" calcext:value-type="string">
            <text:p>Carlo</text:p>
          </table:table-cell>
          <table:table-cell table:style-name="ce70" office:value-type="string" calcext:value-type="string">
            <text:p><text:a xlink:href="http://www.unina.it/documents/11958/66765639/BUONERBA_Carlo.pdf" xlink:type="simple">CV</text:a></text:p>
          </table:table-cell>
          <table:table-cell table:style-name="ce77" office:value-type="date" office:date-value="2025-03-15" calcext:value-type="date">
            <text:p>15/03/2025</text:p>
          </table:table-cell>
          <table:table-cell table:style-name="ce81" office:value-type="date" office:date-value="2025-09-14" calcext:value-type="date">
            <text:p>14/09/2025</text:p>
          </table:table-cell>
          <table:table-cell table:style-name="ce84"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88" office:value-type="currency" office:currency="EUR" office:value="20000" calcext:value-type="currency">
            <text:p>€ 20.000,00</text:p>
          </table:table-cell>
          <table:table-cell table:style-name="ce96" office:value-type="string" calcext:value-type="string">
            <text:p><text:a xlink:href="http://www.unina.it/documents/11958/67034608/SP_CP_2025_CILA_22-CI.pdf" xlink:type="simple">Decreto n. 3-DSP/CILA/22/2025</text:a> del Direttore del Dipartimento di Sanità Pubblica</text:p>
          </table:table-cell>
          <table:table-cell table:style-name="ce70" office:value-type="string" calcext:value-type="string">
            <text:p><text:a xlink:href="http://www.unina.it/documents/11958/66765639/BUONERBA_Carlo_art_53.pdf" xlink:type="simple">Attestazione art.53</text:a></text:p>
          </table:table-cell>
          <table:table-cell table:style-name="ce70" office:value-type="string" calcext:value-type="string">
            <text:p><text:a xlink:href="http://www.unina.it/documents/11958/66765639/BUONERBA_Carlo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BUONO</text:p>
          </table:table-cell>
          <table:table-cell table:style-name="ce70" office:value-type="string" calcext:value-type="string">
            <text:p>Francesco</text:p>
          </table:table-cell>
          <table:table-cell table:style-name="ce70" office:value-type="string" calcext:value-type="string">
            <text:p><text:a xlink:href="https://www.unina.it/documents/d/guest/buono_francesco" xlink:type="simple">CV</text:a></text:p>
          </table:table-cell>
          <table:table-cell table:style-name="ce77" office:value-type="date" office:date-value="2025-09-25" calcext:value-type="date">
            <text:p>25/09/2025</text:p>
          </table:table-cell>
          <table:table-cell table:style-name="ce81" office:value-type="date" office:date-value="2025-10-30" calcext:value-type="date">
            <text:p>30/10/2025</text:p>
          </table:table-cell>
          <table:table-cell table:style-name="ce84" office:value-type="string" calcext:value-type="string">
            <text:p>Revisore dei conti di progetto</text:p>
          </table:table-cell>
          <table:table-cell table:style-name="ce88" office:value-type="currency" office:currency="EUR" office:value="2500" calcext:value-type="currency">
            <text:p>€ 2.500,00</text:p>
          </table:table-cell>
          <table:table-cell table:style-name="ce96"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70" office:value-type="string" calcext:value-type="string">
            <text:p><text:a xlink:href="https://www.unina.it/documents/d/guest/buono_francesco_art_53" xlink:type="simple">Attestazione art. 53</text:a></text:p>
          </table:table-cell>
          <table:table-cell table:style-name="ce70" office:value-type="string" calcext:value-type="string">
            <text:p><text:a xlink:href="https://www.unina.it/documents/d/guest/buono_francesc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BURZO</text:p>
          </table:table-cell>
          <table:table-cell table:style-name="ce70" office:value-type="string" calcext:value-type="string">
            <text:p>Sonia</text:p>
          </table:table-cell>
          <table:table-cell table:style-name="ce70" office:value-type="string" calcext:value-type="string">
            <text:p><text:a xlink:href="http://www.unina.it/documents/11958/66765639/BURZO_Sonia.pdf" xlink:type="simple">CV</text:a></text:p>
          </table:table-cell>
          <table:table-cell table:style-name="ce77" office:value-type="date" office:date-value="2025-05-29" calcext:value-type="date">
            <text:p>29/05/2025</text:p>
          </table:table-cell>
          <table:table-cell table:style-name="ce81" office:value-type="date" office:date-value="2025-10-10" calcext:value-type="date">
            <text:p>10/10/2025</text:p>
          </table:table-cell>
          <table:table-cell table:style-name="ce84" office:value-type="string" calcext:value-type="string">
            <text:p>Analisi e elaborazione dei dati su tematiche inerenti alla salute mentale e organizzazione di laboratori esperenziali con giovani adulti finalizzati al benessere psicofisico</text:p>
          </table:table-cell>
          <table:table-cell table:style-name="ce88" office:value-type="currency" office:currency="EUR" office:value="7000" calcext:value-type="currency">
            <text:p>€ 7.000,00</text:p>
          </table:table-cell>
          <table:table-cell table:style-name="ce96"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2025_0708_art_53.pdf" xlink:type="simple">Attestazione art.53</text:a></text:p>
          </table:table-cell>
          <table:table-cell table:style-name="ce70" office:value-type="string" calcext:value-type="string">
            <text:p><text:a xlink:href="http://www.unina.it/documents/11958/66765639/LUPT_PROBEN_2025_0708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CAMPANILE</text:p>
          </table:table-cell>
          <table:table-cell table:style-name="ce70" office:value-type="string" calcext:value-type="string">
            <text:p>Andrea</text:p>
          </table:table-cell>
          <table:table-cell table:style-name="ce70" office:value-type="string" calcext:value-type="string">
            <text:p><text:a xlink:href="http://www.unina.it/documents/11958/66765639/CAMPANILE_Andrea.pdf" xlink:type="simple">CV</text:a></text:p>
          </table:table-cell>
          <table:table-cell table:style-name="ce77" office:value-type="date" office:date-value="2025-01-17" calcext:value-type="date">
            <text:p>17/01/2025</text:p>
          </table:table-cell>
          <table:table-cell table:style-name="ce81" office:value-type="date" office:date-value="2025-02-17" calcext:value-type="date">
            <text:p>17/02/2025</text:p>
          </table:table-cell>
          <table:table-cell table:style-name="ce84" office:value-type="string" calcext:value-type="string">
            <text:p>Effettuazione di esami endoscopici a scopo diagnostico, interventistico e terapeutico presso l'Ospedale Veterinario Universitario Didattico O.V.U.D.</text:p>
          </table:table-cell>
          <table:table-cell table:style-name="ce88" office:value-type="currency" office:currency="EUR" office:value="1453.28" calcext:value-type="currency">
            <text:p>€ 1.453,28</text:p>
          </table:table-cell>
          <table:table-cell table:style-name="ce96"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70" office:value-type="string" calcext:value-type="string">
            <text:p><text:a xlink:href="http://www.unina.it/documents/11958/66765639/CAMPANILE_Andrea_art_53.pdf" xlink:type="simple">Attestazione art.53</text:a></text:p>
          </table:table-cell>
          <table:table-cell table:style-name="ce70" office:value-type="string" calcext:value-type="string">
            <text:p><text:a xlink:href="http://www.unina.it/documents/11958/66765639/CAMPANILE_Andrea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AMPANILE</text:p>
          </table:table-cell>
          <table:table-cell table:style-name="ce70" office:value-type="string" calcext:value-type="string">
            <text:p>Andrea</text:p>
          </table:table-cell>
          <table:table-cell table:style-name="ce70" office:value-type="string" calcext:value-type="string">
            <text:p><text:a xlink:href="http://www.unina.it/documents/11958/66765639/CAMPANILE_Andrea.pdf" xlink:type="simple">CV</text:a></text:p>
          </table:table-cell>
          <table:table-cell table:style-name="ce77" office:value-type="date" office:date-value="2025-03-01" calcext:value-type="date">
            <text:p>01/03/2025</text:p>
          </table:table-cell>
          <table:table-cell table:style-name="ce81" office:value-type="date" office:date-value="2025-03-31" calcext:value-type="date">
            <text:p>31/03/2025</text:p>
          </table:table-cell>
          <table:table-cell table:style-name="ce84" office:value-type="string" calcext:value-type="string">
            <text:p>Esami endoscopici a scopo diagnostico, interventistico e terapeutico</text:p>
          </table:table-cell>
          <table:table-cell table:style-name="ce88" office:value-type="currency" office:currency="EUR" office:value="1145.82" calcext:value-type="currency">
            <text:p>€ 1.145,82</text:p>
          </table:table-cell>
          <table:table-cell table:style-name="ce96"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70" office:value-type="string" calcext:value-type="string">
            <text:p><text:a xlink:href="http://www.unina.it/documents/11958/66765639/CAMPANILE_Andrea_art_53_03_2025.pdf" xlink:type="simple">Attestazione art.53</text:a></text:p>
          </table:table-cell>
          <table:table-cell table:style-name="ce70" office:value-type="string" calcext:value-type="string">
            <text:p><text:a xlink:href="http://www.unina.it/documents/11958/66765639/CAMPANILE_Andrea_art_15_03_202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AMPANILE</text:p>
          </table:table-cell>
          <table:table-cell table:style-name="ce70" office:value-type="string" calcext:value-type="string">
            <text:p>Andrea</text:p>
          </table:table-cell>
          <table:table-cell table:style-name="ce70" office:value-type="string" calcext:value-type="string">
            <text:p><text:a xlink:href="https://www.unina.it/documents/d/guest/campanile_andrea" xlink:type="simple">CV</text:a></text:p>
          </table:table-cell>
          <table:table-cell table:style-name="ce77" office:value-type="date" office:date-value="2025-11-11" calcext:value-type="date">
            <text:p>11/11/2025</text:p>
          </table:table-cell>
          <table:table-cell table:style-name="ce81" office:value-type="date" office:date-value="2026-11-10" calcext:value-type="date">
            <text:p>10/11/2026</text:p>
          </table:table-cell>
          <table:table-cell table:style-name="ce84" office:value-type="string" calcext:value-type="string">
            <text:p>ESAMI ENDOSCOPICI A SCOPO DIAGNOSTICO, INTERVENTISTICO E TERAPEUTICO</text:p>
          </table:table-cell>
          <table:table-cell table:style-name="ce88" office:value-type="currency" office:currency="EUR" office:value="1350" calcext:value-type="currency">
            <text:p>€ 1.350,00</text:p>
          </table:table-cell>
          <table:table-cell table:style-name="ce96" office:value-type="string" calcext:value-type="string">
            <text:p><text:a xlink:href="https://www.unina.it/documents/20117/2438590/CP_MVPA_2025_96_CI.pdf" xlink:type="simple">Decreto n. 324/2025</text:a> del Direttore del Dipartimento di Medicina Veterinaria e Produzioni Animali</text:p>
          </table:table-cell>
          <table:table-cell table:style-name="ce70" office:value-type="string" calcext:value-type="string">
            <text:p><text:a xlink:href="https://www.unina.it/documents/d/guest/campanile_andrea_art_53" xlink:type="simple">Attestazione art. 53</text:a></text:p>
          </table:table-cell>
          <table:table-cell table:style-name="ce70" office:value-type="string" calcext:value-type="string">
            <text:p><text:a xlink:href="https://www.unina.it/documents/d/guest/campanile_andrea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ANGIANO</text:p>
          </table:table-cell>
          <table:table-cell table:style-name="ce70" office:value-type="string" calcext:value-type="string">
            <text:p>Angela</text:p>
          </table:table-cell>
          <table:table-cell table:style-name="ce70" office:value-type="string" calcext:value-type="string">
            <text:p><text:a xlink:href="https://www.unina.it/documents/d/guest/cangiano_angela" xlink:type="simple">CV</text:a></text:p>
          </table:table-cell>
          <table:table-cell table:style-name="ce77" office:value-type="date" office:date-value="2025-09-26" calcext:value-type="date">
            <text:p>26/09/2025</text:p>
          </table:table-cell>
          <table:table-cell table:style-name="ce81" office:value-type="date" office:date-value="2026-09-25" calcext:value-type="date">
            <text:p>25/09/2026</text:p>
          </table:table-cell>
          <table:table-cell table:style-name="ce84" office:value-type="string" calcext:value-type="string">
            <text:p>Gestione ed affiancamento dei docenti e dei discenti con ottimizzazione dei rapporti umani. Attività di tutoraggio in aula con le relative pratiche burocratiche. Gestione delle attività segretariali e organizzative del master</text:p>
          </table:table-cell>
          <table:table-cell table:style-name="ce88" office:value-type="currency" office:currency="EUR" office:value="15000" calcext:value-type="currency">
            <text:p>€ 15.000,00</text:p>
          </table:table-cell>
          <table:table-cell table:style-name="ce96" office:value-type="string" calcext:value-type="string">
            <text:p><text:a xlink:href="https://www.unina.it/documents/20117/1920212/CP_SP_2025_CILA_69_conf.pdf" xlink:type="simple">Decreto n. 3-DSP/CILA/69/2025</text:a> del Direttore del Dipartimento di Sanità Pubblica</text:p>
          </table:table-cell>
          <table:table-cell table:style-name="ce70" office:value-type="string" calcext:value-type="string">
            <text:p><text:a xlink:href="https://www.unina.it/documents/d/guest/cangiano_angela_art_53" xlink:type="simple">Attestazione art. 53</text:a></text:p>
          </table:table-cell>
          <table:table-cell table:style-name="ce70" office:value-type="string" calcext:value-type="string">
            <text:p><text:a xlink:href="https://www.unina.it/documents/d/guest/cangiano_angela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ANICATTI’</text:p>
          </table:table-cell>
          <table:table-cell table:style-name="ce70" office:value-type="string" calcext:value-type="string">
            <text:p>Luca</text:p>
          </table:table-cell>
          <table:table-cell table:style-name="ce70" office:value-type="string" calcext:value-type="string">
            <text:p><text:a xlink:href="http://www.unina.it/documents/11958/66765639/CANICATTI_Luca.pdf" xlink:type="simple">CV</text:a></text:p>
          </table:table-cell>
          <table:table-cell table:style-name="ce77" office:value-type="date" office:date-value="2025-06-13" calcext:value-type="date">
            <text:p>13/06/2025</text:p>
          </table:table-cell>
          <table:table-cell table:style-name="ce81" office:value-type="date" office:date-value="2025-10-11" calcext:value-type="date">
            <text:p>11/10/2025</text:p>
          </table:table-cell>
          <table:table-cell table:style-name="ce84" office:value-type="string" calcext:value-type="string">
            <text:p>Analisi semantica e modellazione in ambiente BIM della domus VIII 6.1/8-11 del Parco Archeologico di Pompei</text:p>
          </table:table-cell>
          <table:table-cell table:style-name="ce88" office:value-type="currency" office:currency="EUR" office:value="10000" calcext:value-type="currency">
            <text:p>€ 10.000,00</text:p>
          </table:table-cell>
          <table:table-cell table:style-name="ce96" office:value-type="string" calcext:value-type="string">
            <text:p><text:a xlink:href="http://www.unina.it/documents/11958/68582317/ARCH_CP_2025_05-CI.pdf" xlink:type="simple">Decreto n. 110/2025</text:a> del Direttore del Dipartimento di Architettura</text:p>
          </table:table-cell>
          <table:table-cell table:style-name="ce70" office:value-type="string" calcext:value-type="string">
            <text:p><text:a xlink:href="http://www.unina.it/documents/11958/66765639/CANICATTI_Luca_art_53.pdf" xlink:type="simple">Attestazione art.53</text:a></text:p>
          </table:table-cell>
          <table:table-cell table:style-name="ce70" office:value-type="string" calcext:value-type="string">
            <text:p><text:a xlink:href="http://www.unina.it/documents/11958/66765639/CANICATTI_Luca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CAPASSO</text:p>
          </table:table-cell>
          <table:table-cell table:style-name="ce70" office:value-type="string" calcext:value-type="string">
            <text:p>Dario</text:p>
          </table:table-cell>
          <table:table-cell table:style-name="ce70" office:value-type="string" calcext:value-type="string">
            <text:p><text:a xlink:href="https://www.unina.it/documents/d/guest/capasso_dario" xlink:type="simple">CV</text:a></text:p>
          </table:table-cell>
          <table:table-cell table:style-name="ce77" office:value-type="date" office:date-value="2025-07-11" calcext:value-type="date">
            <text:p>11/07/2025</text:p>
          </table:table-cell>
          <table:table-cell table:style-name="ce81" office:value-type="date" office:date-value="2026-07-10" calcext:value-type="date">
            <text:p>10/07/2026</text:p>
          </table:table-cell>
          <table:table-cell table:style-name="ce84"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88" office:value-type="currency" office:currency="EUR" office:value="21500" calcext:value-type="currency">
            <text:p>€ 21.500,00</text:p>
          </table:table-cell>
          <table:table-cell table:style-name="ce96" office:value-type="string" calcext:value-type="string">
            <text:p><text:a xlink:href="https://www.unina.it/documents/20117/1434201/CP_SP_2025_CILA_48_conf.pdf" xlink:type="simple">Decreto n. 3-DSP/CILA/48/2025</text:a> del Direttore del Dipartimento di Sanità Pubblica</text:p>
          </table:table-cell>
          <table:table-cell table:style-name="ce70" office:value-type="string" calcext:value-type="string">
            <text:p><text:a xlink:href="https://www.unina.it/documents/d/guest/capasso_dario_art_53" xlink:type="simple">Attestazione art. 53</text:a></text:p>
          </table:table-cell>
          <table:table-cell table:style-name="ce70" office:value-type="string" calcext:value-type="string">
            <text:p><text:a xlink:href="https://www.unina.it/documents/d/guest/capasso_dario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APOLUPO</text:p>
          </table:table-cell>
          <table:table-cell table:style-name="ce70" office:value-type="string" calcext:value-type="string">
            <text:p>Ugo</text:p>
          </table:table-cell>
          <table:table-cell table:style-name="ce70" office:value-type="string" calcext:value-type="string">
            <text:p><text:a xlink:href="https://www.unina.it/documents/d/guest/capolupo_ugo" xlink:type="simple">CV</text:a></text:p>
          </table:table-cell>
          <table:table-cell table:style-name="ce77" office:value-type="date" office:date-value="2025-10-15" calcext:value-type="date">
            <text:p>15/10/2025</text:p>
          </table:table-cell>
          <table:table-cell table:style-name="ce81" office:value-type="date" office:date-value="2025-12-14" calcext:value-type="date">
            <text:p>14/12/2025</text:p>
          </table:table-cell>
          <table:table-cell table:style-name="ce84" office:value-type="string" calcext:value-type="string">
            <text:p>Restituzione dell’archivio mediante video racconto</text:p>
          </table:table-cell>
          <table:table-cell table:style-name="ce88" office:value-type="currency" office:currency="EUR" office:value="4000" calcext:value-type="currency">
            <text:p>€ 4.000,00</text:p>
          </table:table-cell>
          <table:table-cell table:style-name="ce96" office:value-type="string" calcext:value-type="string">
            <text:p><text:a xlink:href="https://www.unina.it/documents/20117/1944359/CP_ARCH_2025_12_conf.pdf" xlink:type="simple">Decreto n. 232/2025</text:a> del Direttore del Dipartimento di Architettura</text:p>
          </table:table-cell>
          <table:table-cell table:style-name="ce70" office:value-type="string" calcext:value-type="string">
            <text:p><text:a xlink:href="https://www.unina.it/documents/d/guest/capolupo_ugo_art_53" xlink:type="simple">Attestazione art. 53</text:a></text:p>
          </table:table-cell>
          <table:table-cell table:style-name="ce70" office:value-type="string" calcext:value-type="string">
            <text:p><text:a xlink:href="https://www.unina.it/documents/d/guest/capolupo_ugo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APPUCCILLI</text:p>
          </table:table-cell>
          <table:table-cell table:style-name="ce70" office:value-type="string" calcext:value-type="string">
            <text:p>Maria</text:p>
          </table:table-cell>
          <table:table-cell table:style-name="ce70" office:value-type="string" calcext:value-type="string">
            <text:p><text:a xlink:href="http://www.unina.it/documents/11958/66765639/CAPPUCCILLI_Maria.pdf" xlink:type="simple">CV</text:a></text:p>
          </table:table-cell>
          <table:table-cell table:style-name="ce77" office:value-type="date" office:date-value="2025-08-01" calcext:value-type="date">
            <text:p>01/08/2025</text:p>
          </table:table-cell>
          <table:table-cell table:style-name="ce81" office:value-type="date" office:date-value="2025-12-31" calcext:value-type="date">
            <text:p>31/12/2025</text:p>
          </table:table-cell>
          <table:table-cell table:style-name="ce84" office:value-type="string" calcext:value-type="string">
            <text:p>Revisione e correzione di n.4 papers</text:p>
          </table:table-cell>
          <table:table-cell table:style-name="ce88" office:value-type="currency" office:currency="EUR" office:value="3000" calcext:value-type="currency">
            <text:p>€ 3.000,00</text:p>
          </table:table-cell>
          <table:table-cell table:style-name="ce96" office:value-type="string" calcext:value-type="string">
            <text:p><text:a xlink:href="https://www.old.unina.it/documents/11958/71891579/MCC_CP_03_2025-AA.pdf" xlink:type="simple">Decreto n. 144/2025</text:a> del Direttore del Dipartimento di Medicina Clinica e Chirurgia</text:p>
          </table:table-cell>
          <table:table-cell table:style-name="ce70" office:value-type="string" calcext:value-type="string">
            <text:p><text:a xlink:href="http://www.unina.it/documents/11958/66765639/CAPPUCCILLI_Maria_art_53.pdf" xlink:type="simple">Attestazione art.53</text:a></text:p>
          </table:table-cell>
          <table:table-cell table:style-name="ce70" office:value-type="string" calcext:value-type="string">
            <text:p><text:a xlink:href="http://www.unina.it/documents/11958/66765639/CAPPUCCILLI_Mari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CARDILLO</text:p>
          </table:table-cell>
          <table:table-cell table:style-name="ce70" office:value-type="string" calcext:value-type="string">
            <text:p>Giuseppe</text:p>
          </table:table-cell>
          <table:table-cell table:style-name="ce70" office:value-type="string" calcext:value-type="string">
            <text:p><text:a xlink:href="http://www.unina.it/documents/11958/66765639/CARDILLO_Giuseppe.pdf" xlink:type="simple">CV</text:a></text:p>
          </table:table-cell>
          <table:table-cell table:style-name="ce77" office:value-type="date" office:date-value="2025-07-15" calcext:value-type="date">
            <text:p>15/07/2025</text:p>
          </table:table-cell>
          <table:table-cell table:style-name="ce81" office:value-type="date" office:date-value="2025-10-15" calcext:value-type="date">
            <text:p>15/10/2025</text:p>
          </table:table-cell>
          <table:table-cell table:style-name="ce84" office:value-type="string" calcext:value-type="string">
            <text:p>Attività di consulenza statistica sui risultati del progetto</text:p>
          </table:table-cell>
          <table:table-cell table:style-name="ce88" office:value-type="currency" office:currency="EUR" office:value="4000" calcext:value-type="currency">
            <text:p>€ 4.000,00</text:p>
          </table:table-cell>
          <table:table-cell table:style-name="ce96"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70" office:value-type="string" calcext:value-type="string">
            <text:p><text:a xlink:href="http://www.unina.it/documents/11958/66765639/CARDILLO_Giuseppe_art_53.pdf" xlink:type="simple">Attestazione art.53</text:a></text:p>
          </table:table-cell>
          <table:table-cell table:style-name="ce70" office:value-type="string" calcext:value-type="string">
            <text:p><text:a xlink:href="http://www.unina.it/documents/11958/66765639/CARDILLO_Giuseppe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CARILLO</text:p>
          </table:table-cell>
          <table:table-cell table:style-name="ce70" office:value-type="string" calcext:value-type="string">
            <text:p>Anna Maria</text:p>
          </table:table-cell>
          <table:table-cell table:style-name="ce70" office:value-type="string" calcext:value-type="string">
            <text:p><text:a xlink:href="http://www.unina.it/documents/11958/66765639/CARILLO_AnnaMaria.pdf" xlink:type="simple">CV</text:a></text:p>
          </table:table-cell>
          <table:table-cell table:style-name="ce77" office:value-type="date" office:date-value="2025-03-28" calcext:value-type="date">
            <text:p>28/03/2025</text:p>
          </table:table-cell>
          <table:table-cell table:style-name="ce81" office:value-type="date" office:date-value="2026-07-27" calcext:value-type="date">
            <text:p>27/07/2026</text:p>
          </table:table-cell>
          <table:table-cell table:style-name="ce84" office:value-type="string" calcext:value-type="string">
            <text:p>Campionamento e osservazione macroscopica di campioni placentari. Diagnosi microscopica di alterazioni vascolari e parenchimali</text:p>
          </table:table-cell>
          <table:table-cell table:style-name="ce88" office:value-type="currency" office:currency="EUR" office:value="15000" calcext:value-type="currency">
            <text:p>€ 15.000,00</text:p>
          </table:table-cell>
          <table:table-cell table:style-name="ce96" office:value-type="string" calcext:value-type="string">
            <text:p><text:a xlink:href="http://www.unina.it/documents/11958/67034608/SP_CP_2025_CILA_25-conf.pdf" xlink:type="simple">Decreto n. 3-DSP/CILA/25/2025</text:a> del Direttore del Dipartimento di Sanità Pubblica</text:p>
          </table:table-cell>
          <table:table-cell table:style-name="ce70" office:value-type="string" calcext:value-type="string">
            <text:p><text:a xlink:href="http://www.unina.it/documents/11958/66765639/CARILLO_AnnaMaria_art_53.pdf" xlink:type="simple">Attestazione art.53</text:a></text:p>
          </table:table-cell>
          <table:table-cell table:style-name="ce70" office:value-type="string" calcext:value-type="string">
            <text:p><text:a xlink:href="http://www.unina.it/documents/11958/66765639/CARILLO_AnnaMaria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CARNEVALE</text:p>
          </table:table-cell>
          <table:table-cell table:style-name="ce70" office:value-type="string" calcext:value-type="string">
            <text:p>Stefania</text:p>
          </table:table-cell>
          <table:table-cell table:style-name="ce70" office:value-type="string" calcext:value-type="string">
            <text:p><text:a xlink:href="http://www.unina.it/documents/11958/66765639/CARNEVALE_Stefania.pdf" xlink:type="simple">CV</text:a></text:p>
          </table:table-cell>
          <table:table-cell table:style-name="ce77" office:value-type="date" office:date-value="2025-01-23" calcext:value-type="date">
            <text:p>23/01/2025</text:p>
          </table:table-cell>
          <table:table-cell table:style-name="ce81" office:value-type="date" office:date-value="2025-09-22" calcext:value-type="date">
            <text:p>22/09/2025</text:p>
          </table:table-cell>
          <table:table-cell table:style-name="ce84"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88" office:value-type="currency" office:currency="EUR" office:value="12800" calcext:value-type="currency">
            <text:p>€ 12.800,00</text:p>
          </table:table-cell>
          <table:table-cell table:style-name="ce96"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ASTALDO</text:p>
          </table:table-cell>
          <table:table-cell table:style-name="ce70" office:value-type="string" calcext:value-type="string">
            <text:p>Alessio Sabato</text:p>
          </table:table-cell>
          <table:table-cell table:style-name="ce70" office:value-type="string" calcext:value-type="string">
            <text:p><text:a xlink:href="http://www.unina.it/documents/11958/66765639/CASTALDO_SabatoAlessio.pdf" xlink:type="simple">CV</text:a></text:p>
          </table:table-cell>
          <table:table-cell table:style-name="ce77" office:value-type="date" office:date-value="2025-08-01" calcext:value-type="date">
            <text:p>01/08/2025</text:p>
          </table:table-cell>
          <table:table-cell table:style-name="ce81" office:value-type="date" office:date-value="2026-05-31" calcext:value-type="date">
            <text:p>31/05/2026</text:p>
          </table:table-cell>
          <table:table-cell table:style-name="ce84"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88" office:value-type="currency" office:currency="EUR" office:value="14000" calcext:value-type="currency">
            <text:p>€ 14.000,00</text:p>
          </table:table-cell>
          <table:table-cell table:style-name="ce96" office:value-type="string" calcext:value-type="string">
            <text:p><text:a xlink:href="https://www.old.unina.it/documents/11958/78381409/CP_BIO_2025_06_conf.pdf" xlink:type="simple">Decreto n. 175/2025</text:a> del Direttore del Dipartimento di Biologia</text:p>
          </table:table-cell>
          <table:table-cell table:style-name="ce70" office:value-type="string" calcext:value-type="string">
            <text:p><text:a xlink:href="http://www.unina.it/documents/11958/66765639/CASTALDO_SabatoAlessio_art_53.pdf" xlink:type="simple">Attestazione art.53</text:a></text:p>
          </table:table-cell>
          <table:table-cell table:style-name="ce70" office:value-type="string" calcext:value-type="string">
            <text:p><text:a xlink:href="http://www.unina.it/documents/11958/66765639/CASTALDO_SabatoAlessi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ASTALDO</text:p>
          </table:table-cell>
          <table:table-cell table:style-name="ce70" office:value-type="string" calcext:value-type="string">
            <text:p>Martina</text:p>
          </table:table-cell>
          <table:table-cell table:style-name="ce70" office:value-type="string" calcext:value-type="string">
            <text:p><text:a xlink:href="https://www.unina.it/documents/d/guest/castaldo_martina" xlink:type="simple">CV</text:a></text:p>
          </table:table-cell>
          <table:table-cell table:style-name="ce77" office:value-type="date" office:date-value="2025-09-10" calcext:value-type="date">
            <text:p>10/09/2025</text:p>
          </table:table-cell>
          <table:table-cell table:style-name="ce81" office:value-type="date" office:date-value="2025-11-09" calcext:value-type="date">
            <text:p>09/11/2025</text:p>
          </table:table-cell>
          <table:table-cell table:style-name="ce84" office:value-type="string" calcext:value-type="string">
            <text:p>Attività di compilazione e aggiornamento di database clinici finalizzati al tracciamento dei flussi informativi in entrata e in uscita relativi all’attività ambulatoriale e infusionale del Centro Sclerosi Multipla</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1920212/NSRO-CP-09-2025-CI.pdf" xlink:type="simple">Decreto n. 114/2025</text:a> del Dipartimento di Neuroscienze e Scienze Riproduttive ed Odontostomatologiche</text:p>
          </table:table-cell>
          <table:table-cell table:style-name="ce70" office:value-type="string" calcext:value-type="string">
            <text:p><text:a xlink:href="https://www.unina.it/documents/d/guest/castaldo_martina_art_53" xlink:type="simple">Attestazione art. 53</text:a></text:p>
          </table:table-cell>
          <table:table-cell table:style-name="ce70" office:value-type="string" calcext:value-type="string">
            <text:p><text:a xlink:href="https://www.unina.it/documents/d/guest/castaldo_martina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CASTALDO</text:p>
          </table:table-cell>
          <table:table-cell table:style-name="ce70" office:value-type="string" calcext:value-type="string">
            <text:p>Martina</text:p>
          </table:table-cell>
          <table:table-cell table:style-name="ce70" office:value-type="string" calcext:value-type="string">
            <text:p><text:a xlink:href="https://www.unina.it/documents/d/guest/castaldo_martina-1-" xlink:type="simple">CV</text:a></text:p>
          </table:table-cell>
          <table:table-cell table:style-name="ce77" office:value-type="date" office:date-value="2025-10-07" calcext:value-type="date">
            <text:p>07/10/2025</text:p>
          </table:table-cell>
          <table:table-cell table:style-name="ce81" office:value-type="date" office:date-value="2027-02-06" calcext:value-type="date">
            <text:p>06/02/2027</text:p>
          </table:table-cell>
          <table:table-cell table:style-name="ce84" office:value-type="string" calcext:value-type="string">
            <text:p>“Supporto a estrazione, raccolta e processazione dei marcatori neurodegenerativi, neuroinfiammatori e metabolomici nelle malattie rare di interesse</text:p>
          </table:table-cell>
          <table:table-cell table:style-name="ce88" office:value-type="currency" office:currency="EUR" office:value="18000" calcext:value-type="currency">
            <text:p>€ 18.000,00</text:p>
          </table:table-cell>
          <table:table-cell table:style-name="ce96" office:value-type="string" calcext:value-type="string">
            <text:p><text:a xlink:href="https://www.unina.it/documents/20117/1944359/CP_SP_2025_CILA_71_conf.pdf" xlink:type="simple">Decreto n. 3-DSP/CILA/71/2025</text:a> del Direttore del Dipartimento di Sanità Pubblica</text:p>
          </table:table-cell>
          <table:table-cell table:style-name="ce70" office:value-type="string" calcext:value-type="string">
            <text:p><text:a xlink:href="https://www.unina.it/documents/d/guest/castaldo_martina_art_53-1-" xlink:type="simple">Attestazione art. 53</text:a></text:p>
          </table:table-cell>
          <table:table-cell table:style-name="ce70" office:value-type="string" calcext:value-type="string">
            <text:p><text:a xlink:href="https://www.unina.it/documents/d/guest/castaldo_martina_art_15-1-" xlink:type="simple">Attestazione art. 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CAVALIERE</text:p>
          </table:table-cell>
          <table:table-cell table:style-name="ce70" office:value-type="string" calcext:value-type="string">
            <text:p>Vincenzo</text:p>
          </table:table-cell>
          <table:table-cell table:style-name="ce70" office:value-type="string" calcext:value-type="string">
            <text:p><text:a xlink:href="http://www.unina.it/documents/11958/66765639/CAVALIERE_Vincenzo.pdf" xlink:type="simple">CV</text:a></text:p>
          </table:table-cell>
          <table:table-cell table:style-name="ce77" office:value-type="date" office:date-value="2025-06-09" calcext:value-type="date">
            <text:p>09/06/2025</text:p>
          </table:table-cell>
          <table:table-cell table:style-name="ce81" office:value-type="date" office:date-value="2026-06-09" calcext:value-type="date">
            <text:p>09/06/2026</text:p>
          </table:table-cell>
          <table:table-cell table:style-name="ce84"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88" office:value-type="currency" office:currency="EUR" office:value="15000" calcext:value-type="currency">
            <text:p>€ 15.000,00</text:p>
          </table:table-cell>
          <table:table-cell table:style-name="ce96"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70" office:value-type="string" calcext:value-type="string">
            <text:p><text:a xlink:href="http://www.unina.it/documents/11958/66765639/CAVALIERE_Vincenzo_art_53.pdf" xlink:type="simple">Attestazione art.53</text:a></text:p>
          </table:table-cell>
          <table:table-cell table:style-name="ce70" office:value-type="string" calcext:value-type="string">
            <text:p><text:a xlink:href="http://www.unina.it/documents/11958/66765639/CAVALIERE_Vincenzo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ERINO</text:p>
          </table:table-cell>
          <table:table-cell table:style-name="ce70" office:value-type="string" calcext:value-type="string">
            <text:p>Pellegrino</text:p>
          </table:table-cell>
          <table:table-cell table:style-name="ce70" office:value-type="string" calcext:value-type="string">
            <text:p><text:a xlink:href="https://www.old.unina.it/documents/11958/66765639/CERINO_Pellegrino.pdf" xlink:type="simple">CV</text:a></text:p>
          </table:table-cell>
          <table:table-cell table:style-name="ce77" office:value-type="date" office:date-value="2025-07-29" calcext:value-type="date">
            <text:p>29/07/2025</text:p>
          </table:table-cell>
          <table:table-cell table:style-name="ce81" office:value-type="date" office:date-value="2026-11-30" calcext:value-type="date">
            <text:p>30/11/2026</text:p>
          </table:table-cell>
          <table:table-cell table:style-name="ce84" office:value-type="string" calcext:value-type="string">
            <text:p>Consulenza in materia di Epidemiologia Ambientale e realizzazione e conduzione di studi clinici trasversali</text:p>
          </table:table-cell>
          <table:table-cell table:style-name="ce88" office:value-type="currency" office:currency="EUR" office:value="90000" calcext:value-type="currency">
            <text:p>€ 90.000,00</text:p>
          </table:table-cell>
          <table:table-cell table:style-name="ce96" office:value-type="string" calcext:value-type="string">
            <text:p><text:a xlink:href="https://www.old.unina.it/documents/11958/78381409/SP_CP_2025_CILA_44-CI.pdf" xlink:type="simple">Decreto n. 3-DSP/CILA/44/2025</text:a> del Direttore del Dipartimento di Sanità Pubblica</text:p>
          </table:table-cell>
          <table:table-cell table:style-name="ce70" office:value-type="string" calcext:value-type="string">
            <text:p><text:a xlink:href="https://www.old.unina.it/documents/11958/66765639/CERINO_Pellegrino_art_53.pdf" xlink:type="simple">Attestazione art.53</text:a></text:p>
          </table:table-cell>
          <table:table-cell table:style-name="ce70" office:value-type="string" calcext:value-type="string">
            <text:p><text:a xlink:href="https://www.old.unina.it/documents/11958/66765639/CERINO_Pellegrino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ERRONE</text:p>
          </table:table-cell>
          <table:table-cell table:style-name="ce70" office:value-type="string" calcext:value-type="string">
            <text:p>Elisabetta</text:p>
          </table:table-cell>
          <table:table-cell table:style-name="ce70" office:value-type="string" calcext:value-type="string">
            <text:p><text:a xlink:href="http://www.unina.it/documents/11958/66765639/CERRONE_Elisabetta.pdf" xlink:type="simple">CV</text:a></text:p>
          </table:table-cell>
          <table:table-cell table:style-name="ce77" office:value-type="date" office:date-value="2025-02-21" calcext:value-type="date">
            <text:p>21/02/2025</text:p>
          </table:table-cell>
          <table:table-cell table:style-name="ce81" office:value-type="date" office:date-value="2026-02-20" calcext:value-type="date">
            <text:p>20/02/2026</text:p>
          </table:table-cell>
          <table:table-cell table:style-name="ce84" office:value-type="string" calcext:value-type="string">
            <text:p>Attività di "Case manager"</text:p>
          </table:table-cell>
          <table:table-cell table:style-name="ce88" office:value-type="currency" office:currency="EUR" office:value="21000" calcext:value-type="currency">
            <text:p>€ 21.000,00</text:p>
          </table:table-cell>
          <table:table-cell table:style-name="ce96" office:value-type="string" calcext:value-type="string">
            <text:p><text:a xlink:href="http://www.unina.it/documents/11958/65662403/MCC_CP_05_2024-CI.pdf" xlink:type="simple">Decreto n. 34/2025</text:a> del Direttore del Dipartimento di Medicina Clinica e Chirurgia</text:p>
          </table:table-cell>
          <table:table-cell table:style-name="ce70" office:value-type="string" calcext:value-type="string">
            <text:p><text:a xlink:href="http://www.unina.it/documents/11958/66765639/CERRONE_Elisabetta_art_53.pdf" xlink:type="simple">Attestazione art.53</text:a></text:p>
          </table:table-cell>
          <table:table-cell table:style-name="ce70" office:value-type="string" calcext:value-type="string">
            <text:p><text:a xlink:href="http://www.unina.it/documents/11958/66765639/CERRONE_Elisabett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CHIGNOLI</text:p>
          </table:table-cell>
          <table:table-cell table:style-name="ce70" office:value-type="string" calcext:value-type="string">
            <text:p>Bruno</text:p>
          </table:table-cell>
          <table:table-cell table:style-name="ce70" office:value-type="string" calcext:value-type="string">
            <text:p><text:a xlink:href="http://www.unina.it/documents/11958/66765639/CHIGNOLI_Bruno.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Attività di Medico Incaricato e Medico Competente (coordinamento delle figure professionali inserite nel Protocollo Medico Competente)</text:p>
          </table:table-cell>
          <table:table-cell table:style-name="ce88" office:value-type="string" calcext:value-type="string">
            <text:p>corrispettivo massimo di € 21.882,80</text:p>
          </table:table-cell>
          <table:table-cell table:style-name="ce96" office:value-type="string" calcext:value-type="string">
            <text:p><text:a xlink:href="https://www.unina.it/documents/11958/66350460/SP_CP_2025_CILA_08-conf.pdf" xlink:type="simple">Decreto n. 3-DSP/CILA/08/2025</text:a> del Direttore del Dipartimento di Sanità Pubblica</text:p>
          </table:table-cell>
          <table:table-cell table:style-name="ce70" office:value-type="string" calcext:value-type="string">
            <text:p><text:a xlink:href="http://www.unina.it/documents/11958/66765639/CHIGNOLI_Bruno_art_53.pdf" xlink:type="simple">Attestazione art.53</text:a></text:p>
          </table:table-cell>
          <table:table-cell table:style-name="ce70" office:value-type="string" calcext:value-type="string">
            <text:p><text:a xlink:href="http://www.unina.it/documents/11958/66765639/CHIGNOLI_Brun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LASANTO</text:p>
          </table:table-cell>
          <table:table-cell table:style-name="ce70" office:value-type="string" calcext:value-type="string">
            <text:p>Sarah</text:p>
          </table:table-cell>
          <table:table-cell table:style-name="ce70" office:value-type="string" calcext:value-type="string">
            <text:p><text:a xlink:href="https://www.unina.it/documents/d/guest/colasanto_sarah" xlink:type="simple">CV</text:a></text:p>
          </table:table-cell>
          <table:table-cell table:style-name="ce77" office:value-type="date" office:date-value="2025-08-02" calcext:value-type="date">
            <text:p>02/08/2025</text:p>
          </table:table-cell>
          <table:table-cell table:style-name="ce81" office:value-type="date" office:date-value="2026-01-01" calcext:value-type="date">
            <text:p>01/01/2026</text:p>
          </table:table-cell>
          <table:table-cell table:style-name="ce84"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88" office:value-type="currency" office:currency="EUR" office:value="7000" calcext:value-type="currency">
            <text:p>€ 7.000,00</text:p>
          </table:table-cell>
          <table:table-cell table:style-name="ce96" office:value-type="string" calcext:value-type="string">
            <text:p><text:a xlink:href="https://www.unina.it/documents/20117/1434201/CP_SP_2025_CILA_conf.pdf" xlink:type="simple">Decreto n. 3-DSP/CILA/49/2025</text:a> del Direttore del Dipartimento di Sanità Pubblica</text:p>
          </table:table-cell>
          <table:table-cell table:style-name="ce70" office:value-type="string" calcext:value-type="string">
            <text:p><text:a xlink:href="https://www.unina.it/documents/d/guest/colasanto_sarah_art_53" xlink:type="simple">Attestazione art. 53</text:a></text:p>
          </table:table-cell>
          <table:table-cell table:style-name="ce70" office:value-type="string" calcext:value-type="string">
            <text:p><text:a xlink:href="https://www.unina.it/documents/d/guest/colasanto_sarah_art_15"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COLELLA</text:p>
          </table:table-cell>
          <table:table-cell table:style-name="ce70" office:value-type="string" calcext:value-type="string">
            <text:p>Alessandra</text:p>
          </table:table-cell>
          <table:table-cell table:style-name="ce70" office:value-type="string" calcext:value-type="string">
            <text:p><text:a xlink:href="https://www.unina.it/documents/d/guest/colella_alessandra" xlink:type="simple">CV</text:a></text:p>
          </table:table-cell>
          <table:table-cell table:style-name="ce77" office:value-type="date" office:date-value="2025-09-29" calcext:value-type="date">
            <text:p>29/09/2025</text:p>
          </table:table-cell>
          <table:table-cell table:style-name="ce81" office:value-type="date" office:date-value="2025-12-28" calcext:value-type="date">
            <text:p>28/12/2025</text:p>
          </table:table-cell>
          <table:table-cell table:style-name="ce84" office:value-type="string" calcext:value-type="string">
            <text:p>Attività di valutazione psicologica da parte di un professionista iscritto all’albo degli Psicologi dei protocolli relativi agli incontri condotti con le classi secondo la procedura DBT. Successiva analisi dei dati e preparazione di un report dettagliato sull’attività svolta.</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1944359/SU_CP_07_2025_CI.pdf" xlink:type="simple">Decreto n. 425/2025</text:a> del Direttore del Dipartimento di Studi Umanistici</text:p>
          </table:table-cell>
          <table:table-cell table:style-name="ce70" office:value-type="string" calcext:value-type="string">
            <text:p><text:a xlink:href="https://www.unina.it/documents/d/guest/dsu_cp_05_07_art_53" xlink:type="simple">Attestazione art. 53</text:a></text:p>
          </table:table-cell>
          <table:table-cell table:style-name="ce70" office:value-type="string" calcext:value-type="string">
            <text:p><text:a xlink:href="https://www.unina.it/documents/d/guest/dsu_cp_05_07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PPOLA</text:p>
          </table:table-cell>
          <table:table-cell table:style-name="ce70" office:value-type="string" calcext:value-type="string">
            <text:p>Paola</text:p>
          </table:table-cell>
          <table:table-cell table:style-name="ce70" office:value-type="string" calcext:value-type="string">
            <text:p><text:a xlink:href="https://www.unina.it/documents/d/guest/coppola_paola" xlink:type="simple">CV</text:a></text:p>
          </table:table-cell>
          <table:table-cell table:style-name="ce77" office:value-type="date" office:date-value="2025-06-11" calcext:value-type="date">
            <text:p>11/06/2025</text:p>
          </table:table-cell>
          <table:table-cell table:style-name="ce81" office:value-type="string" calcext:value-type="string">
            <text:p>per la durata del giudizio</text:p>
          </table:table-cell>
          <table:table-cell table:style-name="ce84"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88" office:value-type="currency" office:currency="EUR" office:value="5000" calcext:value-type="currency">
            <text:p>€ 5.000,00</text:p>
          </table:table-cell>
          <table:table-cell table:style-name="ce96" office:value-type="string" calcext:value-type="string">
            <text:p>D.R. n. 2719 del 11/06/2025</text:p>
          </table:table-cell>
          <table:table-cell table:style-name="ce70" office:value-type="string" calcext:value-type="string">
            <text:p><text:a xlink:href="http://www.unina.it/documents/11958/66765639/COPPOLA_Paola_25719_art_53.pdf" xlink:type="simple">Attestazione art.53</text:a></text:p>
          </table:table-cell>
          <table:table-cell table:style-name="ce70" office:value-type="string" calcext:value-type="string">
            <text:p><text:a xlink:href="http://www.unina.it/documents/11958/66765639/COPPOLA_Paola_25719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PPOLA</text:p>
          </table:table-cell>
          <table:table-cell table:style-name="ce70" office:value-type="string" calcext:value-type="string">
            <text:p>Paola</text:p>
          </table:table-cell>
          <table:table-cell table:style-name="ce70" office:value-type="string" calcext:value-type="string">
            <text:p><text:a xlink:href="https://www.unina.it/documents/d/guest/coppola_paola" xlink:type="simple">CV</text:a></text:p>
          </table:table-cell>
          <table:table-cell table:style-name="ce77" office:value-type="date" office:date-value="2025-06-11" calcext:value-type="date">
            <text:p>11/06/2025</text:p>
          </table:table-cell>
          <table:table-cell table:style-name="ce81" office:value-type="string" calcext:value-type="string">
            <text:p>per la durata del giudizio</text:p>
          </table:table-cell>
          <table:table-cell table:style-name="ce84"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88" office:value-type="currency" office:currency="EUR" office:value="5000" calcext:value-type="currency">
            <text:p>€ 5.000,00</text:p>
          </table:table-cell>
          <table:table-cell table:style-name="ce96" office:value-type="string" calcext:value-type="string">
            <text:p>D.R. n. 2721 del 11/06/2025</text:p>
          </table:table-cell>
          <table:table-cell table:style-name="ce70" office:value-type="string" calcext:value-type="string">
            <text:p><text:a xlink:href="http://www.unina.it/documents/11958/66765639/COPPOLA_Paola_7023_F_art_53.pdf" xlink:type="simple">Attestazione art.53</text:a></text:p>
          </table:table-cell>
          <table:table-cell table:style-name="ce70" office:value-type="string" calcext:value-type="string">
            <text:p><text:a xlink:href="http://www.unina.it/documents/11958/66765639/COPPOLA_Paola_7023_F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PPOLA</text:p>
          </table:table-cell>
          <table:table-cell table:style-name="ce70" office:value-type="string" calcext:value-type="string">
            <text:p>Paola</text:p>
          </table:table-cell>
          <table:table-cell table:style-name="ce70" office:value-type="string" calcext:value-type="string">
            <text:p><text:a xlink:href="https://www.unina.it/documents/d/guest/coppola_paola" xlink:type="simple">CV</text:a></text:p>
          </table:table-cell>
          <table:table-cell table:style-name="ce77" office:value-type="date" office:date-value="2025-06-11" calcext:value-type="date">
            <text:p>11/06/2025</text:p>
          </table:table-cell>
          <table:table-cell table:style-name="ce81" office:value-type="string" calcext:value-type="string">
            <text:p>per la durata del giudizio</text:p>
          </table:table-cell>
          <table:table-cell table:style-name="ce84"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88" office:value-type="currency" office:currency="EUR" office:value="5000" calcext:value-type="currency">
            <text:p>€ 5.000,00</text:p>
          </table:table-cell>
          <table:table-cell table:style-name="ce96" office:value-type="string" calcext:value-type="string">
            <text:p>D.R. n. 2720 del 11/06/2025</text:p>
          </table:table-cell>
          <table:table-cell table:style-name="ce70" office:value-type="string" calcext:value-type="string">
            <text:p><text:a xlink:href="https://www.unina.it/documents/d/guest/coppola_paola_art_53_2720" xlink:type="simple">Attestazione art. 53</text:a></text:p>
          </table:table-cell>
          <table:table-cell table:style-name="ce70" office:value-type="string" calcext:value-type="string">
            <text:p><text:a xlink:href="https://www.unina.it/documents/d/guest/coppola_paola_art_15_2720"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PPOLA</text:p>
          </table:table-cell>
          <table:table-cell table:style-name="ce70" office:value-type="string" calcext:value-type="string">
            <text:p>Paola</text:p>
          </table:table-cell>
          <table:table-cell table:style-name="ce70" office:value-type="string" calcext:value-type="string">
            <text:p><text:a xlink:href="https://www.unina.it/documents/d/guest/coppola_paola" xlink:type="simple">CV</text:a></text:p>
          </table:table-cell>
          <table:table-cell table:style-name="ce77" office:value-type="date" office:date-value="2025-06-11" calcext:value-type="date">
            <text:p>11/06/2025</text:p>
          </table:table-cell>
          <table:table-cell table:style-name="ce81" office:value-type="string" calcext:value-type="string">
            <text:p>per la durata del giudizio</text:p>
          </table:table-cell>
          <table:table-cell table:style-name="ce84"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88" office:value-type="currency" office:currency="EUR" office:value="5000" calcext:value-type="currency">
            <text:p>€ 5.000,00</text:p>
          </table:table-cell>
          <table:table-cell table:style-name="ce96" office:value-type="string" calcext:value-type="string">
            <text:p>D.R. n. 2722 del 11/06/2025</text:p>
          </table:table-cell>
          <table:table-cell table:style-name="ce70" office:value-type="string" calcext:value-type="string">
            <text:p><text:a xlink:href="http://www.unina.it/documents/11958/66765639/COPPOLA_Paola_7026_F_art_53.pdf" xlink:type="simple">Attestazione art.53</text:a></text:p>
          </table:table-cell>
          <table:table-cell table:style-name="ce70" office:value-type="string" calcext:value-type="string">
            <text:p><text:a xlink:href="http://www.unina.it/documents/11958/66765639/COPPOLA_Paola_7026_F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RRENTE</text:p>
          </table:table-cell>
          <table:table-cell table:style-name="ce70" office:value-type="string" calcext:value-type="string">
            <text:p>Mario Rosario</text:p>
          </table:table-cell>
          <table:table-cell table:style-name="ce70" office:value-type="string" calcext:value-type="string">
            <text:p><text:a xlink:href="http://www.unina.it/documents/11958/66765639/CORRENTE_MarioRosari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RTEGGIANO</text:p>
          </table:table-cell>
          <table:table-cell table:style-name="ce70" office:value-type="string" calcext:value-type="string">
            <text:p>Dario</text:p>
          </table:table-cell>
          <table:table-cell table:style-name="ce70" office:value-type="string" calcext:value-type="string">
            <text:p><text:a xlink:href="http://www.unina.it/documents/11958/66765639/CORTEGGIANO_Dario.pdf" xlink:type="simple">CV</text:a></text:p>
          </table:table-cell>
          <table:table-cell table:style-name="ce77" office:value-type="date" office:date-value="2025-04-04" calcext:value-type="date">
            <text:p>04/04/2025</text:p>
          </table:table-cell>
          <table:table-cell table:style-name="ce77" office:value-type="date" office:date-value="2025-10-03" calcext:value-type="date">
            <text:p>03/10/2025</text:p>
          </table:table-cell>
          <table:table-cell table:style-name="ce84" office:value-type="string" calcext:value-type="string">
            <text:p>Attività di counseling e supporto per studenti con fragilità finalizzate a favorire il benessere psicologico e sociale</text:p>
          </table:table-cell>
          <table:table-cell table:style-name="ce88" office:value-type="currency" office:currency="EUR" office:value="7400" calcext:value-type="currency">
            <text:p>€ 7.400,00</text:p>
          </table:table-cell>
          <table:table-cell table:style-name="ce96"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art_53.pdf" xlink:type="simple">Attestazione art.53</text:a></text:p>
          </table:table-cell>
          <table:table-cell table:style-name="ce70" office:value-type="string" calcext:value-type="string">
            <text:p><text:a xlink:href="http://www.unina.it/documents/11958/66765639/LUPT_PROBEN_CONS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COSTANZO</text:p>
          </table:table-cell>
          <table:table-cell table:style-name="ce70" office:value-type="string" calcext:value-type="string">
            <text:p>Angelo</text:p>
          </table:table-cell>
          <table:table-cell table:style-name="ce70" office:value-type="string" calcext:value-type="string">
            <text:p><text:a xlink:href="http://www.unina.it/documents/11958/66765639/COSTANZO_Angel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OZZOLINO</text:p>
          </table:table-cell>
          <table:table-cell table:style-name="ce70" office:value-type="string" calcext:value-type="string">
            <text:p>Ciro</text:p>
          </table:table-cell>
          <table:table-cell table:style-name="ce70" office:value-type="string" calcext:value-type="string">
            <text:p><text:a xlink:href="https://www.unina.it/documents/d/guest/cozzolino_ciro" xlink:type="simple">CV</text:a></text:p>
          </table:table-cell>
          <table:table-cell table:style-name="ce77" office:value-type="date" office:date-value="2025-12-22" calcext:value-type="date">
            <text:p>22/12/2025</text:p>
          </table:table-cell>
          <table:table-cell table:style-name="ce81" office:value-type="date" office:date-value="2026-01-11" calcext:value-type="date">
            <text:p>11/01/2026</text:p>
          </table:table-cell>
          <table:table-cell table:style-name="ce84" office:value-type="string" calcext:value-type="string">
            <text:p>Elaborazione di un quadro strategico per i Campi Flegrei</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3160531/CP_ARCH_2025_04_PNRR_ci.pdf" xlink:type="simple">Decreto n. 366/2025</text:a> del Direttore del Dipartimento di Architettura</text:p>
          </table:table-cell>
          <table:table-cell table:style-name="ce70" office:value-type="string" calcext:value-type="string">
            <text:p><text:a xlink:href="https://www.unina.it/documents/d/guest/cozzolino_ciro_art_53" xlink:type="simple">Attestazione art. 53</text:a></text:p>
          </table:table-cell>
          <table:table-cell table:style-name="ce70" office:value-type="string" calcext:value-type="string">
            <text:p><text:a xlink:href="https://www.unina.it/documents/d/guest/cozzolino_ciro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RISTINI</text:p>
          </table:table-cell>
          <table:table-cell table:style-name="ce70" office:value-type="string" calcext:value-type="string">
            <text:p>Greta</text:p>
          </table:table-cell>
          <table:table-cell table:style-name="ce70" office:value-type="string" calcext:value-type="string">
            <text:p><text:a xlink:href="https://www.unina.it/documents/d/guest/cristini_greta" xlink:type="simple">CV</text:a></text:p>
          </table:table-cell>
          <table:table-cell table:style-name="ce77" office:value-type="date" office:date-value="2025-10-08" calcext:value-type="date">
            <text:p>08/10/2025</text:p>
          </table:table-cell>
          <table:table-cell table:style-name="ce81" office:value-type="date" office:date-value="2025-11-07" calcext:value-type="date">
            <text:p>07/11/2025</text:p>
          </table:table-cell>
          <table:table-cell table:style-name="ce84" office:value-type="string" calcext:value-type="string">
            <text:p>Attività di analisi e valutazione dei rischi geopolitici sulla sostenibilità nell’ambito dell’Unione Europea</text:p>
          </table:table-cell>
          <table:table-cell table:style-name="ce88" office:value-type="currency" office:currency="EUR" office:value="1000" calcext:value-type="currency">
            <text:p>€ 1.000,00</text:p>
          </table:table-cell>
          <table:table-cell table:style-name="ce96"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70" office:value-type="string" calcext:value-type="string">
            <text:p><text:a xlink:href="https://www.unina.it/documents/d/guest/cristini_greta_art_53" xlink:type="simple">Attestazione art. 53</text:a></text:p>
          </table:table-cell>
          <table:table-cell table:style-name="ce70" office:value-type="string" calcext:value-type="string">
            <text:p><text:a xlink:href="https://www.unina.it/documents/d/guest/cristini_greta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CRISTOFARI</text:p>
          </table:table-cell>
          <table:table-cell table:style-name="ce70" office:value-type="string" calcext:value-type="string">
            <text:p>Domenico</text:p>
          </table:table-cell>
          <table:table-cell table:style-name="ce70" office:value-type="string" calcext:value-type="string">
            <text:p><text:a xlink:href="http://www.unina.it/documents/11958/66765639/CRISTOFARI_Domenico.pdf" xlink:type="simple">CV</text:a></text:p>
          </table:table-cell>
          <table:table-cell table:style-name="ce77" office:value-type="string" calcext:value-type="string">
            <text:p>17/7/2025</text:p>
          </table:table-cell>
          <table:table-cell table:style-name="ce77" office:value-type="date" office:date-value="2025-10-15" calcext:value-type="date">
            <text:p>15/10/2025</text:p>
          </table:table-cell>
          <table:table-cell table:style-name="ce84" office:value-type="string" calcext:value-type="string">
            <text:p>Realizzazione di uno studio sull’avifauna nidificante nel Centro Storico di Napoli</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71891579/ARCH_CP_2025_08-conf.pdf" xlink:type="simple">Decreto n. 125/2025</text:a> del Direttore del Dipartimento di Architettura</text:p>
          </table:table-cell>
          <table:table-cell table:style-name="ce70" office:value-type="string" calcext:value-type="string">
            <text:p><text:a xlink:href="http://www.unina.it/documents/11958/66765639/CRISTOFARI_Domenico_art_53.pdf" xlink:type="simple">Attestazione art.53</text:a></text:p>
          </table:table-cell>
          <table:table-cell table:style-name="ce70" office:value-type="string" calcext:value-type="string">
            <text:p><text:a xlink:href="http://www.unina.it/documents/11958/66765639/CRISTOFARI_Domenico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CUTUGNO</text:p>
          </table:table-cell>
          <table:table-cell table:style-name="ce70" office:value-type="string" calcext:value-type="string">
            <text:p>Matteo</text:p>
          </table:table-cell>
          <table:table-cell table:style-name="ce70" office:value-type="string" calcext:value-type="string">
            <text:p><text:a xlink:href="http://www.unina.it/documents/11958/66765639/CUTUGNO_Matteo.pdf" xlink:type="simple">CV</text:a></text:p>
          </table:table-cell>
          <table:table-cell table:style-name="ce77" office:value-type="date" office:date-value="2025-06-01" calcext:value-type="date">
            <text:p>01/06/2025</text:p>
          </table:table-cell>
          <table:table-cell table:style-name="ce81" office:value-type="date" office:date-value="2025-09-30" calcext:value-type="date">
            <text:p>30/09/2025</text:p>
          </table:table-cell>
          <table:table-cell table:style-name="ce84"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88" office:value-type="currency" office:currency="EUR" office:value="25000" calcext:value-type="currency">
            <text:p>€ 25.000,00</text:p>
          </table:table-cell>
          <table:table-cell table:style-name="ce96"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70" office:value-type="string" calcext:value-type="string">
            <text:p><text:a xlink:href="http://www.unina.it/documents/11958/66765639/CUTUGNO_Matteo_art_53.pdf" xlink:type="simple">Attestazione art.53</text:a></text:p>
          </table:table-cell>
          <table:table-cell table:style-name="ce70" office:value-type="string" calcext:value-type="string">
            <text:p><text:a xlink:href="http://www.unina.it/documents/11958/66765639/CUTUGNO_Matte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AMORE</text:p>
          </table:table-cell>
          <table:table-cell table:style-name="ce70" office:value-type="string" calcext:value-type="string">
            <text:p>Antonio</text:p>
          </table:table-cell>
          <table:table-cell table:style-name="ce70" office:value-type="string" calcext:value-type="string">
            <text:p><text:a xlink:href="http://www.unina.it/documents/11958/66765639/D_AMORE_Antonio.pdf" xlink:type="simple">CV</text:a></text:p>
          </table:table-cell>
          <table:table-cell table:style-name="ce77" office:value-type="date" office:date-value="2025-01-28" calcext:value-type="date">
            <text:p>28/01/2025</text:p>
          </table:table-cell>
          <table:table-cell table:style-name="ce81" office:value-type="date" office:date-value="2026-01-27" calcext:value-type="date">
            <text:p>27/01/2026</text:p>
          </table:table-cell>
          <table:table-cell table:style-name="ce84"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88" office:value-type="currency" office:currency="EUR" office:value="15000" calcext:value-type="currency">
            <text:p>€ 15.000,00</text:p>
          </table:table-cell>
          <table:table-cell table:style-name="ce96" office:value-type="string" calcext:value-type="string">
            <text:p><text:a xlink:href="http://www.unina.it/documents/11958/63395827/CP_MCC_03_2024-conf.pdf" xlink:type="simple">Decreto n. 7/2025</text:a> del Direttore del Dipartimento di Medicina Clinica e Chirurgia</text:p>
          </table:table-cell>
          <table:table-cell table:style-name="ce70" office:value-type="string" calcext:value-type="string">
            <text:p><text:a xlink:href="http://www.unina.it/documents/11958/66765639/D_AMORE_Antonio_art_53.pdf" xlink:type="simple">Attestazione art.53</text:a></text:p>
          </table:table-cell>
          <table:table-cell table:style-name="ce70" office:value-type="string" calcext:value-type="string">
            <text:p><text:a xlink:href="http://www.unina.it/documents/11958/66765639/D_AMORE_Antoni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ANTUONO</text:p>
          </table:table-cell>
          <table:table-cell table:style-name="ce70" office:value-type="string" calcext:value-type="string">
            <text:p>Veronique</text:p>
          </table:table-cell>
          <table:table-cell table:style-name="ce70" office:value-type="string" calcext:value-type="string">
            <text:p><text:a xlink:href="http://www.unina.it/documents/11958/66765639/D_ANTUONO_Veronique.pdf" xlink:type="simple">CV</text:a></text:p>
          </table:table-cell>
          <table:table-cell table:style-name="ce77" office:value-type="date" office:date-value="2025-01-21" calcext:value-type="date">
            <text:p>21/01/2025</text:p>
          </table:table-cell>
          <table:table-cell table:style-name="ce81" office:value-type="date" office:date-value="2026-01-20" calcext:value-type="date">
            <text:p>20/01/2026</text:p>
          </table:table-cell>
          <table:table-cell table:style-name="ce84"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88" office:value-type="currency" office:currency="EUR" office:value="21000" calcext:value-type="currency">
            <text:p>€ 21.000,00</text:p>
          </table:table-cell>
          <table:table-cell table:style-name="ce96" office:value-type="string" calcext:value-type="string">
            <text:p><text:a xlink:href="http://www.unina.it/documents/11958/64225049/SP_CP_2024_CILA_74-conf.pdf" xlink:type="simple">Decreto n. 3-DSP/CILA/74/2024</text:a> del Direttore del Dipartimento di Sanità Pubblica</text:p>
          </table:table-cell>
          <table:table-cell table:style-name="ce70" office:value-type="string" calcext:value-type="string">
            <text:p><text:a xlink:href="http://www.unina.it/documents/11958/66765639/D_ANTUONO_Veronique_art_53.pdf" xlink:type="simple">Attestazione art.53</text:a></text:p>
          </table:table-cell>
          <table:table-cell table:style-name="ce70" office:value-type="string" calcext:value-type="string">
            <text:p><text:a xlink:href="http://www.unina.it/documents/11958/66765639/D_ANTUONO_Veronique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D’ARIENZO</text:p>
          </table:table-cell>
          <table:table-cell table:style-name="ce70" office:value-type="string" calcext:value-type="string">
            <text:p>Maria</text:p>
          </table:table-cell>
          <table:table-cell table:style-name="ce70" office:value-type="string" calcext:value-type="string">
            <text:p><text:a xlink:href="http://www.unina.it/documents/11958/66765639/D_ARIENZO_Maria.pdf" xlink:type="simple">CV</text:a></text:p>
          </table:table-cell>
          <table:table-cell table:style-name="ce77" office:value-type="date" office:date-value="2025-02-21" calcext:value-type="date">
            <text:p>21/02/2025</text:p>
          </table:table-cell>
          <table:table-cell table:style-name="ce81" office:value-type="date" office:date-value="2025-11-21" calcext:value-type="date">
            <text:p>21/11/2025</text:p>
          </table:table-cell>
          <table:table-cell table:style-name="ce84"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88" office:value-type="currency" office:currency="EUR" office:value="30000" calcext:value-type="currency">
            <text:p>€ 30.000,00</text:p>
          </table:table-cell>
          <table:table-cell table:style-name="ce96"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70" office:value-type="string" calcext:value-type="string">
            <text:p><text:a xlink:href="http://www.unina.it/documents/11958/66765639/D_ARIENZO_Maria_art_53.pdf" xlink:type="simple">Attestazione art.53</text:a></text:p>
          </table:table-cell>
          <table:table-cell table:style-name="ce70" office:value-type="string" calcext:value-type="string">
            <text:p><text:a xlink:href="http://www.unina.it/documents/11958/66765639/D_ARIENZO_Mari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AUSILIO</text:p>
          </table:table-cell>
          <table:table-cell table:style-name="ce70" office:value-type="string" calcext:value-type="string">
            <text:p>Emanuele</text:p>
          </table:table-cell>
          <table:table-cell table:style-name="ce70" office:value-type="string" calcext:value-type="string">
            <text:p><text:a xlink:href="http://www.unina.it/documents/11958/66765639/D_AUSILIO_Emanuele.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Attività di Medico Incaricato e Medico Competente (coordinamento delle figure professionali inserite nel Protocollo Medico Competente)</text:p>
          </table:table-cell>
          <table:table-cell table:style-name="ce88" office:value-type="string" calcext:value-type="string">
            <text:p>corrispettivo massimo di € 26.882,80</text:p>
          </table:table-cell>
          <table:table-cell table:style-name="ce96" office:value-type="string" calcext:value-type="string">
            <text:p><text:a xlink:href="https://www.unina.it/documents/11958/66350460/SP_CP_2025_CILA_09-conf.pdf" xlink:type="simple">Decreto n. 3-DSP/CILA/09/2025</text:a> del Direttore del Dipartimento di Sanità Pubblica</text:p>
          </table:table-cell>
          <table:table-cell table:style-name="ce70" office:value-type="string" calcext:value-type="string">
            <text:p><text:a xlink:href="http://www.unina.it/documents/11958/66765639/D_AUSILIO_Emanuele_art_53.pdf" xlink:type="simple">Attestazione art.53</text:a></text:p>
          </table:table-cell>
          <table:table-cell table:style-name="ce70" office:value-type="string" calcext:value-type="string">
            <text:p><text:a xlink:href="http://www.unina.it/documents/11958/66765639/D_AUSILIO_Emanuele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D’ORSI</text:p>
          </table:table-cell>
          <table:table-cell table:style-name="ce70" office:value-type="string" calcext:value-type="string">
            <text:p>Maria Debora</text:p>
          </table:table-cell>
          <table:table-cell table:style-name="ce70" office:value-type="string" calcext:value-type="string">
            <text:p><text:a xlink:href="http://www.unina.it/documents/11958/66765639/D_ORSI_MariaDebora.pdf" xlink:type="simple">CV</text:a></text:p>
          </table:table-cell>
          <table:table-cell table:style-name="ce77" office:value-type="date" office:date-value="2025-07-22" calcext:value-type="date">
            <text:p>22/07/2025</text:p>
          </table:table-cell>
          <table:table-cell table:style-name="ce81" office:value-type="date" office:date-value="2025-10-20" calcext:value-type="date">
            <text:p>20/10/2025</text:p>
          </table:table-cell>
          <table:table-cell table:style-name="ce84" office:value-type="string" calcext:value-type="string">
            <text:p>Performance e impatto dei sistemi SAVI - Sistemi Alimentari Verdi e Intelligenti</text:p>
          </table:table-cell>
          <table:table-cell table:style-name="ce88" office:value-type="currency" office:currency="EUR" office:value="7930" calcext:value-type="currency">
            <text:p>€ 7.930,00</text:p>
          </table:table-cell>
          <table:table-cell table:style-name="ce96" office:value-type="string" calcext:value-type="string">
            <text:p><text:a xlink:href="https://www.old.unina.it/documents/11958/78381409/Rif_07_CP_2025_CI.pdf" xlink:type="simple">Decreto n. 148/2025</text:a> del Direttore del Dipartimento di Architettura</text:p>
          </table:table-cell>
          <table:table-cell table:style-name="ce70" office:value-type="string" calcext:value-type="string">
            <text:p><text:a xlink:href="http://www.unina.it/documents/11958/66765639/D_ORSI_MariaDebora_art_53.pdf" xlink:type="simple">Attestazione art.53</text:a></text:p>
          </table:table-cell>
          <table:table-cell table:style-name="ce70" office:value-type="string" calcext:value-type="string">
            <text:p><text:a xlink:href="http://www.unina.it/documents/11958/66765639/D_ORSI_MariaDebora_art_15.pdf" xlink:type="simple">Attestazione art.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DE FALCO</text:p>
          </table:table-cell>
          <table:table-cell table:style-name="ce70" office:value-type="string" calcext:value-type="string">
            <text:p>Francesca Margherita</text:p>
          </table:table-cell>
          <table:table-cell table:style-name="ce70" office:value-type="string" calcext:value-type="string">
            <text:p><text:a xlink:href="http://www.unina.it/documents/11958/66765639/DE_FALCO_FrancescaMargherita.pdf" xlink:type="simple">CV</text:a></text:p>
          </table:table-cell>
          <table:table-cell table:style-name="ce77" office:value-type="date" office:date-value="2025-01-27" calcext:value-type="date">
            <text:p>27/01/2025</text:p>
          </table:table-cell>
          <table:table-cell table:style-name="ce81" office:value-type="date" office:date-value="2025-09-26" calcext:value-type="date">
            <text:p>26/09/2025</text:p>
          </table:table-cell>
          <table:table-cell table:style-name="ce84"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DE FILIPPO</text:p>
          </table:table-cell>
          <table:table-cell table:style-name="ce70" office:value-type="string" calcext:value-type="string">
            <text:p>Chiara</text:p>
          </table:table-cell>
          <table:table-cell table:style-name="ce70" office:value-type="string" calcext:value-type="string">
            <text:p><text:a xlink:href="http://www.unina.it/documents/11958/66765639/DE_FILIPPO_Chiara.pdf" xlink:type="simple">CV</text:a></text:p>
          </table:table-cell>
          <table:table-cell table:style-name="ce77" office:value-type="date" office:date-value="2025-04-28" calcext:value-type="date">
            <text:p>28/04/2025</text:p>
          </table:table-cell>
          <table:table-cell table:style-name="ce81" office:value-type="date" office:date-value="2025-05-27" calcext:value-type="date">
            <text:p>27/05/2025</text:p>
          </table:table-cell>
          <table:table-cell table:style-name="ce84" office:value-type="string" calcext:value-type="string">
            <text:p>Supporto alle attività del corso di perfezionamento igiene alimentare, nutrizione e benessere</text:p>
          </table:table-cell>
          <table:table-cell table:style-name="ce88" office:value-type="currency" office:currency="EUR" office:value="3500" calcext:value-type="currency">
            <text:p>€ 3.500,00</text:p>
          </table:table-cell>
          <table:table-cell table:style-name="ce96" office:value-type="string" calcext:value-type="string">
            <text:p><text:a xlink:href="https://www.unina.it/documents/11958/67034608/BIO_CP_2025_02_CI.pdf" xlink:type="simple">Decreto n. 89/2025</text:a> del Direttore del Dipartimento di Biologia</text:p>
          </table:table-cell>
          <table:table-cell table:style-name="ce70" office:value-type="string" calcext:value-type="string">
            <text:p><text:a xlink:href="http://www.unina.it/documents/11958/66765639/DE_FILIPPO_Chiara_art_53.pdf" xlink:type="simple">Attestazione art.53</text:a></text:p>
          </table:table-cell>
          <table:table-cell table:style-name="ce70" office:value-type="string" calcext:value-type="string">
            <text:p><text:a xlink:href="http://www.unina.it/documents/11958/66765639/DE_FILIPPO_Chiar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E FILIPPO</text:p>
          </table:table-cell>
          <table:table-cell table:style-name="ce70" office:value-type="string" calcext:value-type="string">
            <text:p>Gabriele</text:p>
          </table:table-cell>
          <table:table-cell table:style-name="ce70" office:value-type="string" calcext:value-type="string">
            <text:p><text:a xlink:href="http://www.unina.it/documents/11958/66765639/DE_FILIPPO_Gabriele.pdf" xlink:type="simple">CV</text:a></text:p>
          </table:table-cell>
          <table:table-cell table:style-name="ce77" office:value-type="date" office:date-value="2025-05-19" calcext:value-type="date">
            <text:p>19/05/2025</text:p>
          </table:table-cell>
          <table:table-cell table:style-name="ce81" office:value-type="date" office:date-value="2026-03-18" calcext:value-type="date">
            <text:p>18/03/2026</text:p>
          </table:table-cell>
          <table:table-cell table:style-name="ce84" office:value-type="string" calcext:value-type="string">
            <text:p>Monitoraggio della biodiversità con riferimento alle specie di cui alle Direttive Habitat e Uccelli in siti Natura 2000”. rif.: DPBIO/CONS/04/2025</text:p>
          </table:table-cell>
          <table:table-cell table:style-name="ce88" office:value-type="currency" office:currency="EUR" office:value="20000" calcext:value-type="currency">
            <text:p>€ 20.000,00</text:p>
          </table:table-cell>
          <table:table-cell table:style-name="ce96" office:value-type="string" calcext:value-type="string">
            <text:p><text:a xlink:href="http://www.unina.it/documents/11958/67704075/BIO_CP_2025_04_CI.pdf/" xlink:type="simple">Decreto n. 128/2025</text:a> del Direttore del Dipartimento di Biologia</text:p>
          </table:table-cell>
          <table:table-cell table:style-name="ce70" office:value-type="string" calcext:value-type="string">
            <text:p><text:a xlink:href="http://www.unina.it/documents/11958/66765639/DE_FILIPPO_Gabriele_art_53.pdf" xlink:type="simple">Attestazione art.53</text:a></text:p>
          </table:table-cell>
          <table:table-cell table:style-name="ce70" office:value-type="string" calcext:value-type="string">
            <text:p><text:a xlink:href="http://www.unina.it/documents/11958/66765639/DE_FILIPPO_Gabriele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1" office:value-type="string" calcext:value-type="string">
            <text:p>DE GIOVANNI DI SANTA SEVERINA</text:p>
          </table:table-cell>
          <table:table-cell table:style-name="ce70" office:value-type="string" calcext:value-type="string">
            <text:p>Anna Fiorenza</text:p>
          </table:table-cell>
          <table:table-cell table:style-name="ce70" office:value-type="string" calcext:value-type="string">
            <text:p><text:a xlink:href="http://www.unina.it/documents/11958/66765639/DE_GIOVANNI_AnnaFiorenza.pdf" xlink:type="simple">CV</text:a></text:p>
          </table:table-cell>
          <table:table-cell table:style-name="ce77" office:value-type="date" office:date-value="2025-05-08" calcext:value-type="date">
            <text:p>08/05/2025</text:p>
          </table:table-cell>
          <table:table-cell table:style-name="ce81" office:value-type="string" calcext:value-type="string">
            <text:p>per la durata massima di 8 mesi</text:p>
          </table:table-cell>
          <table:table-cell table:style-name="ce84" office:value-type="string" calcext:value-type="string">
            <text:p>Data management e gestione campioni biologici </text:p>
          </table:table-cell>
          <table:table-cell table:style-name="ce88" office:value-type="currency" office:currency="EUR" office:value="12000" calcext:value-type="currency">
            <text:p>€ 12.000,00</text:p>
          </table:table-cell>
          <table:table-cell table:style-name="ce97"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70" office:value-type="string" calcext:value-type="string">
            <text:p><text:a xlink:href="http://www.unina.it/documents/11958/66765639/DE_GIOVANNI_AnnaFiorenza_art_53.pdf" xlink:type="simple">Attestazione art.53</text:a></text:p>
          </table:table-cell>
          <table:table-cell table:style-name="ce70" office:value-type="string" calcext:value-type="string">
            <text:p><text:a xlink:href="http://www.unina.it/documents/11958/66765639/DE_GIOVANNI_AnnaFiorenz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E JESU</text:p>
          </table:table-cell>
          <table:table-cell table:style-name="ce70" office:value-type="string" calcext:value-type="string">
            <text:p>Simona</text:p>
          </table:table-cell>
          <table:table-cell table:style-name="ce70" office:value-type="string" calcext:value-type="string">
            <text:p><text:a xlink:href="https://www.old.unina.it/documents/11958/66765639/DE_IESU_Simona_SP_CILA_46_2025.pdf" xlink:type="simple">CV</text:a></text:p>
          </table:table-cell>
          <table:table-cell table:style-name="ce77" office:value-type="date" office:date-value="2025-07-29" calcext:value-type="date">
            <text:p>29/07/2025</text:p>
          </table:table-cell>
          <table:table-cell table:style-name="ce81" office:value-type="date" office:date-value="2026-11-30" calcext:value-type="date">
            <text:p>30/11/2026</text:p>
          </table:table-cell>
          <table:table-cell table:style-name="ce84" office:value-type="string" calcext:value-type="string">
            <text:p>Consulenza per la gestione dei dati degli studi clinici e attività di data entry per le attività di monitoraggio e biomonitoraggio.</text:p>
          </table:table-cell>
          <table:table-cell table:style-name="ce88" office:value-type="currency" office:currency="EUR" office:value="60000" calcext:value-type="currency">
            <text:p>€ 60.000,00</text:p>
          </table:table-cell>
          <table:table-cell table:style-name="ce96"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70" office:value-type="string" calcext:value-type="string">
            <text:p><text:a xlink:href="https://www.old.unina.it/documents/11958/66765639/DE_IESU_Simona_SP_CILA_46_2025_art_53.pdf" xlink:type="simple">Attestazione art.53</text:a></text:p>
          </table:table-cell>
          <table:table-cell table:style-name="ce70" office:value-type="string" calcext:value-type="string">
            <text:p><text:a xlink:href="https://www.old.unina.it/documents/11958/66765639/DE_IESU_Simona_SP_CILA_46_2025_art_15.pdf" xlink:type="simple">Attestazione art.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DE LUZIO</text:p>
          </table:table-cell>
          <table:table-cell table:style-name="ce70" office:value-type="string" calcext:value-type="string">
            <text:p>Enzo</text:p>
          </table:table-cell>
          <table:table-cell table:style-name="ce70" office:value-type="string" calcext:value-type="string">
            <text:p><text:a xlink:href="http://www.unina.it/documents/11958/66765639/DE_LUZIO_Enzo.pdf" xlink:type="simple">CV</text:a></text:p>
          </table:table-cell>
          <table:table-cell table:style-name="ce77" office:value-type="date" office:date-value="2025-01-29" calcext:value-type="date">
            <text:p>29/01/2025</text:p>
          </table:table-cell>
          <table:table-cell table:style-name="ce81" office:value-type="date" office:date-value="2025-03-29" calcext:value-type="date">
            <text:p>29/03/2025</text:p>
          </table:table-cell>
          <table:table-cell table:style-name="ce84"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88" office:value-type="currency" office:currency="EUR" office:value="6000" calcext:value-type="currency">
            <text:p>€ 6.000,00</text:p>
          </table:table-cell>
          <table:table-cell table:style-name="ce96"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70" office:value-type="string" calcext:value-type="string">
            <text:p><text:a xlink:href="http://www.unina.it/documents/11958/66765639/DE_LUZIO_Enzo_art_53.pdf" xlink:type="simple">Attestazione art.53</text:a></text:p>
          </table:table-cell>
          <table:table-cell table:style-name="ce70" office:value-type="string" calcext:value-type="string">
            <text:p><text:a xlink:href="http://www.unina.it/documents/11958/66765639/DE_LUZIO_Enzo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E MARIA</text:p>
          </table:table-cell>
          <table:table-cell table:style-name="ce70" office:value-type="string" calcext:value-type="string">
            <text:p>Martina</text:p>
          </table:table-cell>
          <table:table-cell table:style-name="ce70" office:value-type="string" calcext:value-type="string">
            <text:p><text:a xlink:href="http://www.unina.it/documents/11958/66765639/DE_MARIA_Martina.pdf" xlink:type="simple">CV</text:a></text:p>
          </table:table-cell>
          <table:table-cell table:style-name="ce77" office:value-type="date" office:date-value="2025-07-21" calcext:value-type="date">
            <text:p>21/07/2025</text:p>
          </table:table-cell>
          <table:table-cell table:style-name="ce81" office:value-type="date" office:date-value="2026-01-21" calcext:value-type="date">
            <text:p>21/01/2026</text:p>
          </table:table-cell>
          <table:table-cell table:style-name="ce84" office:value-type="string" calcext:value-type="string">
            <text:p>Valutazione basale e ai relativi follow-up dei pazienti affetti da distrofia facio-scapolo omerale utilizzando la CCEF, l’FSHD clinical score, MRC e il 6MWT </text:p>
          </table:table-cell>
          <table:table-cell table:style-name="ce88" office:value-type="currency" office:currency="EUR" office:value="12500" calcext:value-type="currency">
            <text:p>€ 12.500,00</text:p>
          </table:table-cell>
          <table:table-cell table:style-name="ce96"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70" office:value-type="string" calcext:value-type="string">
            <text:p><text:a xlink:href="http://www.unina.it/documents/11958/66765639/DE_MARIA_Martina_art_53.pdf" xlink:type="simple">Attestazione art.53</text:a></text:p>
          </table:table-cell>
          <table:table-cell table:style-name="ce70" office:value-type="string" calcext:value-type="string">
            <text:p><text:a xlink:href="http://www.unina.it/documents/11958/66765639/DE_MARIA_Martina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1" office:value-type="string" calcext:value-type="string">
            <text:p>DE MICHELE</text:p>
          </table:table-cell>
          <table:table-cell table:style-name="ce70" office:value-type="string" calcext:value-type="string">
            <text:p>Carlo</text:p>
          </table:table-cell>
          <table:table-cell table:style-name="ce70" office:value-type="string" calcext:value-type="string">
            <text:p><text:a xlink:href="https://www.unina.it/documents/d/guest/de_michele_carlo" xlink:type="simple">CV</text:a></text:p>
          </table:table-cell>
          <table:table-cell table:style-name="ce77" office:value-type="date" office:date-value="2025-04-11" calcext:value-type="date">
            <text:p>11/04/2025</text:p>
          </table:table-cell>
          <table:table-cell table:style-name="ce81" office:value-type="date" office:date-value="2025-12-10" calcext:value-type="date">
            <text:p>10/12/2025</text:p>
          </table:table-cell>
          <table:table-cell table:style-name="ce84" office:value-type="string" calcext:value-type="string">
            <text:p>Classificazione di immagini satellitari multispettrali in 6 aree test del Distretto Appennino Meridionale</text:p>
          </table:table-cell>
          <table:table-cell table:style-name="ce88" office:value-type="currency" office:currency="EUR" office:value="38000" calcext:value-type="currency">
            <text:p>€ 38.000,00</text:p>
          </table:table-cell>
          <table:table-cell table:style-name="ce96" office:value-type="string" calcext:value-type="string">
            <text:p><text:a xlink:href="https://www.old.unina.it/documents/11958/67704075/AG_CP_07_2025.04.02_ABD-CI.pdf" xlink:type="simple">Decreto n. 212/2025</text:a> del Direttore del Dipartimento di Agraria</text:p>
          </table:table-cell>
          <table:table-cell table:style-name="ce70" office:value-type="string" calcext:value-type="string">
            <text:p><text:a xlink:href="https://www.unina.it/documents/d/guest/de_michele_carlo_art_53" xlink:type="simple">Attestazione art. 53</text:a></text:p>
          </table:table-cell>
          <table:table-cell table:style-name="ce70" office:value-type="string" calcext:value-type="string">
            <text:p><text:a xlink:href="https://www.unina.it/documents/d/guest/de_michele_carlo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E ROSA</text:p>
          </table:table-cell>
          <table:table-cell table:style-name="ce70" office:value-type="string" calcext:value-type="string">
            <text:p>Gabriella</text:p>
          </table:table-cell>
          <table:table-cell table:style-name="ce70" office:value-type="string" calcext:value-type="string">
            <text:p><text:a xlink:href="https://www.unina.it/documents/d/guest/de_rosa_gabriella" xlink:type="simple">CV</text:a></text:p>
          </table:table-cell>
          <table:table-cell table:style-name="ce77" office:value-type="date" office:date-value="2025-10-28" calcext:value-type="date">
            <text:p>28/10/2025</text:p>
          </table:table-cell>
          <table:table-cell table:style-name="ce81" office:value-type="date" office:date-value="2025-11-26" calcext:value-type="date">
            <text:p>26/11/2025</text:p>
          </table:table-cell>
          <table:table-cell table:style-name="ce84" office:value-type="string" calcext:value-type="string">
            <text:p>Supporto alle attività di modellazione di infrastrutture soggette ad azioni eccezionali attraverso metodi di calcolo avanzati </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2438590/CP_SIA_2025_13_CI.pdf" xlink:type="simple">Decreto n. 669/2025</text:a> del Direttore del Dipartimento di Strutture per l’Ingegneria e l’Architettura</text:p>
          </table:table-cell>
          <table:table-cell table:style-name="ce70" office:value-type="string" calcext:value-type="string">
            <text:p><text:a xlink:href="https://www.unina.it/documents/d/guest/de_rosa_gabriella_art_53" xlink:type="simple">Attestazione art. 53</text:a></text:p>
          </table:table-cell>
          <table:table-cell table:style-name="ce70" office:value-type="string" calcext:value-type="string">
            <text:p><text:a xlink:href="https://www.unina.it/documents/d/guest/de_rosa_gabriella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E SANTIS</text:p>
          </table:table-cell>
          <table:table-cell table:style-name="ce70" office:value-type="string" calcext:value-type="string">
            <text:p>Angelo</text:p>
          </table:table-cell>
          <table:table-cell table:style-name="ce70" office:value-type="string" calcext:value-type="string">
            <text:p><text:a xlink:href="https://www.unina.it/documents/d/guest/de_santis_angelo" xlink:type="simple">CV</text:a></text:p>
          </table:table-cell>
          <table:table-cell table:style-name="ce77" office:value-type="date" office:date-value="2025-08-07" calcext:value-type="date">
            <text:p>07/08/2025</text:p>
          </table:table-cell>
          <table:table-cell table:style-name="ce81" office:value-type="date" office:date-value="2025-10-06" calcext:value-type="date">
            <text:p>06/10/2025</text:p>
          </table:table-cell>
          <table:table-cell table:style-name="ce84" office:value-type="string" calcext:value-type="string">
            <text:p>Attività di consulenza per la raccolta e digitalizzazione dei dati nelle scuole relativi alle scelte dei partecipanti e invio dei voucher a fine raccolta (data entry)</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70" office:value-type="string" calcext:value-type="string">
            <text:p><text:a xlink:href="https://www.unina.it/documents/d/guest/de_santis_angelo_art_53" xlink:type="simple">Attestazione art. 53</text:a></text:p>
          </table:table-cell>
          <table:table-cell table:style-name="ce70" office:value-type="string" calcext:value-type="string">
            <text:p><text:a xlink:href="https://www.unina.it/documents/d/guest/de_santis_angelo_art_15" xlink:type="simple">Attestazione art. 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DELLA PUCA</text:p>
          </table:table-cell>
          <table:table-cell table:style-name="ce70" office:value-type="string" calcext:value-type="string">
            <text:p>Vincenzo</text:p>
          </table:table-cell>
          <table:table-cell table:style-name="ce70" office:value-type="string" calcext:value-type="string">
            <text:p><text:a xlink:href="http://www.unina.it/documents/11958/66765639/DELLA_PUCA_Vincenzo.pdf" xlink:type="simple">CV</text:a></text:p>
          </table:table-cell>
          <table:table-cell table:style-name="ce77" office:value-type="date" office:date-value="2025-03-05" calcext:value-type="date">
            <text:p>05/03/2025</text:p>
          </table:table-cell>
          <table:table-cell table:style-name="ce81" office:value-type="date" office:date-value="2026-01-04" calcext:value-type="date">
            <text:p>04/01/2026</text:p>
          </table:table-cell>
          <table:table-cell table:style-name="ce84"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88" office:value-type="currency" office:currency="EUR" office:value="32000" calcext:value-type="currency">
            <text:p>€ 32.000,00</text:p>
          </table:table-cell>
          <table:table-cell table:style-name="ce96" office:value-type="string" calcext:value-type="string">
            <text:p><text:a xlink:href="https://www.old.unina.it/documents/11958/66350460/SP_CP_2025_CILA_14-AA.pdf" xlink:type="simple">Decreto n. 3-DSP/CILA/14/2025</text:a> del Direttore del Dipartimento di Sanità Pubblica</text:p>
          </table:table-cell>
          <table:table-cell table:style-name="ce70" office:value-type="string" calcext:value-type="string">
            <text:p><text:a xlink:href="http://www.unina.it/documents/11958/66765639/DELLA_PUCA_Vincenzo_art_53.pdf" xlink:type="simple">Attestazione art.53</text:a></text:p>
          </table:table-cell>
          <table:table-cell table:style-name="ce70" office:value-type="string" calcext:value-type="string">
            <text:p><text:a xlink:href="http://www.unina.it/documents/11958/66765639/DELLA_PUCA_Vincenzo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DELLA SPERANZA</text:p>
          </table:table-cell>
          <table:table-cell table:style-name="ce70" office:value-type="string" calcext:value-type="string">
            <text:p>Antonietta</text:p>
          </table:table-cell>
          <table:table-cell table:style-name="ce70" office:value-type="string" calcext:value-type="string">
            <text:p><text:a xlink:href="https://www.unina.it/documents/d/guest/della_speranza_antonietta" xlink:type="simple">CV</text:a></text:p>
          </table:table-cell>
          <table:table-cell table:style-name="ce77" office:value-type="date" office:date-value="2025-09-18" calcext:value-type="date">
            <text:p>18/09/2025</text:p>
          </table:table-cell>
          <table:table-cell table:style-name="ce81" office:value-type="date" office:date-value="2026-06-17" calcext:value-type="date">
            <text:p>17/06/2026</text:p>
          </table:table-cell>
          <table:table-cell table:style-name="ce84" office:value-type="string" calcext:value-type="string">
            <text:p>Attività informatiche di supporto all’attività di ricerca del progetto finanziatore</text:p>
          </table:table-cell>
          <table:table-cell table:style-name="ce88" office:value-type="currency" office:currency="EUR" office:value="13000" calcext:value-type="currency">
            <text:p>€ 13.000,00</text:p>
          </table:table-cell>
          <table:table-cell table:style-name="ce96" office:value-type="string" calcext:value-type="string">
            <text:p><text:a xlink:href="https://www.unina.it/documents/20117/1920212/CP_NSRO_2025_11_CI.pdf" xlink:type="simple">Decreto n. 127/2025</text:a> del Dipartimento di Neuroscienze e Scienze Riproduttive ed Odontostomatologiche</text:p>
          </table:table-cell>
          <table:table-cell table:style-name="ce70" office:value-type="string" calcext:value-type="string">
            <text:p><text:a xlink:href="https://www.unina.it/documents/d/guest/della_speranza_antonietta_art_53" xlink:type="simple">Attestazione art. 53</text:a></text:p>
          </table:table-cell>
          <table:table-cell table:style-name="ce70" office:value-type="string" calcext:value-type="string">
            <text:p><text:a xlink:href="https://www.unina.it/documents/d/guest/della_speranza_antonietta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I CEGLIE</text:p>
          </table:table-cell>
          <table:table-cell table:style-name="ce70" office:value-type="string" calcext:value-type="string">
            <text:p>Jessica</text:p>
          </table:table-cell>
          <table:table-cell table:style-name="ce70" office:value-type="string" calcext:value-type="string">
            <text:p><text:a xlink:href="http://www.unina.it/documents/11958/66765639/DI_CEGLIE_Jessica.pdf" xlink:type="simple">CV</text:a></text:p>
          </table:table-cell>
          <table:table-cell table:style-name="ce77" office:value-type="date" office:date-value="2025-01-14" calcext:value-type="date">
            <text:p>14/01/2025</text:p>
          </table:table-cell>
          <table:table-cell table:style-name="ce81" office:value-type="date" office:date-value="2027-01-13" calcext:value-type="date">
            <text:p>13/01/2027</text:p>
          </table:table-cell>
          <table:table-cell table:style-name="ce84"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88" office:value-type="currency" office:currency="EUR" office:value="27000" calcext:value-type="currency">
            <text:p>€ 27.000,00</text:p>
          </table:table-cell>
          <table:table-cell table:style-name="ce96" office:value-type="string" calcext:value-type="string">
            <text:p><text:a xlink:href="http://www.unina.it/documents/11958/64225049/SP_CP_2024_CILA_70-conf.pdf" xlink:type="simple">Decreto n. 3-DSP/CILA/70/2024</text:a> del Direttore del Dipartimento di Sanità Pubblica</text:p>
          </table:table-cell>
          <table:table-cell table:style-name="ce70" office:value-type="string" calcext:value-type="string">
            <text:p><text:a xlink:href="http://www.unina.it/documents/11958/66765639/DI_CEGLIE_Jessica_art_53.pdf" xlink:type="simple">Attestazione art.53</text:a></text:p>
          </table:table-cell>
          <table:table-cell table:style-name="ce70" office:value-type="string" calcext:value-type="string">
            <text:p><text:a xlink:href="http://www.unina.it/documents/11958/66765639/DI_CEGLIE_Jessica_art_15.pdf" xlink:type="simple">Attestazione art.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DI GENNARO</text:p>
          </table:table-cell>
          <table:table-cell table:style-name="ce70" office:value-type="string" calcext:value-type="string">
            <text:p>Nadia</text:p>
          </table:table-cell>
          <table:table-cell table:style-name="ce70" office:value-type="string" calcext:value-type="string">
            <text:p><text:a xlink:href="https://www.unina.it/documents/d/guest/di_gennaro_nadia" xlink:type="simple">CV</text:a></text:p>
          </table:table-cell>
          <table:table-cell table:style-name="ce77" office:value-type="date" office:date-value="2025-09-12" calcext:value-type="date">
            <text:p>12/09/2025</text:p>
          </table:table-cell>
          <table:table-cell table:style-name="ce81" office:value-type="string" calcext:value-type="string">
            <text:p>per la durata massima di 4 mesi</text:p>
          </table:table-cell>
          <table:table-cell table:style-name="ce84"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88" office:value-type="currency" office:currency="EUR" office:value="7000" calcext:value-type="currency">
            <text:p>€ 7.000,00</text:p>
          </table:table-cell>
          <table:table-cell table:style-name="ce96" office:value-type="string" calcext:value-type="string">
            <text:p><text:a xlink:href="https://www.unina.it/documents/20117/1920212/CP_SCMT_2025_06_CI.pdf" xlink:type="simple">Decreto n. 185/2025</text:a> del Direttore del Dipartimento di Scienze Mediche Traslazionali</text:p>
          </table:table-cell>
          <table:table-cell table:style-name="ce70" office:value-type="string" calcext:value-type="string">
            <text:p><text:a xlink:href="https://www.unina.it/documents/d/guest/di_gennaro_nadia_art_53" xlink:type="simple">Attestazione art. 53</text:a></text:p>
          </table:table-cell>
          <table:table-cell table:style-name="ce70" office:value-type="string" calcext:value-type="string">
            <text:p><text:a xlink:href="https://www.unina.it/documents/d/guest/di_gennaro_nadia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DI LAURO</text:p>
          </table:table-cell>
          <table:table-cell table:style-name="ce70" office:value-type="string" calcext:value-type="string">
            <text:p>Federica</text:p>
          </table:table-cell>
          <table:table-cell table:style-name="ce70" office:value-type="string" calcext:value-type="string">
            <text:p><text:a xlink:href="http://www.unina.it/documents/11958/66765639/DI_LAURO_Federica.pdf" xlink:type="simple">CV</text:a></text:p>
          </table:table-cell>
          <table:table-cell table:style-name="ce77" office:value-type="date" office:date-value="2025-05-01" calcext:value-type="date">
            <text:p>01/05/2025</text:p>
          </table:table-cell>
          <table:table-cell table:style-name="ce81" office:value-type="date" office:date-value="2025-12-31" calcext:value-type="date">
            <text:p>31/12/2025</text:p>
          </table:table-cell>
          <table:table-cell table:style-name="ce84" office:value-type="string" calcext:value-type="string">
            <text:p>Monitoraggio dell'avifauna tramite cattura e inanellamento</text:p>
          </table:table-cell>
          <table:table-cell table:style-name="ce88" office:value-type="currency" office:currency="EUR" office:value="8000" calcext:value-type="currency">
            <text:p>€ 8.000,00</text:p>
          </table:table-cell>
          <table:table-cell table:style-name="ce96" office:value-type="string" calcext:value-type="string">
            <text:p><text:a xlink:href="http://www.unina.it/documents/11958/67704075/BIO_CP_2025_03_CI.pdf/" xlink:type="simple">Decreto n. 109/2025</text:a> del Direttore del Dipartimento di Biologia</text:p>
          </table:table-cell>
          <table:table-cell table:style-name="ce70" office:value-type="string" calcext:value-type="string">
            <text:p><text:a xlink:href="http://www.unina.it/documents/11958/66765639/DI_LAURO_Federica_art_53.pdf" xlink:type="simple">Attestazione art.53</text:a></text:p>
          </table:table-cell>
          <table:table-cell table:style-name="ce70" office:value-type="string" calcext:value-type="string">
            <text:p><text:a xlink:href="http://www.unina.it/documents/11958/66765639/DI_LAURO_Federica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I MEO</text:p>
          </table:table-cell>
          <table:table-cell table:style-name="ce70" office:value-type="string" calcext:value-type="string">
            <text:p>Valeria</text:p>
          </table:table-cell>
          <table:table-cell table:style-name="ce70" office:value-type="string" calcext:value-type="string">
            <text:p><text:a xlink:href="http://www.unina.it/documents/11958/66765639/DI_MEO_Valeria.pdf" xlink:type="simple">CV</text:a></text:p>
          </table:table-cell>
          <table:table-cell table:style-name="ce77" office:value-type="date" office:date-value="2025-04-11" calcext:value-type="date">
            <text:p>11/04/2025</text:p>
          </table:table-cell>
          <table:table-cell table:style-name="ce81" office:value-type="date" office:date-value="2025-12-10" calcext:value-type="date">
            <text:p>10/12/2025</text:p>
          </table:table-cell>
          <table:table-cell table:style-name="ce84"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88" office:value-type="currency" office:currency="EUR" office:value="16000" calcext:value-type="currency">
            <text:p>€ 16.000,00</text:p>
          </table:table-cell>
          <table:table-cell table:style-name="ce96"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70" office:value-type="string" calcext:value-type="string">
            <text:p><text:a xlink:href="http://www.unina.it/documents/11958/66765639/DI_MEO_Valeria_art_53.pdf" xlink:type="simple">Attestazione art.53</text:a></text:p>
          </table:table-cell>
          <table:table-cell table:style-name="ce70" office:value-type="string" calcext:value-type="string">
            <text:p><text:a xlink:href="http://www.unina.it/documents/11958/66765639/DI_MEO_Valeria_art_15.pdf" xlink:type="simple">Attestazione art.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DI NARDO</text:p>
          </table:table-cell>
          <table:table-cell table:style-name="ce70" office:value-type="string" calcext:value-type="string">
            <text:p>Antonio</text:p>
          </table:table-cell>
          <table:table-cell table:style-name="ce70" office:value-type="string" calcext:value-type="string">
            <text:p><text:a xlink:href="http://www.unina.it/documents/11958/66765639/DI_NARDO_Antonio.pdf" xlink:type="simple">CV</text:a></text:p>
          </table:table-cell>
          <table:table-cell table:style-name="ce77" office:value-type="date" office:date-value="2025-03-28" calcext:value-type="date">
            <text:p>28/03/2025</text:p>
          </table:table-cell>
          <table:table-cell table:style-name="ce81" office:value-type="date" office:date-value="2026-07-27" calcext:value-type="date">
            <text:p>27/07/2026</text:p>
          </table:table-cell>
          <table:table-cell table:style-name="ce84" office:value-type="string" calcext:value-type="string">
            <text:p>Campionamento e osservazione macroscopica di campioni placentari. Diagnosi microscopica di alterazioni vascolari e parenchimali</text:p>
          </table:table-cell>
          <table:table-cell table:style-name="ce88" office:value-type="currency" office:currency="EUR" office:value="15000" calcext:value-type="currency">
            <text:p>€ 15.000,00</text:p>
          </table:table-cell>
          <table:table-cell table:style-name="ce96" office:value-type="string" calcext:value-type="string">
            <text:p><text:a xlink:href="http://www.unina.it/documents/11958/67034608/SP_CP_2025_CILA_25-conf.pdf" xlink:type="simple">Decreto n. 3-DSP/CILA/25/2025</text:a> del Direttore del Dipartimento di Sanità Pubblica</text:p>
          </table:table-cell>
          <table:table-cell table:style-name="ce70" office:value-type="string" calcext:value-type="string">
            <text:p><text:a xlink:href="http://www.unina.it/documents/11958/66765639/DI_NARDO_Antonio_art_53.pdf" xlink:type="simple">Attestazione art.53</text:a></text:p>
          </table:table-cell>
          <table:table-cell table:style-name="ce70" office:value-type="string" calcext:value-type="string">
            <text:p><text:a xlink:href="http://www.unina.it/documents/11958/66765639/DI_NARDO_Antonio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I NOCERA</text:p>
          </table:table-cell>
          <table:table-cell table:style-name="ce70" office:value-type="string" calcext:value-type="string">
            <text:p>Francesco</text:p>
          </table:table-cell>
          <table:table-cell table:style-name="ce70" office:value-type="string" calcext:value-type="string">
            <text:p><text:a xlink:href="http://www.unina.it/documents/11958/66765639/DI_NOCERA_Francesco.pdf" xlink:type="simple">CV</text:a></text:p>
          </table:table-cell>
          <table:table-cell table:style-name="ce77" office:value-type="date" office:date-value="2025-01-20" calcext:value-type="date">
            <text:p>20/01/2025</text:p>
          </table:table-cell>
          <table:table-cell table:style-name="ce81" office:value-type="date" office:date-value="2025-09-19" calcext:value-type="date">
            <text:p>19/09/2025</text:p>
          </table:table-cell>
          <table:table-cell table:style-name="ce84" office:value-type="string" calcext:value-type="string">
            <text:p>Consulenza nella gestione e nel coordinamento di attività a supporto di soggetti con fragilità di carattere socio-emotivo e nella gestione delle attività del terzo settore</text:p>
          </table:table-cell>
          <table:table-cell table:style-name="ce88" office:value-type="currency" office:currency="EUR" office:value="16000" calcext:value-type="currency">
            <text:p>€ 16.000,00</text:p>
          </table:table-cell>
          <table:table-cell table:style-name="ce96"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DI SARNO</text:p>
          </table:table-cell>
          <table:table-cell table:style-name="ce70" office:value-type="string" calcext:value-type="string">
            <text:p>Davide</text:p>
          </table:table-cell>
          <table:table-cell table:style-name="ce70" office:value-type="string" calcext:value-type="string">
            <text:p><text:a xlink:href="http://www.unina.it/documents/11958/66765639/DI_SARNO_Davide.pdf" xlink:type="simple">CV</text:a></text:p>
          </table:table-cell>
          <table:table-cell table:style-name="ce77" office:value-type="date" office:date-value="2025-07-29" calcext:value-type="date">
            <text:p>29/07/2025</text:p>
          </table:table-cell>
          <table:table-cell table:style-name="ce81" office:value-type="date" office:date-value="2025-08-28" calcext:value-type="date">
            <text:p>28/08/2025</text:p>
          </table:table-cell>
          <table:table-cell table:style-name="ce84" office:value-type="string" calcext:value-type="string">
            <text:p>Consulenza strutturale</text:p>
          </table:table-cell>
          <table:table-cell table:style-name="ce88" office:value-type="currency" office:currency="EUR" office:value="2400" calcext:value-type="currency">
            <text:p>€ 2.400,00</text:p>
          </table:table-cell>
          <table:table-cell table:style-name="ce96" office:value-type="string" calcext:value-type="string">
            <text:p><text:a xlink:href="https://www.old.unina.it/documents/11958/78381409/CP_ARCH_2025_14_conf.pdf" xlink:type="simple">Decreto n. 162/2025</text:a> del Direttore del Dipartimento di Architettura</text:p>
          </table:table-cell>
          <table:table-cell table:style-name="ce70" office:value-type="string" calcext:value-type="string">
            <text:p><text:a xlink:href="http://www.unina.it/documents/11958/66765639/DI_SARNO_Davide_art_53.pdf" xlink:type="simple">Attestazione art.53</text:a></text:p>
          </table:table-cell>
          <table:table-cell table:style-name="ce70" office:value-type="string" calcext:value-type="string">
            <text:p><text:a xlink:href="http://www.unina.it/documents/11958/66765639/DI_SARNO_Davide_art_15.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DOKO</text:p>
          </table:table-cell>
          <table:table-cell table:style-name="ce70" office:value-type="string" calcext:value-type="string">
            <text:p>Endriol</text:p>
          </table:table-cell>
          <table:table-cell table:style-name="ce70" office:value-type="string" calcext:value-type="string">
            <text:p><text:a xlink:href="https://www.unina.it/documents/d/guest/doko_endriol" xlink:type="simple">CV</text:a></text:p>
          </table:table-cell>
          <table:table-cell table:style-name="ce77" office:value-type="date" office:date-value="2025-10-08" calcext:value-type="date">
            <text:p>08/10/2025</text:p>
          </table:table-cell>
          <table:table-cell table:style-name="ce81" office:value-type="date" office:date-value="2026-01-07" calcext:value-type="date">
            <text:p>07/01/2026</text:p>
          </table:table-cell>
          <table:table-cell table:style-name="ce84" office:value-type="string" calcext:value-type="string">
            <text:p>Reperimento dati immobiliari, economici e ambientali, con conseguente elaborazione di layer informativi mediante classificazione e georeferenziazione dei dati raccolti</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1920212/CP_IND_2025_01_CI_OK.pdf" xlink:type="simple">Decreto n. 307/2025</text:a> del Direttore del Dipartimento di Ingegneria Industriale</text:p>
          </table:table-cell>
          <table:table-cell table:style-name="ce70" office:value-type="string" calcext:value-type="string">
            <text:p><text:a xlink:href="https://www.unina.it/documents/d/guest/doko_endriol_art_53" xlink:type="simple">Attestazione art. 53</text:a></text:p>
          </table:table-cell>
          <table:table-cell table:style-name="ce70" office:value-type="string" calcext:value-type="string">
            <text:p><text:a xlink:href="https://www.unina.it/documents/d/guest/doko_endriol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ESPOSITO</text:p>
          </table:table-cell>
          <table:table-cell table:style-name="ce70" office:value-type="string" calcext:value-type="string">
            <text:p>Francesco</text:p>
          </table:table-cell>
          <table:table-cell table:style-name="ce70" office:value-type="string" calcext:value-type="string">
            <text:p><text:a xlink:href="http://www.unina.it/documents/11958/66765639/ESPOSITO_Francesco.pdf" xlink:type="simple">CV</text:a></text:p>
          </table:table-cell>
          <table:table-cell table:style-name="ce77" office:value-type="date" office:date-value="2025-05-16" calcext:value-type="date">
            <text:p>16/05/2025</text:p>
          </table:table-cell>
          <table:table-cell table:style-name="ce81" office:value-type="date" office:date-value="2025-11-16" calcext:value-type="date">
            <text:p>16/11/2025</text:p>
          </table:table-cell>
          <table:table-cell table:style-name="ce84"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88" office:value-type="currency" office:currency="EUR" office:value="20000" calcext:value-type="currency">
            <text:p>€ 20.000,00</text:p>
          </table:table-cell>
          <table:table-cell table:style-name="ce96"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70" office:value-type="string" calcext:value-type="string">
            <text:p><text:a xlink:href="http://www.unina.it/documents/11958/66765639/ESPOSITO_Francesco_art_53.pdf" xlink:type="simple">Attestazione art.53</text:a></text:p>
          </table:table-cell>
          <table:table-cell table:style-name="ce70" office:value-type="string" calcext:value-type="string">
            <text:p><text:a xlink:href="http://www.unina.it/documents/11958/66765639/ESPOSITO_Francesco_art_53.pdf" xlink:type="simple">Attestazione art.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ESPOSITO</text:p>
          </table:table-cell>
          <table:table-cell table:style-name="ce70" office:value-type="string" calcext:value-type="string">
            <text:p>Giuseppe</text:p>
          </table:table-cell>
          <table:table-cell table:style-name="ce70" office:value-type="string" calcext:value-type="string">
            <text:p><text:a xlink:href="http://www.unina.it/documents/11958/66765639/ESPOSITO_Giuseppe.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ESPOSITO</text:p>
          </table:table-cell>
          <table:table-cell table:style-name="ce70" office:value-type="string" calcext:value-type="string">
            <text:p>Lucia</text:p>
          </table:table-cell>
          <table:table-cell table:style-name="ce70" office:value-type="string" calcext:value-type="string">
            <text:p><text:a xlink:href="https://www.unina.it/documents/d/guest/esposito_lucia" xlink:type="simple">CV</text:a></text:p>
          </table:table-cell>
          <table:table-cell table:style-name="ce77" office:value-type="date" office:date-value="2025-07-23" calcext:value-type="date">
            <text:p>23/07/2025</text:p>
          </table:table-cell>
          <table:table-cell table:style-name="ce81" office:value-type="date" office:date-value="2025-12-22" calcext:value-type="date">
            <text:p>22/12/2025</text:p>
          </table:table-cell>
          <table:table-cell table:style-name="ce84" office:value-type="string" calcext:value-type="string">
            <text:p>Realizzazione di un piano di contatto, rapporto e comunica-zione con le scuole, realizza-zione di un documentario con interviste a laureati in Sociolo-gia e Culture Digitali già inse-rite nel MDL supporto da uti-lizzare per open day, estratti per social di dipartimento e da comunicazione e diffusione.</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old.unina.it/documents/11958/71891579/CP_SSOC_2025_03_CI.pdf" xlink:type="simple">Decreto n. 139/2025</text:a> del Direttore del Dipartimento di Scienze Sociali</text:p>
          </table:table-cell>
          <table:table-cell table:style-name="ce70" office:value-type="string" calcext:value-type="string">
            <text:p><text:a xlink:href="https://www.unina.it/documents/d/guest/esposito_lucia_art_53" xlink:type="simple">Attestazione art. 53</text:a></text:p>
          </table:table-cell>
          <table:table-cell table:style-name="ce70" office:value-type="string" calcext:value-type="string">
            <text:p><text:a xlink:href="https://www.unina.it/documents/d/guest/dssoc_cer_esp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FAILLA</text:p>
          </table:table-cell>
          <table:table-cell table:style-name="ce70" office:value-type="string" calcext:value-type="string">
            <text:p>Gerardo</text:p>
          </table:table-cell>
          <table:table-cell table:style-name="ce70" office:value-type="string" calcext:value-type="string">
            <text:p><text:a xlink:href="http://www.unina.it/documents/11958/66765639/FAILLA_Gerard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FALCO</text:p>
          </table:table-cell>
          <table:table-cell table:style-name="ce70" office:value-type="string" calcext:value-type="string">
            <text:p>Fabrizia</text:p>
          </table:table-cell>
          <table:table-cell table:style-name="ce70" office:value-type="string" calcext:value-type="string">
            <text:p><text:a xlink:href="https://www.unina.it/documents/d/guest/falco_fabrizia" xlink:type="simple">CV</text:a></text:p>
          </table:table-cell>
          <table:table-cell table:style-name="ce77" office:value-type="date" office:date-value="2025-11-20" calcext:value-type="date">
            <text:p>20/11/2025</text:p>
          </table:table-cell>
          <table:table-cell table:style-name="ce81" office:value-type="date" office:date-value="2026-11-19" calcext:value-type="date">
            <text:p>19/11/2026</text:p>
          </table:table-cell>
          <table:table-cell table:style-name="ce84" office:value-type="string" calcext:value-type="string">
            <text:p>Valutazioni neuropsicologiche in pazienti SM tramite l’utilizzo di test di screening, batterie e scale comportamentali ed utilizzo di tecniche di stimolazione cognitiva con strumenti carta-matita e/o piattaforme online per la riabilitazione delle abilità cognitive compromesse</text:p>
          </table:table-cell>
          <table:table-cell table:style-name="ce88" office:value-type="currency" office:currency="EUR" office:value="36000" calcext:value-type="currency">
            <text:p>€ 36.000,00</text:p>
          </table:table-cell>
          <table:table-cell table:style-name="ce96" office:value-type="string" calcext:value-type="string">
            <text:p><text:a xlink:href="https://www.unina.it/documents/20117/2808498/CP_NSRO_2025_13_CI.pdf" xlink:type="simple">Decreto n. 194/2025</text:a> del Direttore del Dipartimento di Dipartimento di Neuroscienze e Scienze Riproduttive ed Odontostomatologiche</text:p>
          </table:table-cell>
          <table:table-cell table:style-name="ce70" office:value-type="string" calcext:value-type="string">
            <text:p><text:a xlink:href="https://www.unina.it/documents/d/guest/falco_fabrizia_art_53" xlink:type="simple">Attestazione art. 53</text:a></text:p>
          </table:table-cell>
          <table:table-cell table:style-name="ce70" office:value-type="string" calcext:value-type="string">
            <text:p><text:a xlink:href="https://www.unina.it/documents/d/guest/falco_fabrizia_art_15" xlink:type="simple">Attestazione art. 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FANIGLIULO</text:p>
          </table:table-cell>
          <table:table-cell table:style-name="ce70" office:value-type="string" calcext:value-type="string">
            <text:p>Ciro</text:p>
          </table:table-cell>
          <table:table-cell table:style-name="ce70" office:value-type="string" calcext:value-type="string">
            <text:p><text:a xlink:href="https://www.unina.it/documents/d/guest/fanigliulo_ciro" xlink:type="simple">CV</text:a></text:p>
          </table:table-cell>
          <table:table-cell table:style-name="ce77" office:value-type="date" office:date-value="2025-10-01" calcext:value-type="date">
            <text:p>01/10/2025</text:p>
          </table:table-cell>
          <table:table-cell table:style-name="ce81" office:value-type="date" office:date-value="2025-03-31" calcext:value-type="date">
            <text:p>31/03/2025</text:p>
          </table:table-cell>
          <table:table-cell table:style-name="ce84" office:value-type="string" calcext:value-type="string">
            <text:p>Consulenza per la realizzazione di un sistema WebGIS con sito web, supporto alla disseminazione, formazione per il geodatabase (6 ore) ed esplorazione dell'applicazione dell'intelligenza artificiale (IA) per l'analisi dei dati archeotopografici</text:p>
          </table:table-cell>
          <table:table-cell table:style-name="ce88" office:value-type="currency" office:currency="EUR" office:value="19000" calcext:value-type="currency">
            <text:p>€ 19.000,00</text:p>
          </table:table-cell>
          <table:table-cell table:style-name="ce96" office:value-type="string" calcext:value-type="string">
            <text:p><text:a xlink:href="https://www.unina.it/documents/20117/1944359/SU_CP_04_2025_conf.pdf" xlink:type="simple">Decreto n. 428/2025</text:a> del Direttore del Dipartimento di Studi Umanistici</text:p>
          </table:table-cell>
          <table:table-cell table:style-name="ce70" office:value-type="string" calcext:value-type="string">
            <text:p><text:a xlink:href="https://www.unina.it/documents/d/guest/dsu_cp_04_06_art_53" xlink:type="simple">Attestazione art. 53</text:a></text:p>
          </table:table-cell>
          <table:table-cell table:style-name="ce70" office:value-type="string" calcext:value-type="string">
            <text:p><text:a xlink:href="https://www.unina.it/documents/d/guest/dsu_cp_04_06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FARIO</text:p>
          </table:table-cell>
          <table:table-cell table:style-name="ce70" office:value-type="string" calcext:value-type="string">
            <text:p>Alessandra</text:p>
          </table:table-cell>
          <table:table-cell table:style-name="ce70" office:value-type="string" calcext:value-type="string">
            <text:p><text:a xlink:href="http://www.unina.it/documents/11958/66765639/FARIO_Alessandra.pdf" xlink:type="simple">CV</text:a></text:p>
          </table:table-cell>
          <table:table-cell table:style-name="ce77" office:value-type="date" office:date-value="2025-01-09" calcext:value-type="date">
            <text:p>09/01/2025</text:p>
          </table:table-cell>
          <table:table-cell table:style-name="ce81" office:value-type="date" office:date-value="2026-01-08" calcext:value-type="date">
            <text:p>08/01/2026</text:p>
          </table:table-cell>
          <table:table-cell table:style-name="ce84" office:value-type="string" calcext:value-type="string">
            <text:p>Valutazione mediante scale specifiche e colloqui psicologici per i pazienti affetti da Sclerosi Multipla pediatrica e loro familiari</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70" office:value-type="string" calcext:value-type="string">
            <text:p><text:a xlink:href="http://www.unina.it/documents/11958/66765639/FARIO_Alessandra_art_53.pdf" xlink:type="simple">Attestazione art.53</text:a></text:p>
          </table:table-cell>
          <table:table-cell table:style-name="ce70" office:value-type="string" calcext:value-type="string">
            <text:p><text:a xlink:href="http://www.unina.it/documents/11958/66765639/FARIO_Alessandra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FELICE</text:p>
          </table:table-cell>
          <table:table-cell table:style-name="ce70" office:value-type="string" calcext:value-type="string">
            <text:p>Dario</text:p>
          </table:table-cell>
          <table:table-cell table:style-name="ce70" office:value-type="string" calcext:value-type="string">
            <text:p><text:a xlink:href="https://www.unina.it/documents/d/guest/felice_dario" xlink:type="simple">CV</text:a></text:p>
          </table:table-cell>
          <table:table-cell table:style-name="ce77" office:value-type="date" office:date-value="2025-10-20" calcext:value-type="date">
            <text:p>20/10/2025</text:p>
          </table:table-cell>
          <table:table-cell table:style-name="ce81" office:value-type="date" office:date-value="2025-11-19" calcext:value-type="date">
            <text:p>19/11/2025</text:p>
          </table:table-cell>
          <table:table-cell table:style-name="ce84" office:value-type="string" calcext:value-type="string">
            <text:p>Produzione ed elaborazione di documenti per descrizione multidimensionale e individuazione azioni progettuali in riferimento all'area di Ponticelli interessata da intervento di Forestazione urbana (caso studio della ricerca).</text:p>
          </table:table-cell>
          <table:table-cell table:style-name="ce88" office:value-type="currency" office:currency="EUR" office:value="2000" calcext:value-type="currency">
            <text:p>€ 2.000,00</text:p>
          </table:table-cell>
          <table:table-cell table:style-name="ce96" office:value-type="string" calcext:value-type="string">
            <text:p><text:a xlink:href="https://www.unina.it/documents/20117/1944359/CP_ARCH_2025_11_CI.pdf" xlink:type="simple">Decreto n. 224/2025</text:a> del Direttore del Dipartimento di Architettura</text:p>
          </table:table-cell>
          <table:table-cell table:style-name="ce70" office:value-type="string" calcext:value-type="string">
            <text:p><text:a xlink:href="https://www.unina.it/documents/d/guest/felice_dario_art_53" xlink:type="simple">Attestazione art. 53</text:a></text:p>
          </table:table-cell>
          <table:table-cell table:style-name="ce70" office:value-type="string" calcext:value-type="string">
            <text:p><text:a xlink:href="https://www.unina.it/documents/d/guest/felice_dari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FELITTI</text:p>
          </table:table-cell>
          <table:table-cell table:style-name="ce70" office:value-type="string" calcext:value-type="string">
            <text:p>Matteo</text:p>
          </table:table-cell>
          <table:table-cell table:style-name="ce70" office:value-type="string" calcext:value-type="string">
            <text:p><text:a xlink:href="http://www.unina.it/documents/11958/66765639/FELITTI_Matteo.pdf" xlink:type="simple">CV</text:a></text:p>
          </table:table-cell>
          <table:table-cell table:style-name="ce77" office:value-type="date" office:date-value="2025-05-29" calcext:value-type="date">
            <text:p>29/05/2025</text:p>
          </table:table-cell>
          <table:table-cell table:style-name="ce81" office:value-type="date" office:date-value="2025-07-29" calcext:value-type="date">
            <text:p>29/07/2025</text:p>
          </table:table-cell>
          <table:table-cell table:style-name="ce84" office:value-type="string" calcext:value-type="string">
            <text:p>Attività di supporto all’analisi del comportamento di calcestruzzi porosi, per lo studio dei mix design ottimali e per l’analisi di raccomandazioni di un codice di buona pratica</text:p>
          </table:table-cell>
          <table:table-cell table:style-name="ce88" office:value-type="currency" office:currency="EUR" office:value="5000" calcext:value-type="currency">
            <text:p>€ 5.000,00</text:p>
          </table:table-cell>
          <table:table-cell table:style-name="ce96"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70" office:value-type="string" calcext:value-type="string">
            <text:p><text:a xlink:href="http://www.unina.it/documents/11958/66765639/FELITTI_Matteo_art_53.pdf" xlink:type="simple">Attestazione art.53</text:a></text:p>
          </table:table-cell>
          <table:table-cell table:style-name="ce70" office:value-type="string" calcext:value-type="string">
            <text:p><text:a xlink:href="http://www.unina.it/documents/11958/66765639/FELITTI_Matteo_art_15.pdf" xlink:type="simple">Attestazione art.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FERRANDO</text:p>
          </table:table-cell>
          <table:table-cell table:style-name="ce70" office:value-type="string" calcext:value-type="string">
            <text:p>Angelo</text:p>
          </table:table-cell>
          <table:table-cell table:style-name="ce70" office:value-type="string" calcext:value-type="string">
            <text:p><text:a xlink:href="http://www.unina.it/documents/11958/66765639/FERRANDO_Angelo.pdf" xlink:type="simple">CV</text:a></text:p>
          </table:table-cell>
          <table:table-cell table:style-name="ce77" office:value-type="date" office:date-value="2025-05-13" calcext:value-type="date">
            <text:p>13/05/2025</text:p>
          </table:table-cell>
          <table:table-cell table:style-name="ce81" office:value-type="date" office:date-value="2025-07-15" calcext:value-type="date">
            <text:p>15/07/2025</text:p>
          </table:table-cell>
          <table:table-cell table:style-name="ce84"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70" office:value-type="string" calcext:value-type="string">
            <text:p><text:a xlink:href="http://www.unina.it/documents/11958/66765639/FERRANDO_Angelo_art_53.pdf" xlink:type="simple">Attestazione art.53</text:a></text:p>
          </table:table-cell>
          <table:table-cell table:style-name="ce70" office:value-type="string" calcext:value-type="string">
            <text:p><text:a xlink:href="http://www.unina.it/documents/11958/66765639/FERRANDO_Angelo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FERRARA</text:p>
          </table:table-cell>
          <table:table-cell table:style-name="ce70" office:value-type="string" calcext:value-type="string">
            <text:p>Dalila</text:p>
          </table:table-cell>
          <table:table-cell table:style-name="ce70" office:value-type="string" calcext:value-type="string">
            <text:p><text:a xlink:href="https://www.unina.it/documents/d/guest/ferrara_dalila" xlink:type="simple">CV</text:a></text:p>
          </table:table-cell>
          <table:table-cell table:style-name="ce77" office:value-type="date" office:date-value="2025-02-13" calcext:value-type="date">
            <text:p>13/02/2025</text:p>
          </table:table-cell>
          <table:table-cell table:style-name="ce81" office:value-type="date" office:date-value="2026-05-12" calcext:value-type="date">
            <text:p>12/05/2026</text:p>
          </table:table-cell>
          <table:table-cell table:style-name="ce84"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 </text:p>
          </table:table-cell>
          <table:table-cell table:style-name="ce88" office:value-type="currency" office:currency="EUR" office:value="3700" calcext:value-type="currency">
            <text:p>€ 3.700,00</text:p>
          </table:table-cell>
          <table:table-cell table:style-name="ce96" office:value-type="string" calcext:value-type="string">
            <text:p><text:a xlink:href="https://www.unina.it/documents/20117/3160531/CP_SP_2025_CILA_89_conf.pdf" xlink:type="simple">Decreto n. 3-DSP/CILA/89/2025</text:a> del Direttore del Dipartimento di Sanità Pubblica</text:p>
          </table:table-cell>
          <table:table-cell table:style-name="ce70" office:value-type="string" calcext:value-type="string">
            <text:p><text:a xlink:href="https://www.unina.it/documents/d/guest/ferrara_dalila_art_53" xlink:type="simple">Attestazione art. 53</text:a></text:p>
          </table:table-cell>
          <table:table-cell table:style-name="ce70" office:value-type="string" calcext:value-type="string">
            <text:p><text:a xlink:href="https://www.unina.it/documents/d/guest/ferrara_dalila_art_15" xlink:type="simple">Attestazione art. 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FESTEVOLE</text:p>
          </table:table-cell>
          <table:table-cell table:style-name="ce70" office:value-type="string" calcext:value-type="string">
            <text:p>Federica</text:p>
          </table:table-cell>
          <table:table-cell table:style-name="ce70" office:value-type="string" calcext:value-type="string">
            <text:p><text:a xlink:href="https://www.unina.it/documents/d/guest/festevole_federica" xlink:type="simple">CV</text:a></text:p>
          </table:table-cell>
          <table:table-cell table:style-name="ce77" office:value-type="date" office:date-value="2025-11-20" calcext:value-type="date">
            <text:p>20/11/2025</text:p>
          </table:table-cell>
          <table:table-cell table:style-name="ce81" office:value-type="date" office:date-value="2026-11-19" calcext:value-type="date">
            <text:p>19/11/2026</text:p>
          </table:table-cell>
          <table:table-cell table:style-name="ce84" office:value-type="string" calcext:value-type="string">
            <text:p>Attività di consulenza per il monitoraggio del processo organizzativo per percorsi assistenziali terapeutico-riabilitativo e formazione paziente all'uso di device per trattamento dei disturbi sfinterici nei pazienti affetti da Sclerosi Multipla</text:p>
          </table:table-cell>
          <table:table-cell table:style-name="ce88" office:value-type="currency" office:currency="EUR" office:value="21000" calcext:value-type="currency">
            <text:p>€ 21.000,00</text:p>
          </table:table-cell>
          <table:table-cell table:style-name="ce96" office:value-type="string" calcext:value-type="string">
            <text:p><text:a xlink:href="https://www.unina.it/documents/20117/2808498/CP_NSRO_2025_14_CI.pdf" xlink:type="simple">Decreto n. 196/2025</text:a> del Direttore del Dipartimento di Dipartimento di Neuroscienze e Scienze Riproduttive ed Odontostomatologiche</text:p>
          </table:table-cell>
          <table:table-cell table:style-name="ce70" office:value-type="string" calcext:value-type="string">
            <text:p><text:a xlink:href="https://www.unina.it/documents/d/guest/festevole_federica_art_53" xlink:type="simple">Attestazione art. 53</text:a></text:p>
          </table:table-cell>
          <table:table-cell table:style-name="ce70" office:value-type="string" calcext:value-type="string">
            <text:p><text:a xlink:href="https://www.unina.it/documents/d/guest/festevole_federica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FIERRO</text:p>
          </table:table-cell>
          <table:table-cell table:style-name="ce70" office:value-type="string" calcext:value-type="string">
            <text:p>Nicola</text:p>
          </table:table-cell>
          <table:table-cell table:style-name="ce70" office:value-type="string" calcext:value-type="string">
            <text:p><text:a xlink:href="https://www.unina.it/documents/d/guest/fierro_nicola" xlink:type="simple">CV</text:a></text:p>
          </table:table-cell>
          <table:table-cell table:style-name="ce77" office:value-type="date" office:date-value="2025-12-23" calcext:value-type="date">
            <text:p>23/12/2025</text:p>
          </table:table-cell>
          <table:table-cell table:style-name="ce81" office:value-type="date" office:date-value="2026-03-23" calcext:value-type="date">
            <text:p>23/03/2026</text:p>
          </table:table-cell>
          <table:table-cell table:style-name="ce84" office:value-type="string" calcext:value-type="string">
            <text:p>Understanding, mapping and reinterpreting the metabolism of wastescapes in City-Port Areas</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3160531/CP_ARCH_2025_17_conf.pdf" xlink:type="simple">Decreto n. 350/2025</text:a> del Direttore del Dipartimento di Architettura</text:p>
          </table:table-cell>
          <table:table-cell table:style-name="ce70" office:value-type="string" calcext:value-type="string">
            <text:p><text:a xlink:href="https://www.unina.it/documents/d/guest/fierro_nicola_art_53" xlink:type="simple">Attestazione art. 53</text:a></text:p>
          </table:table-cell>
          <table:table-cell table:style-name="ce70" office:value-type="string" calcext:value-type="string">
            <text:p><text:a xlink:href="https://www.unina.it/documents/d/guest/fierro_nicola_art_15" xlink:type="simple">Attestazione art. 15</text:a></text:p>
          </table:table-cell>
          <table:table-cell table:style-name="ce103" table:number-columns-repeated="1014"/>
          <table:table-cell table:style-name="ce44" table:number-columns-repeated="15360"/>
        </table:table-row>
        <table:table-row table:style-name="ro5">
          <table:table-cell table:style-name="ce70" office:value-type="string" calcext:value-type="string">
            <text:p>FIORENZA</text:p>
          </table:table-cell>
          <table:table-cell table:style-name="ce70" office:value-type="string" calcext:value-type="string">
            <text:p>Sergio</text:p>
          </table:table-cell>
          <table:table-cell table:style-name="ce70" office:value-type="string" calcext:value-type="string">
            <text:p><text:a xlink:href="https://www.unina.it/documents/d/guest/fiorenza_sergio" xlink:type="simple">CV</text:a></text:p>
          </table:table-cell>
          <table:table-cell table:style-name="ce77" office:value-type="date" office:date-value="2025-02-13" calcext:value-type="date">
            <text:p>13/02/2025</text:p>
          </table:table-cell>
          <table:table-cell table:style-name="ce81" office:value-type="date" office:date-value="2025-09-12" calcext:value-type="date">
            <text:p>12/09/2025</text:p>
          </table:table-cell>
          <table:table-cell table:style-name="ce84" office:value-type="string" calcext:value-type="string">
            <text:p>Supporto alle prove agronomiche di frumento e pomodoro "Piennolo", attività di laboratorio e divulgazione</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old.unina.it/documents/11958/66350460/AG_CP_2025_01_conf.pdf" xlink:type="simple">Decreto n. 87/2025</text:a> del Direttore del Dipartimento di Agraria</text:p>
          </table:table-cell>
          <table:table-cell table:style-name="ce70" office:value-type="string" calcext:value-type="string">
            <text:p><text:a xlink:href="https://www.unina.it/documents/d/guest/fiorenza_sergio_art_53" xlink:type="simple">Attestazione art. 53</text:a></text:p>
          </table:table-cell>
          <table:table-cell table:style-name="ce70" office:value-type="string" calcext:value-type="string">
            <text:p><text:a xlink:href="https://www.unina.it/documents/d/guest/fiorenza_sergio_art_15" xlink:type="simple">Attestazione art. 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FIORITO</text:p>
          </table:table-cell>
          <table:table-cell table:style-name="ce70" office:value-type="string" calcext:value-type="string">
            <text:p>Roberta</text:p>
          </table:table-cell>
          <table:table-cell table:style-name="ce70" office:value-type="string" calcext:value-type="string">
            <text:p><text:a xlink:href="https://www.unina.it/documents/d/guest/fiorito_roberta" xlink:type="simple">CV</text:a></text:p>
          </table:table-cell>
          <table:table-cell table:style-name="ce77" office:value-type="date" office:date-value="2025-06-13" calcext:value-type="date">
            <text:p>13/06/2025</text:p>
          </table:table-cell>
          <table:table-cell table:style-name="ce81" office:value-type="date" office:date-value="2026-06-12" calcext:value-type="date">
            <text:p>12/06/2026</text:p>
          </table:table-cell>
          <table:table-cell table:style-name="ce84"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88" office:value-type="currency" office:currency="EUR" office:value="19000" calcext:value-type="currency">
            <text:p>€ 19.000,00</text:p>
          </table:table-cell>
          <table:table-cell table:style-name="ce96" office:value-type="string" calcext:value-type="string">
            <text:p><text:a xlink:href="https://www.unina.it/documents/d/guest/sp_cp_2025_cila_42_conf" xlink:type="simple">Decreto n. 3-DSP/CILA/42/2025</text:a> del Direttore del Dipartimento di Sanità Pubblica</text:p>
          </table:table-cell>
          <table:table-cell table:style-name="ce70" office:value-type="string" calcext:value-type="string">
            <text:p><text:a xlink:href="https://www.unina.it/documents/d/guest/fiorito_roberta_art_53" xlink:type="simple">Attestazione art.53</text:a></text:p>
          </table:table-cell>
          <table:table-cell table:style-name="ce70" office:value-type="string" calcext:value-type="string">
            <text:p><text:a xlink:href="https://www.unina.it/documents/d/guest/fiorito_roberta_art_15"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FREDA</text:p>
          </table:table-cell>
          <table:table-cell table:style-name="ce70" office:value-type="string" calcext:value-type="string">
            <text:p>Gaetana</text:p>
          </table:table-cell>
          <table:table-cell table:style-name="ce70" office:value-type="string" calcext:value-type="string">
            <text:p><text:a xlink:href="https://www.unina.it/documents/d/guest/freda_gaetana" xlink:type="simple">CV</text:a></text:p>
          </table:table-cell>
          <table:table-cell table:style-name="ce77" office:value-type="date" office:date-value="2025-09-30" calcext:value-type="date">
            <text:p>30/09/2025</text:p>
          </table:table-cell>
          <table:table-cell table:style-name="ce81" office:value-type="date" office:date-value="2026-01-30" calcext:value-type="date">
            <text:p>30/01/2026</text:p>
          </table:table-cell>
          <table:table-cell table:style-name="ce84" office:value-type="string" calcext:value-type="string">
            <text:p>Attività di supporto all’analisi e modellazione dei carichi in particolare su infrastrutture esistenti</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1944359/CP_SIA_2025_10_CI.pdf" xlink:type="simple">Decreto n. 587/2025</text:a> del Direttore del Dipartimento di Strutture per l’Ingegneria e l’Architettura</text:p>
          </table:table-cell>
          <table:table-cell table:style-name="ce70" office:value-type="string" calcext:value-type="string">
            <text:p><text:a xlink:href="https://www.unina.it/documents/d/guest/freda_gaetana_art_53" xlink:type="simple">Attestazione art. 53</text:a></text:p>
          </table:table-cell>
          <table:table-cell table:style-name="ce70" office:value-type="string" calcext:value-type="string">
            <text:p><text:a xlink:href="https://www.unina.it/documents/d/guest/freda_gaetana_art_15" xlink:type="simple">Attestazione art. 15</text:a></text:p>
          </table:table-cell>
          <table:table-cell table:style-name="ce103" table:number-columns-repeated="1014"/>
          <table:table-cell table:style-name="ce44" table:number-columns-repeated="15360"/>
        </table:table-row>
        <table:table-row table:style-name="ro11">
          <table:table-cell table:style-name="ce70" office:value-type="string" calcext:value-type="string">
            <text:p>FURNO</text:p>
          </table:table-cell>
          <table:table-cell table:style-name="ce70" office:value-type="string" calcext:value-type="string">
            <text:p>Ilarj</text:p>
          </table:table-cell>
          <table:table-cell table:style-name="ce70" office:value-type="string" calcext:value-type="string">
            <text:p><text:a xlink:href="http://www.unina.it/documents/11958/66765639/FURNO_Ilarj.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GALASSO</text:p>
          </table:table-cell>
          <table:table-cell table:style-name="ce70" office:value-type="string" calcext:value-type="string">
            <text:p>Martina</text:p>
          </table:table-cell>
          <table:table-cell table:style-name="ce70" office:value-type="string" calcext:value-type="string">
            <text:p><text:a xlink:href="http://www.unina.it/documents/11958/66765639/GALASSO_Martina.pdf" xlink:type="simple">CV</text:a></text:p>
          </table:table-cell>
          <table:table-cell table:style-name="ce77" office:value-type="date" office:date-value="2025-06-04" calcext:value-type="date">
            <text:p>04/06/2025</text:p>
          </table:table-cell>
          <table:table-cell table:style-name="ce81" office:value-type="date" office:date-value="2025-11-04" calcext:value-type="date">
            <text:p>04/11/2025</text:p>
          </table:table-cell>
          <table:table-cell table:style-name="ce84" office:value-type="string" calcext:value-type="string">
            <text:p>Consulenza nutrizionale-endocrinologica e gestione dei dati progettuali</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unina.it/documents/11958/67704075/MCC_CP_02_2025-CI.pdf" xlink:type="simple">Decreto n. 115/2025</text:a> del Direttore del Dipartimento di Medicina Clinica e Chirurgia</text:p>
          </table:table-cell>
          <table:table-cell table:style-name="ce70" office:value-type="string" calcext:value-type="string">
            <text:p><text:a xlink:href="http://www.unina.it/documents/11958/66765639/GALASSO_Martina_art_53.pdf" xlink:type="simple">Attestazione art.53</text:a></text:p>
          </table:table-cell>
          <table:table-cell table:style-name="ce70" office:value-type="string" calcext:value-type="string">
            <text:p><text:a xlink:href="http://www.unina.it/documents/11958/66765639/GALASSO_Martina_art_15.pdf" xlink:type="simple">Attestazione art.15</text:a></text:p>
          </table:table-cell>
          <table:table-cell table:style-name="ce103" table:number-columns-repeated="1014"/>
          <table:table-cell table:style-name="ce44" table:number-columns-repeated="15360"/>
        </table:table-row>
        <table:table-row table:style-name="ro3">
          <table:table-cell table:style-name="ce70" office:value-type="string" calcext:value-type="string">
            <text:p>GALDI</text:p>
          </table:table-cell>
          <table:table-cell table:style-name="ce70" office:value-type="string" calcext:value-type="string">
            <text:p>Aniello</text:p>
          </table:table-cell>
          <table:table-cell table:style-name="ce70" office:value-type="string" calcext:value-type="string">
            <text:p><text:a xlink:href="https://www.unina.it/documents/d/guest/galdi_aniello" xlink:type="simple">CV</text:a></text:p>
          </table:table-cell>
          <table:table-cell table:style-name="ce77" office:value-type="date" office:date-value="2025-07-03" calcext:value-type="date">
            <text:p>03/07/2025</text:p>
          </table:table-cell>
          <table:table-cell table:style-name="ce81" office:value-type="date" office:date-value="2026-06-02" calcext:value-type="date">
            <text:p>02/06/2026</text:p>
          </table:table-cell>
          <table:table-cell table:style-name="ce84"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88" office:value-type="currency" office:currency="EUR" office:value="30000" calcext:value-type="currency">
            <text:p>€ 30.000,00</text:p>
          </table:table-cell>
          <table:table-cell table:style-name="ce96" office:value-type="string" calcext:value-type="string">
            <text:p><text:a xlink:href="https://www.unina.it/documents/20117/1304630/CP_SP_2025_CILA_43_conf.pdf" xlink:type="simple">Decreto n. 3-DSP/CILA/43/2025</text:a> del Direttore del Dipartimento di Sanità Pubblica</text:p>
          </table:table-cell>
          <table:table-cell table:style-name="ce70" office:value-type="string" calcext:value-type="string">
            <text:p><text:a xlink:href="https://www.unina.it/documents/d/guest/galdi_aniello_art_53" xlink:type="simple">Attestazione art. 53</text:a></text:p>
          </table:table-cell>
          <table:table-cell table:style-name="ce70" office:value-type="string" calcext:value-type="string">
            <text:p><text:a xlink:href="https://www.unina.it/documents/d/guest/galdi_aniell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GALDI</text:p>
          </table:table-cell>
          <table:table-cell table:style-name="ce70" office:value-type="string" calcext:value-type="string">
            <text:p>Valeria</text:p>
          </table:table-cell>
          <table:table-cell table:style-name="ce70" office:value-type="string" calcext:value-type="string">
            <text:p><text:a xlink:href="http://www.unina.it/documents/11958/66765639/GALDI_Valeria.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88" office:value-type="string" calcext:value-type="string">
            <text:p>€ 11,00 (undici/00) esente IVA art. 10 D.P.R. 633/72 per lavoratore visitato</text:p>
          </table:table-cell>
          <table:table-cell table:style-name="ce96" office:value-type="string" calcext:value-type="string">
            <text:p><text:a xlink:href="http://www.unina.it/documents/11958/66350460/SP_CP_2025_CILA_07-conf.pdf" xlink:type="simple">Decreto n. 3-DSP/CILA/07/2025</text:a> del Direttore del Dipartimento di Sanità Pubblica</text:p>
          </table:table-cell>
          <table:table-cell table:style-name="ce70" office:value-type="string" calcext:value-type="string">
            <text:p><text:a xlink:href="http://www.unina.it/documents/11958/66765639/GALDI_Valeria_art_53.pdf" xlink:type="simple">Attestazione art.53</text:a></text:p>
          </table:table-cell>
          <table:table-cell table:style-name="ce70" office:value-type="string" calcext:value-type="string">
            <text:p><text:a xlink:href="http://www.unina.it/documents/11958/66765639/GALDI_Valeria_art_15.pdf" xlink:type="simple">Attestazione art.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GALLO</text:p>
          </table:table-cell>
          <table:table-cell table:style-name="ce70" office:value-type="string" calcext:value-type="string">
            <text:p>Marco</text:p>
          </table:table-cell>
          <table:table-cell table:style-name="ce70" office:value-type="string" calcext:value-type="string">
            <text:p><text:a xlink:href="https://www.unina.it/documents/d/guest/gallo_marco" xlink:type="simple">CV</text:a></text:p>
          </table:table-cell>
          <table:table-cell table:style-name="ce77" office:value-type="date" office:date-value="2025-10-06" calcext:value-type="date">
            <text:p>06/10/2025</text:p>
          </table:table-cell>
          <table:table-cell table:style-name="ce81" office:value-type="date" office:date-value="2025-12-06" calcext:value-type="date">
            <text:p>06/12/2025</text:p>
          </table:table-cell>
          <table:table-cell table:style-name="ce84" office:value-type="string" calcext:value-type="string">
            <text:p>Attività di supporto alla modellazione avanzata di ponti e viadotti</text:p>
          </table:table-cell>
          <table:table-cell table:style-name="ce88" office:value-type="currency" office:currency="EUR" office:value="6000" calcext:value-type="currency">
            <text:p>€ 6.000,00</text:p>
          </table:table-cell>
          <table:table-cell table:style-name="ce96" office:value-type="string" calcext:value-type="string">
            <text:p><text:a xlink:href="https://www.unina.it/documents/20117/1944359/CP_SIA_2025_11_CI.pdf" xlink:type="simple">Decreto n. 598/2025</text:a> del Direttore del Dipartimento di Strutture per l’Ingegneria e l’Architettura</text:p>
          </table:table-cell>
          <table:table-cell table:style-name="ce70" office:value-type="string" calcext:value-type="string">
            <text:p><text:a xlink:href="https://www.unina.it/documents/d/guest/gallo_marco_art_53" xlink:type="simple">Attestazione art. 53</text:a></text:p>
          </table:table-cell>
          <table:table-cell table:style-name="ce70" office:value-type="string" calcext:value-type="string">
            <text:p><text:a xlink:href="https://www.unina.it/documents/d/guest/gallo_marco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GAMBINO</text:p>
          </table:table-cell>
          <table:table-cell table:style-name="ce70" office:value-type="string" calcext:value-type="string">
            <text:p>Alessia</text:p>
          </table:table-cell>
          <table:table-cell table:style-name="ce70" office:value-type="string" calcext:value-type="string">
            <text:p><text:a xlink:href="http://www.unina.it/documents/11958/66765639/GAMBINO_Alessia.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style-name="ce103" table:number-columns-repeated="1014"/>
          <table:table-cell table:style-name="ce44" table:number-columns-repeated="15360"/>
        </table:table-row>
        <table:table-row table:style-name="ro7">
          <table:table-cell table:style-name="ce70" office:value-type="string" calcext:value-type="string">
            <text:p>GAROFALO</text:p>
          </table:table-cell>
          <table:table-cell table:style-name="ce70" office:value-type="string" calcext:value-type="string">
            <text:p>Gianluca</text:p>
          </table:table-cell>
          <table:table-cell table:style-name="ce70" office:value-type="string" calcext:value-type="string">
            <text:p><text:a xlink:href="https://www.unina.it/documents/d/guest/garofalo_gianluca" xlink:type="simple">CV</text:a></text:p>
          </table:table-cell>
          <table:table-cell table:style-name="ce77" office:value-type="date" office:date-value="2025-10-07" calcext:value-type="date">
            <text:p>07/10/2025</text:p>
          </table:table-cell>
          <table:table-cell table:style-name="ce81" office:value-type="date" office:date-value="2026-09-16" calcext:value-type="date">
            <text:p>16/09/2026</text:p>
          </table:table-cell>
          <table:table-cell table:style-name="ce84" office:value-type="string" calcext:value-type="string">
            <text:p>Supporto a estrazione, raccolta e processazione di dati clinici e radiologici da pratica clinica</text:p>
          </table:table-cell>
          <table:table-cell table:style-name="ce88" office:value-type="currency" office:currency="EUR" office:value="21000" calcext:value-type="currency">
            <text:p>€ 21.000,00</text:p>
          </table:table-cell>
          <table:table-cell table:style-name="ce96" office:value-type="string" calcext:value-type="string">
            <text:p><text:a xlink:href="https://www.unina.it/documents/20117/1434201/CP_SP_2025_CILA_57_conf.pdf" xlink:type="simple">Decreto n. 3-DSP/CILA/57/2025</text:a> del Direttore del Dipartimento di Sanità Pubblica</text:p>
          </table:table-cell>
          <table:table-cell table:style-name="ce70" office:value-type="string" calcext:value-type="string">
            <text:p><text:a xlink:href="https://www.unina.it/documents/d/guest/garofalo_gianluca_art_53" xlink:type="simple">Attestazione art. 53</text:a></text:p>
          </table:table-cell>
          <table:table-cell table:style-name="ce70" office:value-type="string" calcext:value-type="string">
            <text:p><text:a xlink:href="https://www.unina.it/documents/d/guest/garofalo_gianluca_art_15" xlink:type="simple">Attestazione art.15</text:a></text:p>
          </table:table-cell>
          <table:table-cell table:style-name="ce103" table:number-columns-repeated="1014"/>
          <table:table-cell table:style-name="ce44" table:number-columns-repeated="15360"/>
        </table:table-row>
        <table:table-row table:style-name="ro12">
          <table:table-cell table:style-name="ce70" office:value-type="string" calcext:value-type="string">
            <text:p>GIGLIO</text:p>
          </table:table-cell>
          <table:table-cell table:style-name="ce70" office:value-type="string" calcext:value-type="string">
            <text:p>Pasquale</text:p>
          </table:table-cell>
          <table:table-cell table:style-name="ce70" office:value-type="string" calcext:value-type="string">
            <text:p><text:a xlink:href="https://www.unina.it/documents/d/guest/giglio_pasquale" xlink:type="simple">CV</text:a></text:p>
          </table:table-cell>
          <table:table-cell table:style-name="ce77" office:value-type="date" office:date-value="2025-10-14" calcext:value-type="date">
            <text:p>14/10/2025</text:p>
          </table:table-cell>
          <table:table-cell table:style-name="ce81" office:value-type="date" office:date-value="2026-04-13" calcext:value-type="date">
            <text:p>13/04/2026</text:p>
          </table:table-cell>
          <table:table-cell table:style-name="ce84" office:value-type="string" calcext:value-type="string">
            <text:p>Supporto tecnico-operativo alla progettazione del sistema informativo per la sorveglianza delle malattie infettive. Collaborazione con il team di ricerca per definire i punti di raccolta dati, i campi obbligatori e le codifiche standard. Esecuzione di test funzionali attraverso l’inserimento di dati simulati, la verifica degli automatismi e il controllo della tracciabilità. Produzione di manuali operativi e linee guida per il personale coinvolto, elaborazione anche un kit operativo con la documentazione tecnica essenziale. Partecipazione agli incontri progettuali, contribuendo con report periodici sulle funzionalità testate e sulle eventuali criticità riscontrate</text:p>
          </table:table-cell>
          <table:table-cell table:style-name="ce88" office:value-type="currency" office:currency="EUR" office:value="9000" calcext:value-type="currency">
            <text:p>€ 9.000,00</text:p>
          </table:table-cell>
          <table:table-cell table:style-name="ce96" office:value-type="string" calcext:value-type="string">
            <text:p><text:a xlink:href="https://www.unina.it/documents/20117/1944359/CP_SP_2025_CILA_73_conf.pdf" xlink:type="simple">Decreto n. 3-DSP/CILA/73/2025</text:a> del Direttore del Dipartimento di Sanità Pubblica</text:p>
          </table:table-cell>
          <table:table-cell table:style-name="ce70" office:value-type="string" calcext:value-type="string">
            <text:p><text:a xlink:href="https://www.unina.it/documents/d/guest/giglio_pasquale_art_53" xlink:type="simple">Attestazione art. 53</text:a></text:p>
          </table:table-cell>
          <table:table-cell table:style-name="ce70" office:value-type="string" calcext:value-type="string">
            <text:p><text:a xlink:href="https://www.unina.it/documents/d/guest/giglio_pasquale_art_15" xlink:type="simple">Attestazione art. 15</text:a></text:p>
          </table:table-cell>
          <table:table-cell table:style-name="ce103" table:number-columns-repeated="1014"/>
          <table:table-cell table:style-name="ce44" table:number-columns-repeated="15360"/>
        </table:table-row>
        <table:table-row table:style-name="ro2">
          <table:table-cell table:style-name="ce70" office:value-type="string" calcext:value-type="string">
            <text:p>GIOIA</text:p>
          </table:table-cell>
          <table:table-cell table:style-name="ce70" office:value-type="string" calcext:value-type="string">
            <text:p>Francesca</text:p>
          </table:table-cell>
          <table:table-cell table:style-name="ce70" office:value-type="string" calcext:value-type="string">
            <text:p><text:a xlink:href="http://www.unina.it/documents/11958/66765639/GIOIA_Francesca.pdf" xlink:type="simple">CV</text:a></text:p>
          </table:table-cell>
          <table:table-cell table:style-name="ce77" office:value-type="date" office:date-value="2025-04-04" calcext:value-type="date">
            <text:p>04/04/2025</text:p>
          </table:table-cell>
          <table:table-cell table:style-name="ce81" office:value-type="date" office:date-value="2025-10-03" calcext:value-type="date">
            <text:p>03/10/2025</text:p>
          </table:table-cell>
          <table:table-cell table:style-name="ce84" office:value-type="string" calcext:value-type="string">
            <text:p>Consulenza per le attività di sostegno psicologico individuale e di gruppo per gli studenti universitari e di valutazione dell'efficacia dell'intervento psicologico clinico</text:p>
          </table:table-cell>
          <table:table-cell table:style-name="ce88" office:value-type="currency" office:currency="EUR" office:value="16000" calcext:value-type="currency">
            <text:p>€ 16.000,00</text:p>
          </table:table-cell>
          <table:table-cell table:style-name="ce96"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08_art_53.pdf" xlink:type="simple">Attestazione art.53</text:a></text:p>
          </table:table-cell>
          <table:table-cell table:style-name="ce70" office:value-type="string" calcext:value-type="string">
            <text:p><text:a xlink:href="http://www.unina.it/documents/11958/66765639/LUPT_PROBEN_CONS_08_art_15.pdf" xlink:type="simple">Attestazione art.15</text:a></text:p>
          </table:table-cell>
          <table:table-cell table:style-name="ce103" table:number-columns-repeated="1014"/>
          <table:table-cell table:style-name="ce44" table:number-columns-repeated="15360"/>
        </table:table-row>
        <table:table-row table:style-name="ro4">
          <table:table-cell table:style-name="ce70" office:value-type="string" calcext:value-type="string">
            <text:p>GIORDANO</text:p>
          </table:table-cell>
          <table:table-cell table:style-name="ce70" office:value-type="string" calcext:value-type="string">
            <text:p>Angela</text:p>
          </table:table-cell>
          <table:table-cell table:style-name="ce70" office:value-type="string" calcext:value-type="string">
            <text:p><text:a xlink:href="https://www.unina.it/documents/d/guest/giordano_angela" xlink:type="simple">CV</text:a></text:p>
          </table:table-cell>
          <table:table-cell table:style-name="ce77" office:value-type="date" office:date-value="2025-12-03" calcext:value-type="date">
            <text:p>03/12/2025</text:p>
          </table:table-cell>
          <table:table-cell table:style-name="ce81" office:value-type="date" office:date-value="2026-02-01" calcext:value-type="date">
            <text:p>01/02/2026</text:p>
          </table:table-cell>
          <table:table-cell table:style-name="ce84"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a centrale</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2808498/CP_ARCH_2025_14_CI.pdf" xlink:type="simple">Decreto n. 318/2025</text:a> del Direttore del Dipartimento di Architettura</text:p>
          </table:table-cell>
          <table:table-cell table:style-name="ce70" office:value-type="string" calcext:value-type="string">
            <text:p><text:a xlink:href="https://www.unina.it/documents/d/guest/giordano_angela_art_53" xlink:type="simple">Attestazione art. 53</text:a></text:p>
          </table:table-cell>
          <table:table-cell table:style-name="ce70" office:value-type="string" calcext:value-type="string">
            <text:p><text:a xlink:href="https://www.unina.it/documents/d/guest/giordano_angela_art_15" xlink:type="simple">Attestazione art. 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GIORDANO</text:p>
          </table:table-cell>
          <table:table-cell table:style-name="ce70" office:value-type="string" calcext:value-type="string">
            <text:p>Luigi</text:p>
          </table:table-cell>
          <table:table-cell table:style-name="ce70" office:value-type="string" calcext:value-type="string">
            <text:p><text:a xlink:href="http://www.unina.it/documents/11958/66765639/GIORDANO_Luigi_CILA_75.pdf" xlink:type="simple">CV</text:a></text:p>
          </table:table-cell>
          <table:table-cell table:style-name="ce77" office:value-type="date" office:date-value="2025-01-15" calcext:value-type="date">
            <text:p>15/01/2025</text:p>
          </table:table-cell>
          <table:table-cell table:style-name="ce81" office:value-type="date" office:date-value="2025-11-14" calcext:value-type="date">
            <text:p>14/11/2025</text:p>
          </table:table-cell>
          <table:table-cell table:style-name="ce84"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88" office:value-type="string" calcext:value-type="string">
            <text:p>per ogni giudizio di idoneità/inidoneità emanato dal singolo consulente un corrispettivo pari ad € 22,50 (ventidue/50)</text:p>
          </table:table-cell>
          <table:table-cell table:style-name="ce96" office:value-type="string" calcext:value-type="string">
            <text:p><text:a xlink:href="http://www.unina.it/documents/11958/65662403/SP_CP_2024_CILA_75-conf.pdf/" xlink:type="simple">Decreto n. 3-DSP/CILA/75/2024</text:a> del Direttore del Dipartimento di Sanità Pubblica</text:p>
          </table:table-cell>
          <table:table-cell table:style-name="ce70" office:value-type="string" calcext:value-type="string">
            <text:p><text:a xlink:href="http://www.unina.it/documents/11958/66765639/GIORDANO_Luigi_CILA_75_art_53.pdf" xlink:type="simple">Attestazione art.53</text:a></text:p>
          </table:table-cell>
          <table:table-cell table:style-name="ce70" office:value-type="string" calcext:value-type="string">
            <text:p><text:a xlink:href="http://www.unina.it/documents/11958/66765639/GIORDANO_Luigi_CILA_75_art_15.pdf" xlink:type="simple">Attestazione art.15</text:a></text:p>
          </table:table-cell>
          <table:table-cell table:style-name="ce103" table:number-columns-repeated="1014"/>
          <table:table-cell table:style-name="ce44" table:number-columns-repeated="15360"/>
        </table:table-row>
        <table:table-row table:style-name="ro1">
          <table:table-cell table:style-name="ce70" office:value-type="string" calcext:value-type="string">
            <text:p>GIORDANO</text:p>
          </table:table-cell>
          <table:table-cell table:style-name="ce70" office:value-type="string" calcext:value-type="string">
            <text:p>Luigi</text:p>
          </table:table-cell>
          <table:table-cell table:style-name="ce70" office:value-type="string" calcext:value-type="string">
            <text:p><text:a xlink:href="https://www.unina.it/documents/d/guest/giordano_luigi" xlink:type="simple">CV</text:a></text:p>
          </table:table-cell>
          <table:table-cell table:style-name="ce77" office:value-type="date" office:date-value="2025-12-04" calcext:value-type="date">
            <text:p>04/12/2025</text:p>
          </table:table-cell>
          <table:table-cell table:style-name="ce81" office:value-type="date" office:date-value="2026-12-03" calcext:value-type="date">
            <text:p>03/12/2026</text:p>
          </table:table-cell>
          <table:table-cell table:style-name="ce84"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88" office:value-type="string" calcext:value-type="string">
            <text:p>per ogni giudizio di idoneità/inidoneità emanato dal singolo consulente un corrispettivo pari ad € 33,75</text:p>
          </table:table-cell>
          <table:table-cell table:style-name="ce96" office:value-type="string" calcext:value-type="string">
            <text:p><text:a xlink:href="https://www.unina.it/documents/20117/2808498/CP_SP_2025_86_conf.pdf" xlink:type="simple">Decreto n. 3-DSP/CILA/86/2024</text:a> del Direttore del Dipartimento di Sanità Pubblica</text:p>
          </table:table-cell>
          <table:table-cell table:style-name="ce70" office:value-type="string" calcext:value-type="string">
            <text:p><text:a xlink:href="https://www.unina.it/documents/d/guest/borea_giordano_art_53" xlink:type="simple">Attestazione art. 53</text:a></text:p>
          </table:table-cell>
          <table:table-cell table:style-name="ce70" office:value-type="string" calcext:value-type="string">
            <text:p><text:a xlink:href="https://www.unina.it/documents/d/guest/borea_giordano_art_15" xlink:type="simple">Attestazione art. 15</text:a></text:p>
          </table:table-cell>
          <table:table-cell table:style-name="ce103" table:number-columns-repeated="1014"/>
          <table:table-cell table:style-name="ce44" table:number-columns-repeated="15360"/>
        </table:table-row>
        <table:table-row table:style-name="ro13">
          <table:table-cell table:style-name="ce70" office:value-type="string" calcext:value-type="string">
            <text:p>GIOVAGNOLI</text:p>
          </table:table-cell>
          <table:table-cell table:style-name="ce70" office:value-type="string" calcext:value-type="string">
            <text:p>Alessandro</text:p>
          </table:table-cell>
          <table:table-cell table:style-name="ce70" office:value-type="string" calcext:value-type="string">
            <text:p><text:a xlink:href="http://www.unina.it/documents/11958/66765639/GIOVAGNOLI_Alessandro.pdf" xlink:type="simple">CV</text:a></text:p>
          </table:table-cell>
          <table:table-cell table:style-name="ce77" office:value-type="date" office:date-value="2025-01-17" calcext:value-type="date">
            <text:p>17/01/2025</text:p>
          </table:table-cell>
          <table:table-cell table:style-name="ce81" office:value-type="date" office:date-value="2026-01-16" calcext:value-type="date">
            <text:p>16/01/2026</text:p>
          </table:table-cell>
          <table:table-cell table:style-name="ce84" office:value-type="string" calcext:value-type="string">
            <text:p>Effettuazione visite mediche per l'accertamento dei requisiti di idoneità psico-fisica alla guida necessario per il rilascio/rinnovo delle patenti terrestri e nautiche VF</text:p>
          </table:table-cell>
          <table:table-cell table:style-name="ce90"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96" office:value-type="string" calcext:value-type="string">
            <text:p><text:a xlink:href="http://www.unina.it/documents/11958/64225049/SP_CP_2024_CILA_71-conf.pdf" xlink:type="simple">Decreto n. 3-DSP/CILA/71/2024</text:a> del Direttore del Dipartimento di Sanità Pubblica</text:p>
          </table:table-cell>
          <table:table-cell table:style-name="ce70" office:value-type="string" calcext:value-type="string">
            <text:p><text:a xlink:href="http://www.unina.it/documents/11958/66765639/GIOVAGNOLI_Alessandro_art_53.pdf" xlink:type="simple">Attestazione art.53</text:a></text:p>
          </table:table-cell>
          <table:table-cell table:style-name="ce70" office:value-type="string" calcext:value-type="string">
            <text:p><text:a xlink:href="http://www.unina.it/documents/11958/66765639/GIOVAGNOLI_Alessandro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GIUSTI</text:p>
          </table:table-cell>
          <table:table-cell table:style-name="ce70" office:value-type="string" calcext:value-type="string">
            <text:p>Anna</text:p>
          </table:table-cell>
          <table:table-cell table:style-name="ce70" office:value-type="string" calcext:value-type="string">
            <text:p><text:a xlink:href="http://www.unina.it/documents/11958/66765639/GIUSTI_Anna.pdf" xlink:type="simple">CV</text:a></text:p>
          </table:table-cell>
          <table:table-cell table:style-name="ce77" office:value-type="date" office:date-value="2025-05-14" calcext:value-type="date">
            <text:p>14/05/2025</text:p>
          </table:table-cell>
          <table:table-cell table:style-name="ce81" office:value-type="date" office:date-value="2025-06-28" calcext:value-type="date">
            <text:p>28/06/2025</text:p>
          </table:table-cell>
          <table:table-cell table:style-name="ce84"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6350460/SSOC_CP_01_2025-conf.pdf" xlink:type="simple">Decreto n. 62/2025</text:a> del Direttore del Dipartimento di Scienze Sociali</text:p>
          </table:table-cell>
          <table:table-cell table:style-name="ce70" office:value-type="string" calcext:value-type="string">
            <text:p><text:a xlink:href="http://www.unina.it/documents/11958/66765639/GIUSTI_Anna_art_53.pdf" xlink:type="simple">Attestazione art.53</text:a></text:p>
          </table:table-cell>
          <table:table-cell table:style-name="ce70"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GRECO</text:p>
          </table:table-cell>
          <table:table-cell table:style-name="ce70" office:value-type="string" calcext:value-type="string">
            <text:p>Giovanni</text:p>
          </table:table-cell>
          <table:table-cell table:style-name="ce70" office:value-type="string" calcext:value-type="string">
            <text:p><text:a xlink:href="http://www.unina.it/documents/11958/66765639/GRECO_Giovanni.pdf" xlink:type="simple">CV</text:a></text:p>
          </table:table-cell>
          <table:table-cell table:style-name="ce77" office:value-type="date" office:date-value="2025-02-15" calcext:value-type="date">
            <text:p>15/02/2025</text:p>
          </table:table-cell>
          <table:table-cell table:style-name="ce81" office:value-type="date" office:date-value="2025-04-15" calcext:value-type="date">
            <text:p>15/04/2025</text:p>
          </table:table-cell>
          <table:table-cell table:style-name="ce84" office:value-type="string" calcext:value-type="string">
            <text:p>Aspetti legali e di responsabilità in ambito CCAM</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70" office:value-type="string" calcext:value-type="string">
            <text:p><text:a xlink:href="http://www.unina.it/documents/11958/66765639/GRECO_Giovanni_art_53.pdf" xlink:type="simple">Attestazione art.53</text:a></text:p>
          </table:table-cell>
          <table:table-cell table:style-name="ce70" office:value-type="string" calcext:value-type="string">
            <text:p><text:a xlink:href="http://www.unina.it/documents/11958/66765639/GRECO_Giovanni_art_15.pdf" xlink:type="simple">Attestazione art.15</text:a></text:p>
          </table:table-cell>
          <table:table-cell table:number-columns-repeated="1014"/>
          <table:table-cell table:style-name="ce44" table:number-columns-repeated="15360"/>
        </table:table-row>
        <table:table-row table:style-name="ro14">
          <table:table-cell table:style-name="ce70" office:value-type="string" calcext:value-type="string">
            <text:p>GUADAGNI</text:p>
          </table:table-cell>
          <table:table-cell table:style-name="ce70" office:value-type="string" calcext:value-type="string">
            <text:p>Rossella</text:p>
          </table:table-cell>
          <table:table-cell table:style-name="ce70" office:value-type="string" calcext:value-type="string">
            <text:p><text:a xlink:href="https://www.unina.it/documents/d/guest/guadagni_rossella" xlink:type="simple">CV</text:a></text:p>
          </table:table-cell>
          <table:table-cell table:style-name="ce77" office:value-type="date" office:date-value="2025-11-03" calcext:value-type="date">
            <text:p>03/11/2025</text:p>
          </table:table-cell>
          <table:table-cell table:style-name="ce81" office:value-type="date" office:date-value="2028-11-02" calcext:value-type="date">
            <text:p>02/11/2028</text:p>
          </table:table-cell>
          <table:table-cell table:style-name="ce84" office:value-type="string" calcext:value-type="string">
            <text:p>Analisi chimico-tossicologico forensi su campioni biologici (da vivente e non) e campioni non biologici su richiesta dell’Autorità Giudiziaria</text:p>
          </table:table-cell>
          <table:table-cell table:style-name="ce88"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96" office:value-type="string" calcext:value-type="string">
            <text:p><text:a xlink:href="https://www.unina.it/documents/20117/2438590/CP_SBA_2025_01_AA.pdf" xlink:type="simple">Decreto n. 54/2025</text:a> del Direttore del Dipartimento di Scienze Biomediche Avanzate</text:p>
          </table:table-cell>
          <table:table-cell table:style-name="ce70" office:value-type="string" calcext:value-type="string">
            <text:p><text:a xlink:href="https://www.unina.it/documents/d/guest/guadagni_rossella_art_53" xlink:type="simple">Attestazione art. 53</text:a></text:p>
          </table:table-cell>
          <table:table-cell table:style-name="ce70" office:value-type="string" calcext:value-type="string">
            <text:p><text:a xlink:href="https://www.unina.it/documents/d/guest/guadagni_rossella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GUARINO</text:p>
          </table:table-cell>
          <table:table-cell table:style-name="ce70" office:value-type="string" calcext:value-type="string">
            <text:p>Emanuela Fiorella</text:p>
          </table:table-cell>
          <table:table-cell table:style-name="ce70" office:value-type="string" calcext:value-type="string">
            <text:p><text:a xlink:href="http://www.unina.it/documents/11958/66765639/GUARINO_EmanuelaFiorella.pdf" xlink:type="simple">CV</text:a></text:p>
          </table:table-cell>
          <table:table-cell table:style-name="ce77" office:value-type="date" office:date-value="2025-06-10" calcext:value-type="date">
            <text:p>10/06/2025</text:p>
          </table:table-cell>
          <table:table-cell table:style-name="ce81" office:value-type="date" office:date-value="2025-10-13" calcext:value-type="date">
            <text:p>13/10/2025</text:p>
          </table:table-cell>
          <table:table-cell table:style-name="ce84"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88" office:value-type="currency" office:currency="EUR" office:value="6000" calcext:value-type="currency">
            <text:p>€ 6.000,00</text:p>
          </table:table-cell>
          <table:table-cell table:style-name="ce96" office:value-type="string" calcext:value-type="string">
            <text:p><text:a xlink:href="http://www.unina.it/documents/11958/68582317/ARCH_CP_2025_01-conf.pdf" xlink:type="simple">Decreto n. 116/2025</text:a> del Direttore del Dipartimento di Architettura</text:p>
          </table:table-cell>
          <table:table-cell table:style-name="ce70" office:value-type="string" calcext:value-type="string">
            <text:p><text:a xlink:href="http://www.unina.it/documents/11958/66765639/GUARINO_EmanuelaFiorella_art_53.pdf" xlink:type="simple">Attestazione art.53</text:a></text:p>
          </table:table-cell>
          <table:table-cell table:style-name="ce70" office:value-type="string" calcext:value-type="string">
            <text:p><text:a xlink:href="http://www.unina.it/documents/11958/66765639/GUARINO_EmanuelaFiorella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GUARINO</text:p>
          </table:table-cell>
          <table:table-cell table:style-name="ce70" office:value-type="string" calcext:value-type="string">
            <text:p>Guido</text:p>
          </table:table-cell>
          <table:table-cell table:style-name="ce70" office:value-type="string" calcext:value-type="string">
            <text:p><text:a xlink:href="http://www.unina.it/documents/11958/66765639/GUARINO_Guido.pdf" xlink:type="simple">CV</text:a></text:p>
          </table:table-cell>
          <table:table-cell table:style-name="ce77" office:value-type="date" office:date-value="2025-05-07" calcext:value-type="date">
            <text:p>07/05/2025</text:p>
          </table:table-cell>
          <table:table-cell table:style-name="ce81" office:value-type="date" office:date-value="2026-05-06" calcext:value-type="date">
            <text:p>06/05/2026</text:p>
          </table:table-cell>
          <table:table-cell table:style-name="ce84" office:value-type="string" calcext:value-type="string">
            <text:p>Consulenza scientifica e supporto tecnico-comunicativo al Parco Nazionale del Vesuvio in materia di coordinamento territoriale</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old.unina.it/documents/11958/67034608/SSOC_CP_02_2025-CI.pdf" xlink:type="simple">Decreto n. 75/2025</text:a> del Direttore del Dipartimento di Scienze Sociali</text:p>
          </table:table-cell>
          <table:table-cell table:style-name="ce70" office:value-type="string" calcext:value-type="string">
            <text:p><text:a xlink:href="http://www.unina.it/documents/11958/66765639/GUARINO_Guido_art_53.pdf" xlink:type="simple">Attestazione art.53</text:a></text:p>
          </table:table-cell>
          <table:table-cell table:style-name="ce70"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GUERRA</text:p>
          </table:table-cell>
          <table:table-cell table:style-name="ce70" office:value-type="string" calcext:value-type="string">
            <text:p>Antonio</text:p>
          </table:table-cell>
          <table:table-cell table:style-name="ce70" office:value-type="string" calcext:value-type="string">
            <text:p><text:a xlink:href="https://www.unina.it/documents/d/guest/guerra_antonio" xlink:type="simple">CV</text:a></text:p>
          </table:table-cell>
          <table:table-cell table:style-name="ce77" office:value-type="date" office:date-value="2025-12-22" calcext:value-type="date">
            <text:p>22/12/2025</text:p>
          </table:table-cell>
          <table:table-cell table:style-name="ce81" office:value-type="date" office:date-value="2026-01-11" calcext:value-type="date">
            <text:p>11/01/2026</text:p>
          </table:table-cell>
          <table:table-cell table:style-name="ce84" office:value-type="string" calcext:value-type="string">
            <text:p>Estrazione e processamento di immagini satellitari e creazione di un modello 3D del quartiere Fuorigrotta</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3160531/CP_ARCH_2025_18_ci.pdf" xlink:type="simple">Decreto n. 362/2025</text:a> del Direttore del Dipartimento di Architettura</text:p>
          </table:table-cell>
          <table:table-cell table:style-name="ce70" office:value-type="string" calcext:value-type="string">
            <text:p><text:a xlink:href="https://www.unina.it/documents/d/guest/guerra_antonio_art_53" xlink:type="simple">Attestazione art. 53</text:a></text:p>
          </table:table-cell>
          <table:table-cell table:style-name="ce70" office:value-type="string" calcext:value-type="string">
            <text:p><text:a xlink:href="https://www.unina.it/documents/d/guest/guerra_antonio_art_15" xlink:type="simple">Attestazione art. 15</text:a></text:p>
          </table:table-cell>
          <table:table-cell table:number-columns-repeated="1014"/>
          <table:table-cell table:style-name="ce44" table:number-columns-repeated="15360"/>
        </table:table-row>
        <table:table-row table:style-name="ro15">
          <table:table-cell table:style-name="ce70" office:value-type="string" calcext:value-type="string">
            <text:p>IANNUZZI</text:p>
          </table:table-cell>
          <table:table-cell table:style-name="ce70" office:value-type="string" calcext:value-type="string">
            <text:p>Antonio</text:p>
          </table:table-cell>
          <table:table-cell table:style-name="ce70" office:value-type="string" calcext:value-type="string">
            <text:p><text:a xlink:href="http://www.unina.it/documents/11958/66765639/IANNUZZI_Antonio.pdf" xlink:type="simple">CV</text:a></text:p>
          </table:table-cell>
          <table:table-cell table:style-name="ce77" office:value-type="date" office:date-value="2025-05-08" calcext:value-type="date">
            <text:p>08/05/2025</text:p>
          </table:table-cell>
          <table:table-cell table:style-name="ce81" office:value-type="date" office:date-value="2025-09-08" calcext:value-type="date">
            <text:p>08/09/2025</text:p>
          </table:table-cell>
          <table:table-cell table:style-name="ce84"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88" office:value-type="currency" office:currency="EUR" office:value="12500" calcext:value-type="currency">
            <text:p>€ 12.500,00</text:p>
          </table:table-cell>
          <table:table-cell table:style-name="ce96"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70" office:value-type="string" calcext:value-type="string">
            <text:p><text:a xlink:href="http://www.unina.it/documents/11958/66765639/IANNUZZI_Antonio_art_53.pdf" xlink:type="simple">Attestazione art.53</text:a></text:p>
          </table:table-cell>
          <table:table-cell table:style-name="ce70" office:value-type="string" calcext:value-type="string">
            <text:p><text:a xlink:href="http://www.unina.it/documents/11958/66765639/IANNUZZI_Antonio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IANNUZZI</text:p>
          </table:table-cell>
          <table:table-cell table:style-name="ce70" office:value-type="string" calcext:value-type="string">
            <text:p>Giuseppe</text:p>
          </table:table-cell>
          <table:table-cell table:style-name="ce70" office:value-type="string" calcext:value-type="string">
            <text:p><text:a xlink:href="http://www.unina.it/documents/11958/66765639/IANNUZZI_Giuseppe.pdf" xlink:type="simple">CV</text:a></text:p>
          </table:table-cell>
          <table:table-cell table:style-name="ce77" office:value-type="date" office:date-value="2025-01-28" calcext:value-type="date">
            <text:p>28/01/2025</text:p>
          </table:table-cell>
          <table:table-cell table:style-name="ce81" office:value-type="date" office:date-value="2026-01-27" calcext:value-type="date">
            <text:p>27/01/2026</text:p>
          </table:table-cell>
          <table:table-cell table:style-name="ce84" office:value-type="string" calcext:value-type="string">
            <text:p>Effettuazione visite mediche di radioprotezione come Medico Autorizzato ai sensi del D. lgs 101/2010 per le attività in capo al Dipartimento</text:p>
          </table:table-cell>
          <table:table-cell table:style-name="ce91" office:value-type="string" calcext:value-type="string">
            <text:p>€ 298,00 (duecentonovantotto/00) per singolo acccesso</text:p>
          </table:table-cell>
          <table:table-cell table:style-name="ce96" office:value-type="string" calcext:value-type="string">
            <text:p><text:a xlink:href="http://www.unina.it/documents/11958/65662403/DSP_CP_CILA_78_2024_conf.pdf" xlink:type="simple">Decreto n. 3-DSP/CILA/78/2024</text:a> del Direttore del Dipartimento di Sanità Pubblica</text:p>
          </table:table-cell>
          <table:table-cell table:style-name="ce70" office:value-type="string" calcext:value-type="string">
            <text:p><text:a xlink:href="http://www.unina.it/documents/11958/66765639/IANNUZZI_Giuseppe_art_53.pdf" xlink:type="simple">Attestazione art.53</text:a></text:p>
          </table:table-cell>
          <table:table-cell table:style-name="ce70" office:value-type="string" calcext:value-type="string">
            <text:p><text:a xlink:href="http://www.unina.it/documents/11958/66765639/IANNUZZI_Giuseppe_art_15.pdf" xlink:type="simple">Attestazione art.15</text:a></text:p>
          </table:table-cell>
          <table:table-cell table:number-columns-repeated="1014"/>
          <table:table-cell table:style-name="ce44" table:number-columns-repeated="15360"/>
        </table:table-row>
        <table:table-row table:style-name="ro1">
          <table:table-cell table:style-name="ce70" office:value-type="string" calcext:value-type="string">
            <text:p>IERMANO</text:p>
          </table:table-cell>
          <table:table-cell table:style-name="ce70" office:value-type="string" calcext:value-type="string">
            <text:p>Salvatore</text:p>
          </table:table-cell>
          <table:table-cell table:style-name="ce70" office:value-type="string" calcext:value-type="string">
            <text:p><text:a xlink:href="http://www.unina.it/documents/11958/66765639/IERMANO_Salvatore.pdf" xlink:type="simple">CV</text:a></text:p>
          </table:table-cell>
          <table:table-cell table:style-name="ce77" office:value-type="date" office:date-value="2025-02-03" calcext:value-type="date">
            <text:p>03/02/2025</text:p>
          </table:table-cell>
          <table:table-cell table:style-name="ce81" office:value-type="date" office:date-value="2025-06-02" calcext:value-type="date">
            <text:p>02/06/2025</text:p>
          </table:table-cell>
          <table:table-cell table:style-name="ce84"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88" office:value-type="currency" office:currency="EUR" office:value="7000" calcext:value-type="currency">
            <text:p>€ 7.000,00</text:p>
          </table:table-cell>
          <table:table-cell table:style-name="ce96" office:value-type="string" calcext:value-type="string">
            <text:p><text:a xlink:href="http://www.unina.it/documents/11958/65662403/SU_CP_09_2024-conf.pdf" xlink:type="simple">Decreto n. 30/2025</text:a> del Direttore del Dipartimento di Studi Umanistici</text:p>
          </table:table-cell>
          <table:table-cell table:style-name="ce70" office:value-type="string" calcext:value-type="string">
            <text:p><text:a xlink:href="http://www.unina.it/documents/11958/66765639/IERMANO_Salvatore_art_53.pdf" xlink:type="simple">Attestazione art.53</text:a></text:p>
          </table:table-cell>
          <table:table-cell table:style-name="ce70" office:value-type="string" calcext:value-type="string">
            <text:p><text:a xlink:href="http://www.unina.it/documents/11958/66765639/IERMANO_Salvatore_art_15.pdf" xlink:type="simple">Attestazione art.15</text:a></text:p>
          </table:table-cell>
          <table:table-cell table:number-columns-repeated="1014"/>
          <table:table-cell table:style-name="ce44" table:number-columns-repeated="15360"/>
        </table:table-row>
        <table:table-row table:style-name="ro1">
          <table:table-cell table:style-name="ce70" office:value-type="string" calcext:value-type="string">
            <text:p>IERMANO</text:p>
          </table:table-cell>
          <table:table-cell table:style-name="ce70" office:value-type="string" calcext:value-type="string">
            <text:p>Salvatore</text:p>
          </table:table-cell>
          <table:table-cell table:style-name="ce70" office:value-type="string" calcext:value-type="string">
            <text:p><text:a xlink:href="https://www.unina.it/documents/d/guest/iermano_salvatore" xlink:type="simple">CV</text:a></text:p>
          </table:table-cell>
          <table:table-cell table:style-name="ce77" office:value-type="date" office:date-value="2025-10-01" calcext:value-type="date">
            <text:p>01/10/2025</text:p>
          </table:table-cell>
          <table:table-cell table:style-name="ce81" office:value-type="date" office:date-value="2025-12-31" calcext:value-type="date">
            <text:p>31/12/2025</text:p>
          </table:table-cell>
          <table:table-cell table:style-name="ce84"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88" office:value-type="currency" office:currency="EUR" office:value="5000" calcext:value-type="currency">
            <text:p>€ 5.000,00</text:p>
          </table:table-cell>
          <table:table-cell table:style-name="ce96" office:value-type="string" calcext:value-type="string">
            <text:p><text:a xlink:href="http://www.unina.it/documents/11958/65662403/SU_CP_09_2024-conf.pdf" xlink:type="simple">Decreto n. 30/2025</text:a> del Direttore del Dipartimento di Studi Umanistici</text:p>
          </table:table-cell>
          <table:table-cell table:style-name="ce70" office:value-type="string" calcext:value-type="string">
            <text:p><text:a xlink:href="https://www.unina.it/documents/d/guest/dsu_cp_04_06_art_53" xlink:type="simple">Attestazione art. 53</text:a></text:p>
          </table:table-cell>
          <table:table-cell table:style-name="ce70" office:value-type="string" calcext:value-type="string">
            <text:p><text:a xlink:href="https://www.unina.it/documents/d/guest/dsu_cp_04_06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IHNATOVYCH</text:p>
          </table:table-cell>
          <table:table-cell table:style-name="ce70" office:value-type="string" calcext:value-type="string">
            <text:p>Kateryna</text:p>
          </table:table-cell>
          <table:table-cell table:style-name="ce70" office:value-type="string" calcext:value-type="string">
            <text:p><text:a xlink:href="http://www.unina.it/documents/11958/66765639/IHNATOVYCH_Kateryna.pdf" xlink:type="simple">CV</text:a></text:p>
          </table:table-cell>
          <table:table-cell table:style-name="ce77" office:value-type="date" office:date-value="2025-05-16" calcext:value-type="date">
            <text:p>16/05/2025</text:p>
          </table:table-cell>
          <table:table-cell table:style-name="ce81" office:value-type="date" office:date-value="2025-08-25" calcext:value-type="date">
            <text:p>25/08/2025</text:p>
          </table:table-cell>
          <table:table-cell table:style-name="ce84"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88" office:value-type="currency" office:currency="EUR" office:value="36000" calcext:value-type="currency">
            <text:p>€ 36.000,00</text:p>
          </table:table-cell>
          <table:table-cell table:style-name="ce96"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70" office:value-type="string" calcext:value-type="string">
            <text:p><text:a xlink:href="http://www.unina.it/documents/11958/66765639/IHNATOVYCH_Kateryna_art_53.pdf" xlink:type="simple">Attestazione art.53</text:a></text:p>
          </table:table-cell>
          <table:table-cell table:style-name="ce70" office:value-type="string" calcext:value-type="string">
            <text:p><text:a xlink:href="http://www.unina.it/documents/11958/66765639/IHNATOVYCH_Kateryna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IMBRIACO</text:p>
          </table:table-cell>
          <table:table-cell table:style-name="ce70" office:value-type="string" calcext:value-type="string">
            <text:p>Alessandro</text:p>
          </table:table-cell>
          <table:table-cell table:style-name="ce70" office:value-type="string" calcext:value-type="string">
            <text:p><text:a xlink:href="http://www.unina.it/documents/11958/66765639/IMBRIACO_Alessandro.pdf" xlink:type="simple">CV</text:a></text:p>
          </table:table-cell>
          <table:table-cell table:style-name="ce77" office:value-type="date" office:date-value="2025-06-23" calcext:value-type="date">
            <text:p>23/06/2025</text:p>
          </table:table-cell>
          <table:table-cell table:style-name="ce81" office:value-type="date" office:date-value="2025-11-30" calcext:value-type="date">
            <text:p>30/11/2025</text:p>
          </table:table-cell>
          <table:table-cell table:style-name="ce84" office:value-type="string" calcext:value-type="string">
            <text:p>Indagine fotografica e ricerca visiva sul tema della transizione dei beni confiscati alle mafie</text:p>
          </table:table-cell>
          <table:table-cell table:style-name="ce88" office:value-type="currency" office:currency="EUR" office:value="8000" calcext:value-type="currency">
            <text:p>€ 8.000,00</text:p>
          </table:table-cell>
          <table:table-cell table:style-name="ce96" office:value-type="string" calcext:value-type="string">
            <text:p><text:a xlink:href="http://www.unina.it/documents/11958/68582317/ARCH_CP_2025_02-CI.pdf" xlink:type="simple">Decreto n. 118/2025</text:a> del Direttore del Dipartimento di Architettura</text:p>
          </table:table-cell>
          <table:table-cell table:style-name="ce70" office:value-type="string" calcext:value-type="string">
            <text:p><text:a xlink:href="http://www.unina.it/documents/11958/66765639/IMBRIACO_Alessandro_art_53.pdf" xlink:type="simple">Attestazione art.53</text:a></text:p>
          </table:table-cell>
          <table:table-cell table:style-name="ce70" office:value-type="string" calcext:value-type="string">
            <text:p><text:a xlink:href="http://www.unina.it/documents/11958/66765639/IMBRIACO_Alessandro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IMBRIACO</text:p>
          </table:table-cell>
          <table:table-cell table:style-name="ce70" office:value-type="string" calcext:value-type="string">
            <text:p>Alessandro</text:p>
          </table:table-cell>
          <table:table-cell table:style-name="ce70" office:value-type="string" calcext:value-type="string">
            <text:p><text:a xlink:href="https://www.unina.it/documents/d/guest/imbriaco_alessandro" xlink:type="simple">CV</text:a></text:p>
          </table:table-cell>
          <table:table-cell table:style-name="ce77" office:value-type="date" office:date-value="2025-12-09" calcext:value-type="date">
            <text:p>09/12/2025</text:p>
          </table:table-cell>
          <table:table-cell table:style-name="ce81" office:value-type="date" office:date-value="2025-12-17" calcext:value-type="date">
            <text:p>17/12/2025</text:p>
          </table:table-cell>
          <table:table-cell table:style-name="ce84" office:value-type="string" calcext:value-type="string">
            <text:p>Realizzazione di scatti fotografici tematici nelle aree relative alle attività degli MTPL nei territori di studio nell’ambito del progetto GRINS nel Vallo di Diano, in Campania, con particolare riferimento agli elementi costitutivi del paesaggio e dei sistemi urbani</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2808498/CP_ARCH_2025_PNRR_GRINS_02_conf.pdf" xlink:type="simple">Decreto n. 336/2025</text:a> del Direttore del Dipartimento di Architettura</text:p>
          </table:table-cell>
          <table:table-cell table:style-name="ce70" office:value-type="string" calcext:value-type="string">
            <text:p><text:a xlink:href="https://www.unina.it/documents/d/guest/imbriaco_alessandro_art_53" xlink:type="simple">Attestazione art. 53</text:a></text:p>
          </table:table-cell>
          <table:table-cell table:style-name="ce70" office:value-type="string" calcext:value-type="string">
            <text:p><text:a xlink:href="https://www.unina.it/documents/d/guest/imbriaco_alessandro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IMPROTA</text:p>
          </table:table-cell>
          <table:table-cell table:style-name="ce70" office:value-type="string" calcext:value-type="string">
            <text:p>Ilaria</text:p>
          </table:table-cell>
          <table:table-cell table:style-name="ce70" office:value-type="string" calcext:value-type="string">
            <text:p><text:a xlink:href="https://www.unina.it/documents/d/guest/improta_ilaria" xlink:type="simple">CV</text:a></text:p>
          </table:table-cell>
          <table:table-cell table:style-name="ce77" office:value-type="date" office:date-value="2025-11-13" calcext:value-type="date">
            <text:p>13/11/2025</text:p>
          </table:table-cell>
          <table:table-cell table:style-name="ce81" office:value-type="date" office:date-value="2025-12-12" calcext:value-type="date">
            <text:p>12/12/2025</text:p>
          </table:table-cell>
          <table:table-cell table:style-name="ce84" office:value-type="string" calcext:value-type="string">
            <text:p>Attività di supporto alla lettura dei dati conoscitivi <text:s/>e di monitoraggio strumentale dei casi di studio per l’individuazione e l’ interpretazione delle condizioni di conservazione e di degrado delle superfici architettoniche e decorate dei casi oggetto della ricerca del progetto PRIN</text:p>
          </table:table-cell>
          <table:table-cell table:style-name="ce88" office:value-type="currency" office:currency="EUR" office:value="1800" calcext:value-type="currency">
            <text:p>€ 1.800,00</text:p>
          </table:table-cell>
          <table:table-cell table:style-name="ce96" office:value-type="string" calcext:value-type="string">
            <text:p><text:a xlink:href="https://www.unina.it/documents/20117/2438590/CP_SIA_2025_12_CI.pdf" xlink:type="simple">Decreto n. 716/2025</text:a> del Direttore del Dipartimento di Strutture per l’Ingegneria e l’Architettura</text:p>
          </table:table-cell>
          <table:table-cell table:style-name="ce70" office:value-type="string" calcext:value-type="string">
            <text:p><text:a xlink:href="https://www.unina.it/documents/d/guest/improta_ilaria_art_53" xlink:type="simple">Attestazione art. 53</text:a></text:p>
          </table:table-cell>
          <table:table-cell table:style-name="ce70" office:value-type="string" calcext:value-type="string">
            <text:p><text:a xlink:href="https://www.unina.it/documents/d/guest/improta_ilaria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JAMROGA</text:p>
          </table:table-cell>
          <table:table-cell table:style-name="ce70" office:value-type="string" calcext:value-type="string">
            <text:p>Wojciech</text:p>
          </table:table-cell>
          <table:table-cell table:style-name="ce70" office:value-type="string" calcext:value-type="string">
            <text:p><text:a xlink:href="http://www.unina.it/documents/11958/66765639/JAMROGA_Wojciech.pdf" xlink:type="simple">CV</text:a></text:p>
          </table:table-cell>
          <table:table-cell table:style-name="ce77" office:value-type="date" office:date-value="2025-05-22" calcext:value-type="date">
            <text:p>22/05/2025</text:p>
          </table:table-cell>
          <table:table-cell table:style-name="ce81" office:value-type="date" office:date-value="2025-07-15" calcext:value-type="date">
            <text:p>15/07/2025</text:p>
          </table:table-cell>
          <table:table-cell table:style-name="ce84" office:value-type="string" calcext:value-type="string">
            <text:p>Consulenza per la progettazione e implementazione di Tool avanzati di pianificazione strategica destinati ad applicazioni in ambito sanitario</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70" office:value-type="string" calcext:value-type="string">
            <text:p><text:a xlink:href="http://www.unina.it/documents/11958/66765639/JAMROGA_Wojciech_art_53.pdf" xlink:type="simple">Attestazione art.53</text:a></text:p>
          </table:table-cell>
          <table:table-cell table:style-name="ce70" office:value-type="string" calcext:value-type="string">
            <text:p><text:a xlink:href="http://www.unina.it/documents/11958/66765639/JAMROGA_Wojciech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LANCIA</text:p>
          </table:table-cell>
          <table:table-cell table:style-name="ce70" office:value-type="string" calcext:value-type="string">
            <text:p>Daniele</text:p>
          </table:table-cell>
          <table:table-cell table:style-name="ce70" office:value-type="string" calcext:value-type="string">
            <text:p><text:a xlink:href="http://www.unina.it/documents/11958/66765639/LANCIA_Daniele.pdf" xlink:type="simple">CV</text:a></text:p>
          </table:table-cell>
          <table:table-cell table:style-name="ce77" office:value-type="date" office:date-value="2025-07-31" calcext:value-type="date">
            <text:p>31/07/2025</text:p>
          </table:table-cell>
          <table:table-cell table:style-name="ce81" office:value-type="date" office:date-value="2025-09-30" calcext:value-type="date">
            <text:p>30/09/2025</text:p>
          </table:table-cell>
          <table:table-cell table:style-name="ce84" office:value-type="string" calcext:value-type="string">
            <text:p>Creazione di un tool-kit digitale da realizzarsi o tramite linguaggio di programmazione tradizionale o tramite VPL (Visual Programming Language)</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70" office:value-type="string" calcext:value-type="string">
            <text:p><text:a xlink:href="http://www.unina.it/documents/11958/66765639/LANCIA_Daniele_art_53.pdf" xlink:type="simple">Attestazione art.53</text:a></text:p>
          </table:table-cell>
          <table:table-cell table:style-name="ce70" office:value-type="string" calcext:value-type="string">
            <text:p><text:a xlink:href="http://www.unina.it/documents/11958/66765639/LANCIA_Daniele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LANGELLA</text:p>
          </table:table-cell>
          <table:table-cell table:style-name="ce70" office:value-type="string" calcext:value-type="string">
            <text:p>Antonio</text:p>
          </table:table-cell>
          <table:table-cell table:style-name="ce70" office:value-type="string" calcext:value-type="string">
            <text:p><text:a xlink:href="http://www.unina.it/documents/11958/66765639/LANGELLA_Antonio.pdf" xlink:type="simple">CV</text:a></text:p>
          </table:table-cell>
          <table:table-cell table:style-name="ce77" office:value-type="date" office:date-value="2025-05-15" calcext:value-type="date">
            <text:p>15/05/2025</text:p>
          </table:table-cell>
          <table:table-cell table:style-name="ce81" office:value-type="date" office:date-value="2025-08-25" calcext:value-type="date">
            <text:p>25/08/2025</text:p>
          </table:table-cell>
          <table:table-cell table:style-name="ce84"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88" office:value-type="currency" office:currency="EUR" office:value="36000" calcext:value-type="currency">
            <text:p>€ 36.000,00</text:p>
          </table:table-cell>
          <table:table-cell table:style-name="ce96"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70" office:value-type="string" calcext:value-type="string">
            <text:p><text:a xlink:href="http://www.unina.it/documents/11958/66765639/LANGELLA_Antonio_art_53.pdf" xlink:type="simple">Attestazione art.53</text:a></text:p>
          </table:table-cell>
          <table:table-cell table:style-name="ce70" office:value-type="string" calcext:value-type="string">
            <text:p><text:a xlink:href="http://www.unina.it/documents/11958/66765639/LANGELLA_Antonio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LA VEGLIA</text:p>
          </table:table-cell>
          <table:table-cell table:style-name="ce70" office:value-type="string" calcext:value-type="string">
            <text:p>Michele Maria</text:p>
          </table:table-cell>
          <table:table-cell table:style-name="ce70" office:value-type="string" calcext:value-type="string">
            <text:p><text:a xlink:href="http://www.unina.it/documents/11958/66765639/LA_VEGLIA_MicheleMaria.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LAUDATI</text:p>
          </table:table-cell>
          <table:table-cell table:style-name="ce70" office:value-type="string" calcext:value-type="string">
            <text:p>Elena</text:p>
          </table:table-cell>
          <table:table-cell table:style-name="ce70" office:value-type="string" calcext:value-type="string">
            <text:p><text:a xlink:href="https://www.old.unina.it/documents/11958/66765639/LAUDATI_Elena_scmt_cp_04_2025.pdf" xlink:type="simple">CV</text:a></text:p>
          </table:table-cell>
          <table:table-cell table:style-name="ce77" office:value-type="date" office:date-value="2025-09-01" calcext:value-type="date">
            <text:p>01/09/2025</text:p>
          </table:table-cell>
          <table:table-cell table:style-name="ce81" office:value-type="string" calcext:value-type="string">
            <text:p>per la durata massima di 6 mesi</text:p>
          </table:table-cell>
          <table:table-cell table:style-name="ce84" office:value-type="string" calcext:value-type="string">
            <text:p>Aggiornamento database per raccolta analisi ed elaborazione dati di soggetti con Fibrosi Cistica in trattamento con farmaci modulatori per l’anno 2025</text:p>
          </table:table-cell>
          <table:table-cell table:style-name="ce88" office:value-type="currency" office:currency="EUR" office:value="6000" calcext:value-type="currency">
            <text:p>€ 6.000,00</text:p>
          </table:table-cell>
          <table:table-cell table:style-name="ce96"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70" office:value-type="string" calcext:value-type="string">
            <text:p><text:a xlink:href="https://www.old.unina.it/documents/11958/66765639/LAUDATI_Elena_scmt_cp_04_2025_art_53.pdf" xlink:type="simple">Attestazione art.53</text:a></text:p>
          </table:table-cell>
          <table:table-cell table:style-name="ce70" office:value-type="string" calcext:value-type="string">
            <text:p><text:a xlink:href="https://www.old.unina.it/documents/11958/66765639/LAUDATI_Elena_scmt_cp_04_2025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LAUDIERO</text:p>
          </table:table-cell>
          <table:table-cell table:style-name="ce70" office:value-type="string" calcext:value-type="string">
            <text:p>Martina</text:p>
          </table:table-cell>
          <table:table-cell table:style-name="ce70" office:value-type="string" calcext:value-type="string">
            <text:p><text:a xlink:href="https://www.unina.it/documents/d/guest/laudiero_martina" xlink:type="simple">CV</text:a></text:p>
          </table:table-cell>
          <table:table-cell table:style-name="ce77" office:value-type="date" office:date-value="2025-11-20" calcext:value-type="date">
            <text:p>20/11/2025</text:p>
          </table:table-cell>
          <table:table-cell table:style-name="ce81" office:value-type="date" office:date-value="2026-07-19" calcext:value-type="date">
            <text:p>19/07/2026</text:p>
          </table:table-cell>
          <table:table-cell table:style-name="ce84"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91" office:value-type="string" calcext:value-type="string">
            <text:p>16.666,66 (sedicimilaseicentosessantasei/66)</text:p>
          </table:table-cell>
          <table:table-cell table:style-name="ce96" office:value-type="string" calcext:value-type="string">
            <text:p><text:a xlink:href="https://www.unina.it/documents/20117/2808498/CP_SP_2025_CILA_83_ci.pdf" xlink:type="simple">Decreto n. 3-DSP/CILA/83/2025</text:a> del Direttore del Dipartimento di Sanità Pubblica</text:p>
          </table:table-cell>
          <table:table-cell table:style-name="ce70" office:value-type="string" calcext:value-type="string">
            <text:p><text:a xlink:href="https://www.unina.it/documents/d/guest/laudiero_martina_art_53" xlink:type="simple">Attestazione art. 53</text:a></text:p>
          </table:table-cell>
          <table:table-cell table:style-name="ce70" office:value-type="string" calcext:value-type="string">
            <text:p><text:a xlink:href="https://www.unina.it/documents/d/guest/laudiero_martina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LEMMA</text:p>
          </table:table-cell>
          <table:table-cell table:style-name="ce70" office:value-type="string" calcext:value-type="string">
            <text:p>Tommaso</text:p>
          </table:table-cell>
          <table:table-cell table:style-name="ce70" office:value-type="string" calcext:value-type="string">
            <text:p><text:a xlink:href="https://www.unina.it/documents/d/guest/lemma_tommaso" xlink:type="simple">CV</text:a></text:p>
          </table:table-cell>
          <table:table-cell table:style-name="ce78" office:value-type="string" calcext:value-type="string">
            <text:p>10/9/25</text:p>
          </table:table-cell>
          <table:table-cell table:style-name="ce78" office:value-type="string" calcext:value-type="string">
            <text:p>9/9/26</text:p>
          </table:table-cell>
          <table:table-cell table:style-name="ce84"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88" office:value-type="currency" office:currency="EUR" office:value="25080" calcext:value-type="currency">
            <text:p>€ 25.080,00</text:p>
          </table:table-cell>
          <table:table-cell table:style-name="ce97"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70" office:value-type="string" calcext:value-type="string">
            <text:p><text:a xlink:href="https://www.unina.it/documents/d/guest/lemma_tommaso_art_53" xlink:type="simple">Attestazione art.53</text:a></text:p>
          </table:table-cell>
          <table:table-cell table:style-name="ce70" office:value-type="string" calcext:value-type="string">
            <text:p><text:a xlink:href="https://www.unina.it/documents/d/guest/lemma_tommaso_art_15"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LIGUORI</text:p>
          </table:table-cell>
          <table:table-cell table:style-name="ce70" office:value-type="string" calcext:value-type="string">
            <text:p>Carmine</text:p>
          </table:table-cell>
          <table:table-cell table:style-name="ce70" office:value-type="string" calcext:value-type="string">
            <text:p><text:a xlink:href="http://www.unina.it/documents/11958/66765639/LIGUORI_Carmine.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LIGUORI</text:p>
          </table:table-cell>
          <table:table-cell table:style-name="ce70" office:value-type="string" calcext:value-type="string">
            <text:p>Fiorenzo</text:p>
          </table:table-cell>
          <table:table-cell table:style-name="ce70" office:value-type="string" calcext:value-type="string">
            <text:p><text:a xlink:href="http://www.unina.it/documents/11958/66765639/LIGUORI_Fiorenzo.pdf" xlink:type="simple">CV</text:a></text:p>
          </table:table-cell>
          <table:table-cell table:style-name="ce77" office:value-type="date" office:date-value="2025-04-03" calcext:value-type="date">
            <text:p>03/04/2025</text:p>
          </table:table-cell>
          <table:table-cell table:style-name="ce81" office:value-type="string" calcext:value-type="string">
            <text:p>per la durata del giudizio</text:p>
          </table:table-cell>
          <table:table-cell table:style-name="ce84" office:value-type="string" calcext:value-type="string">
            <text:p>Difesa nel giudizio davanti al Consiglio di Stato avente ad oggetto l'ottemperanza della sentenza del Consiglio di Stato n. 8241 del 14/10/2024 - fascicolo n. 6251/R</text:p>
          </table:table-cell>
          <table:table-cell table:style-name="ce88" office:value-type="currency" office:currency="EUR" office:value="2000" calcext:value-type="currency">
            <text:p>€ 2.000,00</text:p>
          </table:table-cell>
          <table:table-cell table:style-name="ce96" office:value-type="string" calcext:value-type="string">
            <text:p>Delibera del CDA n. 126 del 03/04/2025</text:p>
          </table:table-cell>
          <table:table-cell table:style-name="ce70" office:value-type="string" calcext:value-type="string">
            <text:p><text:a xlink:href="http://www.unina.it/documents/11958/66765639/LIGUORI_Fiorenzo_6251_R_art_53.pdf" xlink:type="simple">Attestazione art.53</text:a></text:p>
          </table:table-cell>
          <table:table-cell table:style-name="ce70" office:value-type="string" calcext:value-type="string">
            <text:p><text:a xlink:href="http://www.unina.it/documents/11958/66765639/LIGUORI_Fiorenzo_6251_R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LIGUORI</text:p>
          </table:table-cell>
          <table:table-cell table:style-name="ce70" office:value-type="string" calcext:value-type="string">
            <text:p>Fiorenzo</text:p>
          </table:table-cell>
          <table:table-cell table:style-name="ce70" office:value-type="string" calcext:value-type="string">
            <text:p><text:a xlink:href="http://www.unina.it/documents/11958/66765639/LIGUORI_Fiorenzo.pdf" xlink:type="simple">CV</text:a></text:p>
          </table:table-cell>
          <table:table-cell table:style-name="ce77" office:value-type="date" office:date-value="2025-06-05" calcext:value-type="date">
            <text:p>05/06/2025</text:p>
          </table:table-cell>
          <table:table-cell table:style-name="ce81" office:value-type="string" calcext:value-type="string">
            <text:p>per la durata del giudizio</text:p>
          </table:table-cell>
          <table:table-cell table:style-name="ce84"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88" office:value-type="currency" office:currency="EUR" office:value="2000" calcext:value-type="currency">
            <text:p>€ 2.000,00</text:p>
          </table:table-cell>
          <table:table-cell table:style-name="ce96" office:value-type="string" calcext:value-type="string">
            <text:p>D.R. 2598 del 5/6/2025 </text:p>
          </table:table-cell>
          <table:table-cell table:style-name="ce70" office:value-type="string" calcext:value-type="string">
            <text:p><text:a xlink:href="http://www.unina.it/documents/11958/66765639/LIGUORI_Fiorenzo_7095_R_art_53.pdf" xlink:type="simple">Attestazione art.53</text:a></text:p>
          </table:table-cell>
          <table:table-cell table:style-name="ce70" office:value-type="string" calcext:value-type="string">
            <text:p><text:a xlink:href="http://www.unina.it/documents/11958/66765639/LIGUORI_Fiorenzo_7095_R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LIGUORI</text:p>
          </table:table-cell>
          <table:table-cell table:style-name="ce70" office:value-type="string" calcext:value-type="string">
            <text:p>Fiorenzo</text:p>
          </table:table-cell>
          <table:table-cell table:style-name="ce70" office:value-type="string" calcext:value-type="string">
            <text:p><text:a xlink:href="http://www.unina.it/documents/11958/66765639/LIGUORI_Fiorenzo.pdf" xlink:type="simple">CV</text:a></text:p>
          </table:table-cell>
          <table:table-cell table:style-name="ce77" office:value-type="date" office:date-value="2025-10-06" calcext:value-type="date">
            <text:p>06/10/2025</text:p>
          </table:table-cell>
          <table:table-cell table:style-name="ce81" office:value-type="string" calcext:value-type="string">
            <text:p>per la durata del giudizio</text:p>
          </table:table-cell>
          <table:table-cell table:style-name="ce84"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88" office:value-type="string" calcext:value-type="string">
            <text:p>€ 3.500,00 oltre iva e cpa</text:p>
          </table:table-cell>
          <table:table-cell table:style-name="ce96" office:value-type="string" calcext:value-type="string">
            <text:p>D.R. 4241 del 6/10/2025</text:p>
          </table:table-cell>
          <table:table-cell table:style-name="ce70" office:value-type="string" calcext:value-type="string">
            <text:p><text:a xlink:href="https://www.unina.it/documents/d/guest/liguori_fiorenzo_7108_r_art_53" xlink:type="simple">Attestazione art. 53</text:a></text:p>
          </table:table-cell>
          <table:table-cell table:style-name="ce70" office:value-type="string" calcext:value-type="string">
            <text:p><text:a xlink:href="https://www.unina.it/documents/d/guest/liguori_fiorenzo_7108_r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LIGUORI</text:p>
          </table:table-cell>
          <table:table-cell table:style-name="ce70" office:value-type="string" calcext:value-type="string">
            <text:p>Fiorenzo</text:p>
          </table:table-cell>
          <table:table-cell table:style-name="ce70" office:value-type="string" calcext:value-type="string">
            <text:p><text:a xlink:href="http://www.unina.it/documents/11958/66765639/LIGUORI_Fiorenzo.pdf" xlink:type="simple">CV</text:a></text:p>
          </table:table-cell>
          <table:table-cell table:style-name="ce77" office:value-type="date" office:date-value="2025-10-21" calcext:value-type="date">
            <text:p>21/10/2025</text:p>
          </table:table-cell>
          <table:table-cell table:style-name="ce81" office:value-type="string" calcext:value-type="string">
            <text:p>per la durata del giudizio</text:p>
          </table:table-cell>
          <table:table-cell table:style-name="ce84"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88" office:value-type="string" calcext:value-type="string">
            <text:p>€ 3.500,00 oltre iva e cpa</text:p>
          </table:table-cell>
          <table:table-cell table:style-name="ce96" office:value-type="string" calcext:value-type="string">
            <text:p>D.R. 4551 del 21/10/2025</text:p>
          </table:table-cell>
          <table:table-cell table:style-name="ce70" office:value-type="string" calcext:value-type="string">
            <text:p><text:a xlink:href="https://www.unina.it/documents/d/guest/liguori_fiorenzo_7109_r_art_53" xlink:type="simple">Attestazione art. 53</text:a></text:p>
          </table:table-cell>
          <table:table-cell table:style-name="ce70" office:value-type="string" calcext:value-type="string">
            <text:p><text:a xlink:href="https://www.unina.it/documents/d/guest/liguori_fiorenzo_7109_r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LONGOBARDI</text:p>
          </table:table-cell>
          <table:table-cell table:style-name="ce70" office:value-type="string" calcext:value-type="string">
            <text:p>Giuseppe</text:p>
          </table:table-cell>
          <table:table-cell table:style-name="ce70" office:value-type="string" calcext:value-type="string">
            <text:p><text:a xlink:href="http://www.unina.it/documents/11958/66765639/LONGOBARDI_Giuseppe.pdf" xlink:type="simple">CV</text:a></text:p>
          </table:table-cell>
          <table:table-cell table:style-name="ce77" office:value-type="date" office:date-value="2025-06-30" calcext:value-type="date">
            <text:p>30/06/2025</text:p>
          </table:table-cell>
          <table:table-cell table:style-name="ce77" office:value-type="date" office:date-value="2025-09-28" calcext:value-type="date">
            <text:p>28/09/2025</text:p>
          </table:table-cell>
          <table:table-cell table:style-name="ce84" office:value-type="string" calcext:value-type="string">
            <text:p>Realizzazione di uno studio sulle caratteristiche ambientali del centro storico</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71891579/ARCH_CP_2025_09-conf.pdf" xlink:type="simple">Decreto n. 127/2025</text:a> del Direttore del Dipartimento di Architettura</text:p>
          </table:table-cell>
          <table:table-cell table:style-name="ce70" office:value-type="string" calcext:value-type="string">
            <text:p><text:a xlink:href="http://www.unina.it/documents/11958/66765639/LONGOBARDI_Giuseppe_art_53.pdf" xlink:type="simple">Attestazione art.53</text:a></text:p>
          </table:table-cell>
          <table:table-cell table:style-name="ce70" office:value-type="string" calcext:value-type="string">
            <text:p><text:a xlink:href="http://www.unina.it/documents/11958/66765639/LONGOBARDI_Giuseppe_art_53.pdf" xlink:type="simple">Attestazione art.15</text:a></text:p>
          </table:table-cell>
          <table:table-cell table:number-columns-repeated="1014"/>
          <table:table-cell table:style-name="ce44" table:number-columns-repeated="15360"/>
        </table:table-row>
        <table:table-row table:style-name="ro16">
          <table:table-cell table:style-name="ce70" office:value-type="string" calcext:value-type="string">
            <text:p>MADDALUNO</text:p>
          </table:table-cell>
          <table:table-cell table:style-name="ce70" office:value-type="string" calcext:value-type="string">
            <text:p>Gennaro</text:p>
          </table:table-cell>
          <table:table-cell table:style-name="ce70" office:value-type="string" calcext:value-type="string">
            <text:p><text:a xlink:href="http://www.unina.it/documents/11958/66765639/MADDALUNO_Gennaro.pdf" xlink:type="simple">CV</text:a></text:p>
          </table:table-cell>
          <table:table-cell table:style-name="ce77" office:value-type="date" office:date-value="2025-01-14" calcext:value-type="date">
            <text:p>14/01/2025</text:p>
          </table:table-cell>
          <table:table-cell table:style-name="ce81" office:value-type="date" office:date-value="2026-01-13" calcext:value-type="date">
            <text:p>13/01/2026</text:p>
          </table:table-cell>
          <table:table-cell table:style-name="ce84"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90"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96" office:value-type="string" calcext:value-type="string">
            <text:p><text:a xlink:href="http://www.unina.it/documents/11958/64225049/SP_CP_2024_CILA_72-conf.pdf" xlink:type="simple">Decreto n. 3-DSP/CILA/72/2024</text:a> del Direttore del Dipartimento di Sanità Pubblica</text:p>
          </table:table-cell>
          <table:table-cell table:style-name="ce70" office:value-type="string" calcext:value-type="string">
            <text:p><text:a xlink:href="http://www.unina.it/documents/11958/66765639/MADDALUNO_Gennaro_art_53.pdf" xlink:type="simple">Attestazione art.53</text:a></text:p>
          </table:table-cell>
          <table:table-cell table:style-name="ce70" office:value-type="string" calcext:value-type="string">
            <text:p><text:a xlink:href="http://www.unina.it/documents/11958/66765639/MADDALUNO_Gennaro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MAGRI</text:p>
          </table:table-cell>
          <table:table-cell table:style-name="ce70" office:value-type="string" calcext:value-type="string">
            <text:p>Valeria</text:p>
          </table:table-cell>
          <table:table-cell table:style-name="ce70" office:value-type="string" calcext:value-type="string">
            <text:p><text:a xlink:href="http://www.unina.it/documents/11958/66765639/MAGRI_Valeria.pdf" xlink:type="simple">CV</text:a></text:p>
          </table:table-cell>
          <table:table-cell table:style-name="ce77" office:value-type="date" office:date-value="2025-02-10" calcext:value-type="date">
            <text:p>10/02/2025</text:p>
          </table:table-cell>
          <table:table-cell table:style-name="ce81" office:value-type="date" office:date-value="2025-10-09" calcext:value-type="date">
            <text:p>09/10/2025</text:p>
          </table:table-cell>
          <table:table-cell table:style-name="ce84"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MAGRI_Valeria_art_53.pdf" xlink:type="simple">Attestazione art.53</text:a></text:p>
          </table:table-cell>
          <table:table-cell table:style-name="ce70" office:value-type="string" calcext:value-type="string">
            <text:p><text:a xlink:href="http://www.unina.it/documents/11958/66765639/MAGRI_Valeria_art_15.pdf" xlink:type="simple">Attestazione art.15</text:a></text:p>
          </table:table-cell>
          <table:table-cell table:number-columns-repeated="1014"/>
          <table:table-cell table:style-name="ce44" table:number-columns-repeated="15360"/>
        </table:table-row>
        <table:table-row table:style-name="ro17">
          <table:table-cell table:style-name="ce70" office:value-type="string" calcext:value-type="string">
            <text:p>MAINARDI</text:p>
          </table:table-cell>
          <table:table-cell table:style-name="ce70" office:value-type="string" calcext:value-type="string">
            <text:p>Pierangela</text:p>
          </table:table-cell>
          <table:table-cell table:style-name="ce70" office:value-type="string" calcext:value-type="string">
            <text:p><text:a xlink:href="http://www.unina.it/documents/11958/66765639/MAINARDI_Pierangela.pdf" xlink:type="simple">CV</text:a></text:p>
          </table:table-cell>
          <table:table-cell table:style-name="ce77" office:value-type="date" office:date-value="2025-04-04" calcext:value-type="date">
            <text:p>04/04/2025</text:p>
          </table:table-cell>
          <table:table-cell table:style-name="ce81" office:value-type="date" office:date-value="2026-04-03" calcext:value-type="date">
            <text:p>03/04/2026</text:p>
          </table:table-cell>
          <table:table-cell table:style-name="ce84"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88" office:value-type="currency" office:currency="EUR" office:value="18000" calcext:value-type="currency">
            <text:p>€ 18.000,00</text:p>
          </table:table-cell>
          <table:table-cell table:style-name="ce96" office:value-type="string" calcext:value-type="string">
            <text:p>Decreto n. 3-DSP/CILA/37/2025 del Direttore del Dipartimento di Sanità Pubblica</text:p>
          </table:table-cell>
          <table:table-cell table:style-name="ce70" office:value-type="string" calcext:value-type="string">
            <text:p><text:a xlink:href="http://www.unina.it/documents/11958/66765639/MAINARDI_Pierangela_art_53.pdf" xlink:type="simple">Attestazione art.53</text:a></text:p>
          </table:table-cell>
          <table:table-cell table:style-name="ce70" office:value-type="string" calcext:value-type="string">
            <text:p><text:a xlink:href="http://www.unina.it/documents/11958/66765639/MAINARDI_Pierangela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MAINARDI</text:p>
          </table:table-cell>
          <table:table-cell table:style-name="ce70" office:value-type="string" calcext:value-type="string">
            <text:p>Pierangela</text:p>
          </table:table-cell>
          <table:table-cell table:style-name="ce70" office:value-type="string" calcext:value-type="string">
            <text:p><text:a xlink:href="https://www.unina.it/documents/d/guest/mainardi_pierangela" xlink:type="simple">CV</text:a></text:p>
          </table:table-cell>
          <table:table-cell table:style-name="ce77" office:value-type="date" office:date-value="2025-11-21" calcext:value-type="date">
            <text:p>21/11/2025</text:p>
          </table:table-cell>
          <table:table-cell table:style-name="ce81" office:value-type="date" office:date-value="2026-01-31" calcext:value-type="date">
            <text:p>31/01/2026</text:p>
          </table:table-cell>
          <table:table-cell table:style-name="ce84" office:value-type="string" calcext:value-type="string">
            <text:p>Monitoraggio microbiologico ambientale, campionamenti individuali gas anestetici, campionamento individuale formaldeide e determinazione acido peracetico nelle sale operatorie e negli ambienti sanitari a rischio</text:p>
          </table:table-cell>
          <table:table-cell table:style-name="ce88" office:value-type="currency" office:currency="EUR" office:value="7000" calcext:value-type="currency">
            <text:p>€ 7.000,00</text:p>
          </table:table-cell>
          <table:table-cell table:style-name="ce96" office:value-type="string" calcext:value-type="string">
            <text:p><text:a xlink:href="https://www.unina.it/documents/20117/2808498/CP_SP_2025_84_conf.pdf" xlink:type="simple">Decreto n. 3-DSP/CILA/85/2025</text:a> del Direttore del Dipartimento di Sanità Pubblica</text:p>
          </table:table-cell>
          <table:table-cell table:style-name="ce70" office:value-type="string" calcext:value-type="string">
            <text:p><text:a xlink:href="https://www.unina.it/documents/d/guest/mainardi_pierangela_art_53" xlink:type="simple">Attestazione art. 53</text:a></text:p>
          </table:table-cell>
          <table:table-cell table:style-name="ce70" office:value-type="string" calcext:value-type="string">
            <text:p><text:a xlink:href="https://www.unina.it/documents/d/guest/mainardi_pierangela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MAIORANO</text:p>
          </table:table-cell>
          <table:table-cell table:style-name="ce70" office:value-type="string" calcext:value-type="string">
            <text:p>Nausica</text:p>
          </table:table-cell>
          <table:table-cell table:style-name="ce70" office:value-type="string" calcext:value-type="string">
            <text:p><text:a xlink:href="https://www.unina.it/documents/d/guest/maiorano_nausica" xlink:type="simple">CV</text:a></text:p>
          </table:table-cell>
          <table:table-cell table:style-name="ce77" office:value-type="date" office:date-value="2025-10-21" calcext:value-type="date">
            <text:p>21/10/2025</text:p>
          </table:table-cell>
          <table:table-cell table:style-name="ce81" office:value-type="date" office:date-value="2025-11-21" calcext:value-type="date">
            <text:p>21/11/2025</text:p>
          </table:table-cell>
          <table:table-cell table:style-name="ce84" office:value-type="string" calcext:value-type="string">
            <text:p>Comprovata esperienze di web designer per la realizzazione di un sito web</text:p>
          </table:table-cell>
          <table:table-cell table:style-name="ce88" office:value-type="currency" office:currency="EUR" office:value="1000" calcext:value-type="currency">
            <text:p>€ 1.000,00</text:p>
          </table:table-cell>
          <table:table-cell table:style-name="ce96" office:value-type="string" calcext:value-type="string">
            <text:p><text:a xlink:href="https://www.unina.it/documents/20117/2808498/CP_MVPA_2025_95_AA.pdf" xlink:type="simple">Decreto n. 335/2025</text:a> del Direttore del Dipartimento di Medicina Veterinaria e Produzioni Animali</text:p>
          </table:table-cell>
          <table:table-cell table:style-name="ce70" office:value-type="string" calcext:value-type="string">
            <text:p><text:a xlink:href="https://www.unina.it/documents/d/guest/maiorano_nausica_art_53" xlink:type="simple">Attestazione art. 53</text:a></text:p>
          </table:table-cell>
          <table:table-cell table:style-name="ce70" office:value-type="string" calcext:value-type="string">
            <text:p><text:a xlink:href="https://www.unina.it/documents/d/guest/maiorano_nausica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MAISTO</text:p>
          </table:table-cell>
          <table:table-cell table:style-name="ce70" office:value-type="string" calcext:value-type="string">
            <text:p>Giuseppe</text:p>
          </table:table-cell>
          <table:table-cell table:style-name="ce70" office:value-type="string" calcext:value-type="string">
            <text:p><text:a xlink:href="http://www.unina.it/documents/11958/66765639/MAISTO_Giuseppe.pdf" xlink:type="simple">CV</text:a></text:p>
          </table:table-cell>
          <table:table-cell table:style-name="ce77" office:value-type="date" office:date-value="2025-07-22" calcext:value-type="date">
            <text:p>22/07/2025</text:p>
          </table:table-cell>
          <table:table-cell table:style-name="ce81" office:value-type="date" office:date-value="2025-09-20" calcext:value-type="date">
            <text:p>20/09/2025</text:p>
          </table:table-cell>
          <table:table-cell table:style-name="ce84"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88" office:value-type="currency" office:currency="EUR" office:value="15000" calcext:value-type="currency">
            <text:p>€ 15.000,00</text:p>
          </table:table-cell>
          <table:table-cell table:style-name="ce96" office:value-type="string" calcext:value-type="string">
            <text:p><text:a xlink:href="https://www.old.unina.it/documents/11958/78381409/ARCH_CP_2025_01_PNRR_GRINS-CI.pdf" xlink:type="simple">Decreto n. 157/2025</text:a> del Direttore del Dipartimento di Architettura</text:p>
          </table:table-cell>
          <table:table-cell table:style-name="ce70" office:value-type="string" calcext:value-type="string">
            <text:p><text:a xlink:href="http://www.unina.it/documents/11958/66765639/MAISTO_Giuseppe_art_53.pdf" xlink:type="simple">Attestazione art.53</text:a></text:p>
          </table:table-cell>
          <table:table-cell table:style-name="ce70" office:value-type="string" calcext:value-type="string">
            <text:p><text:a xlink:href="http://www.unina.it/documents/11958/66765639/MAISTO_Giuseppe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MALLIA</text:p>
          </table:table-cell>
          <table:table-cell table:style-name="ce70" office:value-type="string" calcext:value-type="string">
            <text:p>Egidio</text:p>
          </table:table-cell>
          <table:table-cell table:style-name="ce70" office:value-type="string" calcext:value-type="string">
            <text:p><text:a xlink:href="https://www.unina.it/documents/d/guest/mallia_egidio" xlink:type="simple">CV</text:a></text:p>
          </table:table-cell>
          <table:table-cell table:style-name="ce77" office:value-type="date" office:date-value="2025-08-25" calcext:value-type="date">
            <text:p>25/08/2025</text:p>
          </table:table-cell>
          <table:table-cell table:style-name="ce81" office:value-type="date" office:date-value="2026-04-25" calcext:value-type="date">
            <text:p>25/04/2026</text:p>
          </table:table-cell>
          <table:table-cell table:style-name="ce84" office:value-type="string" calcext:value-type="string">
            <text:p>Collaborazione alle attività DI Gestione faunistica e svolgimento delle procedure di valutazione di incidenza ambientale</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1304630/CP_MVPA_2025_59_AA.pdf" xlink:type="simple">Decreto n. 254/2025</text:a> del Direttore del Dipartimento di Medicina Veterinaria e Produzioni Animali</text:p>
          </table:table-cell>
          <table:table-cell table:style-name="ce70" office:value-type="string" calcext:value-type="string">
            <text:p><text:a xlink:href="https://www.unina.it/documents/d/guest/mallia_egidio_art_53" xlink:type="simple">Attestazione art. 53</text:a></text:p>
          </table:table-cell>
          <table:table-cell table:style-name="ce70" office:value-type="string" calcext:value-type="string">
            <text:p><text:a xlink:href="https://www.unina.it/documents/d/guest/mallia_egidio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MALVONE</text:p>
          </table:table-cell>
          <table:table-cell table:style-name="ce70" office:value-type="string" calcext:value-type="string">
            <text:p>Vadim</text:p>
          </table:table-cell>
          <table:table-cell table:style-name="ce70" office:value-type="string" calcext:value-type="string">
            <text:p><text:a xlink:href="http://www.unina.it/documents/11958/66765639/MALVONE_Vadim.pdf" xlink:type="simple">CV</text:a></text:p>
          </table:table-cell>
          <table:table-cell table:style-name="ce77" office:value-type="date" office:date-value="2025-05-13" calcext:value-type="date">
            <text:p>13/05/2025</text:p>
          </table:table-cell>
          <table:table-cell table:style-name="ce81" office:value-type="date" office:date-value="2025-07-15" calcext:value-type="date">
            <text:p>15/07/2025</text:p>
          </table:table-cell>
          <table:table-cell table:style-name="ce84"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70" office:value-type="string" calcext:value-type="string">
            <text:p><text:a xlink:href="http://www.unina.it/documents/11958/66765639/MALVONE_Vadim_art_53.pdf" xlink:type="simple">Attestazione art.53</text:a></text:p>
          </table:table-cell>
          <table:table-cell table:style-name="ce70" office:value-type="string" calcext:value-type="string">
            <text:p><text:a xlink:href="http://www.unina.it/documents/11958/66765639/MALVONE_Vadim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MANCINI</text:p>
          </table:table-cell>
          <table:table-cell table:style-name="ce70" office:value-type="string" calcext:value-type="string">
            <text:p>Luciana</text:p>
          </table:table-cell>
          <table:table-cell table:style-name="ce70" office:value-type="string" calcext:value-type="string">
            <text:p><text:a xlink:href="http://www.unina.it/documents/11958/66765639/MANCINI_Luciana.pdf" xlink:type="simple">CV</text:a></text:p>
          </table:table-cell>
          <table:table-cell table:style-name="ce77" office:value-type="date" office:date-value="2025-03-10" calcext:value-type="date">
            <text:p>10/03/2025</text:p>
          </table:table-cell>
          <table:table-cell table:style-name="ce81" office:value-type="date" office:date-value="2026-03-09" calcext:value-type="date">
            <text:p>09/03/2026</text:p>
          </table:table-cell>
          <table:table-cell table:style-name="ce84" office:value-type="string" calcext:value-type="string">
            <text:p>Project manager</text:p>
          </table:table-cell>
          <table:table-cell table:style-name="ce88" office:value-type="currency" office:currency="EUR" office:value="22000" calcext:value-type="currency">
            <text:p>€ 22.000,00</text:p>
          </table:table-cell>
          <table:table-cell table:style-name="ce96"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70" office:value-type="string" calcext:value-type="string">
            <text:p><text:a xlink:href="http://www.unina.it/documents/11958/66765639/MANCINI_Luciana_art_53.pdf" xlink:type="simple">Attestazione art.53</text:a></text:p>
          </table:table-cell>
          <table:table-cell table:style-name="ce70" office:value-type="string" calcext:value-type="string">
            <text:p><text:a xlink:href="http://www.unina.it/documents/11958/66765639/MANCINI_Luciana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MANCINI</text:p>
          </table:table-cell>
          <table:table-cell table:style-name="ce70" office:value-type="string" calcext:value-type="string">
            <text:p>Luciana</text:p>
          </table:table-cell>
          <table:table-cell table:style-name="ce70" office:value-type="string" calcext:value-type="string">
            <text:p><text:a xlink:href="http://www.unina.it/documents/11958/66765639/MANCINI_Luciana_MVPA.pdf" xlink:type="simple">CV</text:a></text:p>
          </table:table-cell>
          <table:table-cell table:style-name="ce77" office:value-type="date" office:date-value="2025-06-09" calcext:value-type="date">
            <text:p>09/06/2025</text:p>
          </table:table-cell>
          <table:table-cell table:style-name="ce81" office:value-type="date" office:date-value="2025-12-09" calcext:value-type="date">
            <text:p>09/12/2025</text:p>
          </table:table-cell>
          <table:table-cell table:style-name="ce84" office:value-type="string" calcext:value-type="string">
            <text:p>Incarico professionale per assistenza tecnica da svolgersi nell'ambito delle attività di rendicontazione delle spese del Programma CREMOPAR 2025</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70" office:value-type="string" calcext:value-type="string">
            <text:p><text:a xlink:href="http://www.unina.it/documents/11958/66765639/MANCINI_Luciana_MVPA_art_53.pdf" xlink:type="simple">Attestazione art.53</text:a></text:p>
          </table:table-cell>
          <table:table-cell table:style-name="ce70" office:value-type="string" calcext:value-type="string">
            <text:p><text:a xlink:href="http://www.unina.it/documents/11958/66765639/MANCINI_Luciana_MVPA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MANCINI</text:p>
          </table:table-cell>
          <table:table-cell table:style-name="ce70" office:value-type="string" calcext:value-type="string">
            <text:p>Luciana</text:p>
          </table:table-cell>
          <table:table-cell table:style-name="ce70" office:value-type="string" calcext:value-type="string">
            <text:p><text:a xlink:href="http://www.unina.it/documents/11958/66765639/MANCINI_Luciana.pdf" xlink:type="simple">CV</text:a></text:p>
          </table:table-cell>
          <table:table-cell table:style-name="ce77" office:value-type="date" office:date-value="2025-04-03" calcext:value-type="date">
            <text:p>03/04/2025</text:p>
          </table:table-cell>
          <table:table-cell table:style-name="ce77" office:value-type="date" office:date-value="2025-10-02" calcext:value-type="date">
            <text:p>02/10/2025</text:p>
          </table:table-cell>
          <table:table-cell table:style-name="ce84"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88" office:value-type="currency" office:currency="EUR" office:value="7000" calcext:value-type="currency">
            <text:p>€ 7.000,00</text:p>
          </table:table-cell>
          <table:table-cell table:style-name="ce96"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art_53.pdf" xlink:type="simple">Attestazione art.53</text:a></text:p>
          </table:table-cell>
          <table:table-cell table:style-name="ce70"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14">
          <table:table-cell table:style-name="ce70" office:value-type="string" calcext:value-type="string">
            <text:p>MARINO</text:p>
          </table:table-cell>
          <table:table-cell table:style-name="ce70" office:value-type="string" calcext:value-type="string">
            <text:p>Francesco</text:p>
          </table:table-cell>
          <table:table-cell table:style-name="ce70" office:value-type="string" calcext:value-type="string">
            <text:p><text:a xlink:href="https://www.unina.it/documents/d/guest/marino_francesco" xlink:type="simple">CV</text:a></text:p>
          </table:table-cell>
          <table:table-cell table:style-name="ce77" office:value-type="date" office:date-value="2025-10-03" calcext:value-type="date">
            <text:p>03/10/2025</text:p>
          </table:table-cell>
          <table:table-cell table:style-name="ce81" office:value-type="date" office:date-value="2026-09-20" calcext:value-type="date">
            <text:p>20/09/2026</text:p>
          </table:table-cell>
          <table:table-cell table:style-name="ce84" office:value-type="string" calcext:value-type="string">
            <text:p>Attività di certificazione, nelle rendicontazioni intermedie e in quella finale, in ordine alla regolarità amministrativo-contabile delle spese, la loro conformità alla normativa europea e nazionale di riferimento vigente e il rispetto delle ulteriori condizionalità e requisiti previsti nell’ipotesi in cui il contributo ministeriale risulti pari o superiore a Euro 430.000,00, nell’ambito del progetto DHEAL-COM Programma “Ecosistema innovativo della salute” del Piano Nazionale Complementare al PNRR, per una spesa totale da rendicontare pari a Euro 4.295.000</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unina.it/documents/20117/1920212/CIRMIS_CP_2025_CILA_06_CI.pdf" xlink:type="simple">Decreto n. 3 - CIRMIS/CILA/06/2025</text:a> del Direttore del Centro Interdipartimentale di Ricerca in Management Sanitario e Innovazione in Sanità (CIRMIS)</text:p>
          </table:table-cell>
          <table:table-cell table:style-name="ce70" office:value-type="string" calcext:value-type="string">
            <text:p><text:a xlink:href="https://www.unina.it/documents/d/guest/marino_francesco_art_53" xlink:type="simple">Attestazione art. 53</text:a></text:p>
          </table:table-cell>
          <table:table-cell table:style-name="ce70" office:value-type="string" calcext:value-type="string">
            <text:p><text:a xlink:href="https://www.unina.it/documents/d/guest/marino_francesco_art_15" xlink:type="simple">Attestazione art. 15</text:a></text:p>
          </table:table-cell>
          <table:table-cell table:number-columns-repeated="1014"/>
          <table:table-cell table:style-name="ce44" table:number-columns-repeated="15360"/>
        </table:table-row>
        <table:table-row table:style-name="ro1">
          <table:table-cell table:style-name="ce70" office:value-type="string" calcext:value-type="string">
            <text:p>MARINO</text:p>
          </table:table-cell>
          <table:table-cell table:style-name="ce70" office:value-type="string" calcext:value-type="string">
            <text:p>Leda</text:p>
          </table:table-cell>
          <table:table-cell table:style-name="ce70" office:value-type="string" calcext:value-type="string">
            <text:p><text:a xlink:href="https://www.unina.it/documents/d/guest/marino_leda" xlink:type="simple">CV</text:a></text:p>
          </table:table-cell>
          <table:table-cell table:style-name="ce77" office:value-type="date" office:date-value="2025-07-08" calcext:value-type="date">
            <text:p>08/07/2025</text:p>
          </table:table-cell>
          <table:table-cell table:style-name="ce81" office:value-type="date" office:date-value="2025-07-28" calcext:value-type="date">
            <text:p>28/07/2025</text:p>
          </table:table-cell>
          <table:table-cell table:style-name="ce84"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Laboratorio di Cardiologia del Dipartimento di Scienze Biomediche Avanzate dell’Università degli Studi di Napoli Federico II (cod. rif. 2504) </text:p>
          </table:table-cell>
          <table:table-cell table:style-name="ce88" office:value-type="currency" office:currency="EUR" office:value="364.8" calcext:value-type="currency">
            <text:p>€ 364,80</text:p>
          </table:table-cell>
          <table:table-cell table:style-name="ce98" office:value-type="string" calcext:value-type="string">
            <text:p><text:a xlink:href="https://www.old.unina.it/documents/11958/67440238/Cod_Rif_2504_sostituz_membro_aggregato.pdf" xlink:type="simple">DG/2025/857 del 08/07/2025</text:a></text:p>
          </table:table-cell>
          <table:table-cell table:style-name="ce70" office:value-type="string" calcext:value-type="string">
            <text:p><text:a xlink:href="https://www.unina.it/documents/d/guest/marino_leda_art_53" xlink:type="simple">Attestazione art. 53</text:a></text:p>
          </table:table-cell>
          <table:table-cell table:style-name="ce70" office:value-type="string" calcext:value-type="string">
            <text:p><text:a xlink:href="https://www.unina.it/documents/d/guest/marino_leda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MARRONE</text:p>
          </table:table-cell>
          <table:table-cell table:style-name="ce70" office:value-type="string" calcext:value-type="string">
            <text:p>Nunzio</text:p>
          </table:table-cell>
          <table:table-cell table:style-name="ce70" office:value-type="string" calcext:value-type="string">
            <text:p><text:a xlink:href="https://www.unina.it/documents/d/guest/marrone_nunzio" xlink:type="simple">CV</text:a></text:p>
          </table:table-cell>
          <table:table-cell table:style-name="ce77" office:value-type="date" office:date-value="2025-12-22" calcext:value-type="date">
            <text:p>22/12/2025</text:p>
          </table:table-cell>
          <table:table-cell table:style-name="ce81" office:value-type="date" office:date-value="2026-01-11" calcext:value-type="date">
            <text:p>11/01/2026</text:p>
          </table:table-cell>
          <table:table-cell table:style-name="ce84" office:value-type="string" calcext:value-type="string">
            <text:p>Realizzazione di simulazioni idrauliche del bacino idrografico urbano di Fuorigrotta con il software EPA SWMM</text:p>
          </table:table-cell>
          <table:table-cell table:style-name="ce88" office:value-type="currency" office:currency="EUR" office:value="5000" calcext:value-type="currency">
            <text:p>€ 5.000,00</text:p>
          </table:table-cell>
          <table:table-cell table:style-name="ce96" office:value-type="string" calcext:value-type="string">
            <text:p><text:a xlink:href="https://www.unina.it/documents/20117/3160531/CP_ARCH_2025_19_ci.pdf" xlink:type="simple">Decreto n. 364/2025</text:a> del Direttore del Dipartimento di Architettura</text:p>
          </table:table-cell>
          <table:table-cell table:style-name="ce70" office:value-type="string" calcext:value-type="string">
            <text:p><text:a xlink:href="https://www.unina.it/documents/d/guest/marrone_nunzio_art_53" xlink:type="simple">Attestazione art. 53</text:a></text:p>
          </table:table-cell>
          <table:table-cell table:style-name="ce70" office:value-type="string" calcext:value-type="string">
            <text:p><text:a xlink:href="https://www.unina.it/documents/d/guest/marrone_nunzio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MARSILI</text:p>
          </table:table-cell>
          <table:table-cell table:style-name="ce70" office:value-type="string" calcext:value-type="string">
            <text:p>Angela</text:p>
          </table:table-cell>
          <table:table-cell table:style-name="ce70" office:value-type="string" calcext:value-type="string">
            <text:p><text:a xlink:href="http://www.unina.it/documents/11958/66765639/MARSILI_Angela.pdf" xlink:type="simple">CV</text:a></text:p>
          </table:table-cell>
          <table:table-cell table:style-name="ce77" office:value-type="date" office:date-value="2025-04-15" calcext:value-type="date">
            <text:p>15/04/2025</text:p>
          </table:table-cell>
          <table:table-cell table:style-name="ce81" office:value-type="string" calcext:value-type="string">
            <text:p>per la durata massima di 36 mesi</text:p>
          </table:table-cell>
          <table:table-cell table:style-name="ce84" office:value-type="string" calcext:value-type="string">
            <text:p>Monitoraggio studi clinici, attività di laboratorio trial DMF-FA-201, ricognizione necessità organizzative sperimentali centro Miastenia</text:p>
          </table:table-cell>
          <table:table-cell table:style-name="ce88" office:value-type="currency" office:currency="EUR" office:value="108000" calcext:value-type="currency">
            <text:p>€ 108.000,00</text:p>
          </table:table-cell>
          <table:table-cell table:style-name="ce96"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70" office:value-type="string" calcext:value-type="string">
            <text:p><text:a xlink:href="http://www.unina.it/documents/11958/66765639/MARSILI_Angela_art_53.pdf" xlink:type="simple">Attestazione art.53</text:a></text:p>
          </table:table-cell>
          <table:table-cell table:style-name="ce70" office:value-type="string" calcext:value-type="string">
            <text:p><text:a xlink:href="http://www.unina.it/documents/11958/66765639/MARSILI_Angela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MASTANTUONI</text:p>
          </table:table-cell>
          <table:table-cell table:style-name="ce70" office:value-type="string" calcext:value-type="string">
            <text:p>Pietro</text:p>
          </table:table-cell>
          <table:table-cell table:style-name="ce70" office:value-type="string" calcext:value-type="string">
            <text:p><text:a xlink:href="https://www.unina.it/documents/d/guest/mastantuoni_pietro" xlink:type="simple">CV</text:a></text:p>
          </table:table-cell>
          <table:table-cell table:style-name="ce77" office:value-type="date" office:date-value="2025-09-18" calcext:value-type="date">
            <text:p>18/09/2025</text:p>
          </table:table-cell>
          <table:table-cell table:style-name="ce81" office:value-type="date" office:date-value="2026-08-17" calcext:value-type="date">
            <text:p>17/08/2026</text:p>
          </table:table-cell>
          <table:table-cell table:style-name="ce84"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88" office:value-type="currency" office:currency="EUR" office:value="26319.74" calcext:value-type="currency">
            <text:p>€ 26.319,74</text:p>
          </table:table-cell>
          <table:table-cell table:style-name="ce96" office:value-type="string" calcext:value-type="string">
            <text:p><text:a xlink:href="https://www.unina.it/documents/20117/1920212/CP_SP_2025_64_conf.pdf" xlink:type="simple">Decreto n. 3-DSP/CILA/64/2025</text:a> del Direttore del Dipartimento di Sanità Pubblica</text:p>
          </table:table-cell>
          <table:table-cell table:style-name="ce70" office:value-type="string" calcext:value-type="string">
            <text:p><text:a xlink:href="https://www.unina.it/documents/d/guest/mastantuoni_pietro_art_53" xlink:type="simple">Attestazione art. 53</text:a></text:p>
          </table:table-cell>
          <table:table-cell table:style-name="ce70" office:value-type="string" calcext:value-type="string">
            <text:p><text:a xlink:href="https://www.unina.it/documents/d/guest/mastantuoni_pietro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MASTROMARINO</text:p>
          </table:table-cell>
          <table:table-cell table:style-name="ce70" office:value-type="string" calcext:value-type="string">
            <text:p>Giovanni Luigi</text:p>
          </table:table-cell>
          <table:table-cell table:style-name="ce70" office:value-type="string" calcext:value-type="string">
            <text:p><text:a xlink:href="http://www.unina.it/documents/11958/66765639/MASTROMARINO_GiovanniLuigi.pdf" xlink:type="simple">CV</text:a></text:p>
          </table:table-cell>
          <table:table-cell table:style-name="ce77" office:value-type="date" office:date-value="2025-02-15" calcext:value-type="date">
            <text:p>15/02/2025</text:p>
          </table:table-cell>
          <table:table-cell table:style-name="ce81" office:value-type="date" office:date-value="2025-04-15" calcext:value-type="date">
            <text:p>15/04/2025</text:p>
          </table:table-cell>
          <table:table-cell table:style-name="ce84" office:value-type="string" calcext:value-type="string">
            <text:p>Aspetti di ingegneria civile relativi alla messa a punto di digital twin per infrastrutture stradali</text:p>
          </table:table-cell>
          <table:table-cell table:style-name="ce88" office:value-type="currency" office:currency="EUR" office:value="16000" calcext:value-type="currency">
            <text:p>€ 16.000,00</text:p>
          </table:table-cell>
          <table:table-cell table:style-name="ce96"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70" office:value-type="string" calcext:value-type="string">
            <text:p><text:a xlink:href="http://www.unina.it/documents/11958/66765639/MASTROMARINO_GiovanniLuigi_art_53.pdf" xlink:type="simple">Attestazione art.53</text:a></text:p>
          </table:table-cell>
          <table:table-cell table:style-name="ce70" office:value-type="string" calcext:value-type="string">
            <text:p><text:a xlink:href="http://www.unina.it/documents/11958/66765639/MASTROMARINO_GiovanniLuigi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MATARAZZO</text:p>
          </table:table-cell>
          <table:table-cell table:style-name="ce70" office:value-type="string" calcext:value-type="string">
            <text:p>Angelo</text:p>
          </table:table-cell>
          <table:table-cell table:style-name="ce70" office:value-type="string" calcext:value-type="string">
            <text:p><text:a xlink:href="http://www.unina.it/documents/11958/66765639/MATARAZZO_Angelo.pdf" xlink:type="simple">CV</text:a></text:p>
          </table:table-cell>
          <table:table-cell table:style-name="ce77" office:value-type="date" office:date-value="2025-05-08" calcext:value-type="date">
            <text:p>08/05/2025</text:p>
          </table:table-cell>
          <table:table-cell table:style-name="ce81" office:value-type="date" office:date-value="2025-11-08" calcext:value-type="date">
            <text:p>08/11/2025</text:p>
          </table:table-cell>
          <table:table-cell table:style-name="ce84" office:value-type="string" calcext:value-type="string">
            <text:p>Attività di supporto ad analisi e modellazione di strutture esistenti</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70" office:value-type="string" calcext:value-type="string">
            <text:p><text:a xlink:href="http://www.unina.it/documents/11958/66765639/MATARAZZO_Angelo_art_53.pdf" xlink:type="simple">Attestazione art.53</text:a></text:p>
          </table:table-cell>
          <table:table-cell table:style-name="ce70" office:value-type="string" calcext:value-type="string">
            <text:p><text:a xlink:href="http://www.unina.it/documents/11958/66765639/MATARAZZO_Angelo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MAUBERT</text:p>
          </table:table-cell>
          <table:table-cell table:style-name="ce70" office:value-type="string" calcext:value-type="string">
            <text:p>Bastien</text:p>
          </table:table-cell>
          <table:table-cell table:style-name="ce70" office:value-type="string" calcext:value-type="string">
            <text:p><text:a xlink:href="http://www.unina.it/documents/11958/66765639/MAUBERT_Bastien.pdf" xlink:type="simple">CV</text:a></text:p>
          </table:table-cell>
          <table:table-cell table:style-name="ce77" office:value-type="date" office:date-value="2025-02-28" calcext:value-type="date">
            <text:p>28/02/2025</text:p>
          </table:table-cell>
          <table:table-cell table:style-name="ce81" office:value-type="date" office:date-value="2025-03-31" calcext:value-type="date">
            <text:p>31/03/2025</text:p>
          </table:table-cell>
          <table:table-cell table:style-name="ce84"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88" office:value-type="currency" office:currency="EUR" office:value="4500" calcext:value-type="currency">
            <text:p>€ 4.500,00</text:p>
          </table:table-cell>
          <table:table-cell table:style-name="ce96"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70" office:value-type="string" calcext:value-type="string">
            <text:p><text:a xlink:href="http://www.unina.it/documents/11958/66765639/MAUBERT_Bastien_art_53.pdf" xlink:type="simple">Attestazione art.53</text:a></text:p>
          </table:table-cell>
          <table:table-cell table:style-name="ce70" office:value-type="string" calcext:value-type="string">
            <text:p><text:a xlink:href="http://www.unina.it/documents/11958/66765639/MAUBERT_Bastien_art_15.pdf" xlink:type="simple">Attestazione art.15</text:a></text:p>
          </table:table-cell>
          <table:table-cell table:number-columns-repeated="1014"/>
          <table:table-cell table:style-name="ce44" table:number-columns-repeated="15360"/>
        </table:table-row>
        <table:table-row table:style-name="ro3">
          <table:table-cell table:style-name="ce70" office:value-type="string" calcext:value-type="string">
            <text:p>MAUBERT</text:p>
          </table:table-cell>
          <table:table-cell table:style-name="ce70" office:value-type="string" calcext:value-type="string">
            <text:p>Bastien</text:p>
          </table:table-cell>
          <table:table-cell table:style-name="ce70" office:value-type="string" calcext:value-type="string">
            <text:p><text:a xlink:href="http://www.unina.it/documents/11958/66765639/MAUBERT_Bastien_CP_04_2025.pdf" xlink:type="simple">CV</text:a></text:p>
          </table:table-cell>
          <table:table-cell table:style-name="ce77" office:value-type="date" office:date-value="2025-05-13" calcext:value-type="date">
            <text:p>13/05/2025</text:p>
          </table:table-cell>
          <table:table-cell table:style-name="ce81" office:value-type="date" office:date-value="2025-03-31" calcext:value-type="date">
            <text:p>31/03/2025</text:p>
          </table:table-cell>
          <table:table-cell table:style-name="ce84"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70" office:value-type="string" calcext:value-type="string">
            <text:p><text:a xlink:href="http://www.unina.it/documents/11958/66765639/MAUBERT_Bastien_CP_04_2025_art_53.pdf" xlink:type="simple">Attestazione art.53</text:a></text:p>
          </table:table-cell>
          <table:table-cell table:style-name="ce70" office:value-type="string" calcext:value-type="string">
            <text:p><text:a xlink:href="http://www.unina.it/documents/11958/66765639/MAUBERT_Bastien_CP_04_2025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MAURIELLO</text:p>
          </table:table-cell>
          <table:table-cell table:style-name="ce70" office:value-type="string" calcext:value-type="string">
            <text:p>Oriana</text:p>
          </table:table-cell>
          <table:table-cell table:style-name="ce70" office:value-type="string" calcext:value-type="string">
            <text:p><text:a xlink:href="https://www.unina.it/documents/d/guest/mauriello_oriana" xlink:type="simple">CV</text:a></text:p>
          </table:table-cell>
          <table:table-cell table:style-name="ce77" office:value-type="date" office:date-value="2025-09-18" calcext:value-type="date">
            <text:p>18/09/2025</text:p>
          </table:table-cell>
          <table:table-cell table:style-name="ce81" office:value-type="date" office:date-value="2026-02-17" calcext:value-type="date">
            <text:p>17/02/2026</text:p>
          </table:table-cell>
          <table:table-cell table:style-name="ce84" office:value-type="string" calcext:value-type="string">
            <text:p>Attività informatiche di supporto all’attività di ricerca, monitoraggio e rendicontazione del progetto finanziatore</text:p>
          </table:table-cell>
          <table:table-cell table:style-name="ce88" office:value-type="currency" office:currency="EUR" office:value="13000" calcext:value-type="currency">
            <text:p>€ 13.000,00</text:p>
          </table:table-cell>
          <table:table-cell table:style-name="ce96" office:value-type="string" calcext:value-type="string">
            <text:p><text:a xlink:href="https://www.unina.it/documents/20117/1920212/CP_NSRO_2025_12_CI.pdf" xlink:type="simple">Decreto n. 129/2025</text:a> del Dipartimento di Neuroscienze e Scienze Riproduttive ed Odontostomatologiche</text:p>
          </table:table-cell>
          <table:table-cell table:style-name="ce70" office:value-type="string" calcext:value-type="string">
            <text:p><text:a xlink:href="https://www.unina.it/documents/d/guest/mauriello_oriana_art_53" xlink:type="simple">Attestazione art. 53</text:a></text:p>
          </table:table-cell>
          <table:table-cell table:style-name="ce70" office:value-type="string" calcext:value-type="string">
            <text:p><text:a xlink:href="https://www.unina.it/documents/d/guest/mauriello_oriana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MAZZARELLA</text:p>
          </table:table-cell>
          <table:table-cell table:style-name="ce70" office:value-type="string" calcext:value-type="string">
            <text:p>Chiara</text:p>
          </table:table-cell>
          <table:table-cell table:style-name="ce70" office:value-type="string" calcext:value-type="string">
            <text:p><text:a xlink:href="https://www.old.unina.it/documents/11958/66765639/MAZZARELLA_Chiara_SP_CILA_47_2025.pdf" xlink:type="simple">CV</text:a></text:p>
          </table:table-cell>
          <table:table-cell table:style-name="ce77" office:value-type="date" office:date-value="2025-07-29" calcext:value-type="date">
            <text:p>29/07/2025</text:p>
          </table:table-cell>
          <table:table-cell table:style-name="ce81" office:value-type="date" office:date-value="2026-11-30" calcext:value-type="date">
            <text:p>30/11/2026</text:p>
          </table:table-cell>
          <table:table-cell table:style-name="ce84" office:value-type="string" calcext:value-type="string">
            <text:p>Recruitment and public engagement per gli studi clinici.</text:p>
          </table:table-cell>
          <table:table-cell table:style-name="ce88" office:value-type="currency" office:currency="EUR" office:value="60000" calcext:value-type="currency">
            <text:p>€ 60.000,00</text:p>
          </table:table-cell>
          <table:table-cell table:style-name="ce96" office:value-type="string" calcext:value-type="string">
            <text:p><text:a xlink:href="https://www.old.unina.it/documents/11958/78381409/SP_CP_2025_CILA_47-CI.pdf" xlink:type="simple">Decreto n. 3-DSP/CILA/47/2025</text:a> del Direttore del Dipartimento di Sanità Pubblica</text:p>
          </table:table-cell>
          <table:table-cell table:style-name="ce70" office:value-type="string" calcext:value-type="string">
            <text:p><text:a xlink:href="https://www.old.unina.it/documents/11958/66765639/MAZZARELLA_Chiara_SP_CILA_47_2025_art_53.pdf" xlink:type="simple">Attestazione art.53</text:a></text:p>
          </table:table-cell>
          <table:table-cell table:style-name="ce70" office:value-type="string" calcext:value-type="string">
            <text:p><text:a xlink:href="https://www.old.unina.it/documents/11958/66765639/MAZZARELLA_Chiara_SP_CILA_47_2025_art_15.pdf" xlink:type="simple">Attestazione art.15</text:a></text:p>
          </table:table-cell>
          <table:table-cell table:number-columns-repeated="1014"/>
          <table:table-cell table:style-name="ce44" table:number-columns-repeated="15360"/>
        </table:table-row>
        <table:table-row table:style-name="ro1">
          <table:table-cell table:style-name="ce70" office:value-type="string" calcext:value-type="string">
            <text:p>MAZZEO</text:p>
          </table:table-cell>
          <table:table-cell table:style-name="ce70" office:value-type="string" calcext:value-type="string">
            <text:p>Armando</text:p>
          </table:table-cell>
          <table:table-cell table:style-name="ce70" office:value-type="string" calcext:value-type="string">
            <text:p><text:a xlink:href="http://www.unina.it//documents/11958/66765639/MAZZEO_Armando.pdf" xlink:type="simple">CV</text:a></text:p>
          </table:table-cell>
          <table:table-cell table:style-name="ce77" office:value-type="date" office:date-value="2025-08-02" calcext:value-type="date">
            <text:p>02/08/2025</text:p>
          </table:table-cell>
          <table:table-cell table:style-name="ce77" office:value-type="date" office:date-value="2025-11-02" calcext:value-type="date">
            <text:p>02/11/2025</text:p>
          </table:table-cell>
          <table:table-cell table:style-name="ce84"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88" office:value-type="currency" office:currency="EUR" office:value="2500" calcext:value-type="currency">
            <text:p>€ 2.500,00</text:p>
          </table:table-cell>
          <table:table-cell table:style-name="ce96"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70" office:value-type="string" calcext:value-type="string">
            <text:p><text:a xlink:href="http://www.unina.it//documents/11958/66765639/MAZZEO_Armando_art_53.pdf" xlink:type="simple">Attestazione art. 53</text:a></text:p>
          </table:table-cell>
          <table:table-cell table:style-name="ce70" office:value-type="string" calcext:value-type="string">
            <text:p><text:a xlink:href="http://www.unina.it//documents/11958/66765639/MAZZEO_Armando_art_15.pdf" xlink:type="simple">Attestazione art. 15</text:a></text:p>
          </table:table-cell>
          <table:table-cell table:number-columns-repeated="1014"/>
          <table:table-cell table:style-name="ce44" table:number-columns-repeated="15360"/>
        </table:table-row>
        <table:table-row table:style-name="ro18">
          <table:table-cell table:style-name="ce70" office:value-type="string" calcext:value-type="string">
            <text:p>MAZZOTTA</text:p>
          </table:table-cell>
          <table:table-cell table:style-name="ce70" office:value-type="string" calcext:value-type="string">
            <text:p>Ines</text:p>
          </table:table-cell>
          <table:table-cell table:style-name="ce70" office:value-type="string" calcext:value-type="string">
            <text:p><text:a xlink:href="http://www.unina.it/documents/11958/66765639/MAZZOTTA_Ines.pdf" xlink:type="simple">CV</text:a></text:p>
          </table:table-cell>
          <table:table-cell table:style-name="ce77" office:value-type="date" office:date-value="2025-03-20" calcext:value-type="date">
            <text:p>20/03/2025</text:p>
          </table:table-cell>
          <table:table-cell table:style-name="ce81" office:value-type="date" office:date-value="2026-03-19" calcext:value-type="date">
            <text:p>19/03/2026</text:p>
          </table:table-cell>
          <table:table-cell table:style-name="ce84"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88"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96" office:value-type="string" calcext:value-type="string">
            <text:p><text:a xlink:href="http://www.unina.it/documents/11958/67034608/SP_CP_2025_CILA_26-NV.pdf/" xlink:type="simple">Decreto n. 3-DSP/CILA/26/2025</text:a> del Direttore del Dipartimento di Sanità Pubblica</text:p>
          </table:table-cell>
          <table:table-cell table:style-name="ce70" office:value-type="string" calcext:value-type="string">
            <text:p><text:a xlink:href="http://www.unina.it/documents/11958/66765639/MAZZOTTA_Ines_art_53.pdf" xlink:type="simple">Attestazione art.53</text:a></text:p>
          </table:table-cell>
          <table:table-cell table:style-name="ce70" office:value-type="string" calcext:value-type="string">
            <text:p><text:a xlink:href="http://www.unina.it/documents/11958/66765639/MAZZOTTA_Ines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MIGLIOSI</text:p>
          </table:table-cell>
          <table:table-cell table:style-name="ce70" office:value-type="string" calcext:value-type="string">
            <text:p>Marina</text:p>
          </table:table-cell>
          <table:table-cell table:style-name="ce70" office:value-type="string" calcext:value-type="string">
            <text:p><text:a xlink:href="http://www.unina.it/documents/11958/66765639/MIGLIOSI_Marina.pdf" xlink:type="simple">CV</text:a></text:p>
          </table:table-cell>
          <table:table-cell table:style-name="ce77" office:value-type="date" office:date-value="2025-02-24" calcext:value-type="date">
            <text:p>24/02/2025</text:p>
          </table:table-cell>
          <table:table-cell table:style-name="ce81" office:value-type="date" office:date-value="2026-02-23" calcext:value-type="date">
            <text:p>23/02/2026</text:p>
          </table:table-cell>
          <table:table-cell table:style-name="ce84"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88" office:value-type="currency" office:currency="EUR" office:value="6000" calcext:value-type="currency">
            <text:p>€ 6.000,00</text:p>
          </table:table-cell>
          <table:table-cell table:style-name="ce96" office:value-type="string" calcext:value-type="string">
            <text:p><text:a xlink:href="http://www.unina.it/documents/11958/66350460/BIO_CP_2025_01_CI.pdf" xlink:type="simple">Decreto n. 46/2025</text:a> del Direttore del Dipartimento di Biologia</text:p>
          </table:table-cell>
          <table:table-cell table:style-name="ce70" office:value-type="string" calcext:value-type="string">
            <text:p><text:a xlink:href="http://www.unina.it/documents/11958/66765639/MIGLIOSI_Marina_art_53.pdf" xlink:type="simple">Attestazione art.53</text:a></text:p>
          </table:table-cell>
          <table:table-cell table:style-name="ce70" office:value-type="string" calcext:value-type="string">
            <text:p><text:a xlink:href="http://www.unina.it/documents/11958/66765639/MIGLIOSI_Marina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MIGNANO</text:p>
          </table:table-cell>
          <table:table-cell table:style-name="ce70" office:value-type="string" calcext:value-type="string">
            <text:p>Andrea</text:p>
          </table:table-cell>
          <table:table-cell table:style-name="ce70" office:value-type="string" calcext:value-type="string">
            <text:p><text:a xlink:href="http://www.unina.it/documents/11958/66765639/MIGNANO_Andrea.pdf" xlink:type="simple">CV</text:a></text:p>
          </table:table-cell>
          <table:table-cell table:style-name="ce77" office:value-type="date" office:date-value="2025-05-22" calcext:value-type="date">
            <text:p>22/05/2025</text:p>
          </table:table-cell>
          <table:table-cell table:style-name="ce81" office:value-type="date" office:date-value="2026-05-21" calcext:value-type="date">
            <text:p>21/05/2026</text:p>
          </table:table-cell>
          <table:table-cell table:style-name="ce84" office:value-type="string" calcext:value-type="string">
            <text:p>Attività informatiche di supporto all’attività di ricerca del progetto BENCHMARKS</text:p>
          </table:table-cell>
          <table:table-cell table:style-name="ce88" office:value-type="currency" office:currency="EUR" office:value="25000" calcext:value-type="currency">
            <text:p>€ 25.000,00</text:p>
          </table:table-cell>
          <table:table-cell table:style-name="ce96"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70" office:value-type="string" calcext:value-type="string">
            <text:p><text:a xlink:href="http://www.unina.it/documents/11958/66765639/MIGNANO_Andrea_art_53.pdf" xlink:type="simple">Attestazione art.53</text:a></text:p>
          </table:table-cell>
          <table:table-cell table:style-name="ce70" office:value-type="string" calcext:value-type="string">
            <text:p><text:a xlink:href="http://www.unina.it/documents/11958/66765639/MIGNANO_Andrea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MOIESE</text:p>
          </table:table-cell>
          <table:table-cell table:style-name="ce70" office:value-type="string" calcext:value-type="string">
            <text:p>Giuseppina</text:p>
          </table:table-cell>
          <table:table-cell table:style-name="ce70" office:value-type="string" calcext:value-type="string">
            <text:p><text:a xlink:href="http://www.unina.it/documents/11958/66765639/MOIESE_Giuseppina.pdf" xlink:type="simple">CV</text:a></text:p>
          </table:table-cell>
          <table:table-cell table:style-name="ce77" office:value-type="date" office:date-value="2025-02-27" calcext:value-type="date">
            <text:p>27/02/2025</text:p>
          </table:table-cell>
          <table:table-cell table:style-name="ce81" office:value-type="date" office:date-value="2025-10-27" calcext:value-type="date">
            <text:p>27/10/2025</text:p>
          </table:table-cell>
          <table:table-cell table:style-name="ce84" office:value-type="string" calcext:value-type="string">
            <text:p>Valutazione OCT e OCT Angio nei pazienti affetti da Sclerosi Multipla</text:p>
          </table:table-cell>
          <table:table-cell table:style-name="ce88" office:value-type="currency" office:currency="EUR" office:value="15000" calcext:value-type="currency">
            <text:p>€ 15.000,00</text:p>
          </table:table-cell>
          <table:table-cell table:style-name="ce96"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70" office:value-type="string" calcext:value-type="string">
            <text:p><text:a xlink:href="http://www.unina.it/documents/11958/66765639/MOIESE_Giuseppina_art_53.pdf" xlink:type="simple">Attestazione art.53</text:a></text:p>
          </table:table-cell>
          <table:table-cell table:style-name="ce70" office:value-type="string" calcext:value-type="string">
            <text:p><text:a xlink:href="http://www.unina.it/documents/11958/66765639/MOIESE_Giuseppina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MOSCATELLI</text:p>
          </table:table-cell>
          <table:table-cell table:style-name="ce70" office:value-type="string" calcext:value-type="string">
            <text:p>Marika</text:p>
          </table:table-cell>
          <table:table-cell table:style-name="ce70" office:value-type="string" calcext:value-type="string">
            <text:p><text:a xlink:href="https://www.unina.it/documents/d/guest/moscatelli_marika" xlink:type="simple">CV</text:a></text:p>
          </table:table-cell>
          <table:table-cell table:style-name="ce77" office:value-type="date" office:date-value="2025-10-06" calcext:value-type="date">
            <text:p>06/10/2025</text:p>
          </table:table-cell>
          <table:table-cell table:style-name="ce81" office:value-type="date" office:date-value="2026-03-06" calcext:value-type="date">
            <text:p>06/03/2026</text:p>
          </table:table-cell>
          <table:table-cell table:style-name="ce84" office:value-type="string" calcext:value-type="string">
            <text:p>Gestione delle attività partecipative e sviluppo di contenuti conoscitivi grafici</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unina.it/documents/20117/1434201/CP_ARCH_2025_10_conf.pdf" xlink:type="simple">Decreto n. 227/2025</text:a> del Direttore del Dipartimento di Architettura</text:p>
          </table:table-cell>
          <table:table-cell table:style-name="ce70" office:value-type="string" calcext:value-type="string">
            <text:p><text:a xlink:href="https://www.unina.it/documents/d/guest/moscatelli_marika_art_53" xlink:type="simple">Attestazione art. 53</text:a></text:p>
          </table:table-cell>
          <table:table-cell table:style-name="ce70" office:value-type="string" calcext:value-type="string">
            <text:p><text:a xlink:href="https://www.unina.it/documents/d/guest/moscatelli_marika_art_15" xlink:type="simple">Attestazione art. 15</text:a></text:p>
          </table:table-cell>
          <table:table-cell table:number-columns-repeated="1014"/>
          <table:table-cell table:style-name="ce44" table:number-columns-repeated="15360"/>
        </table:table-row>
        <table:table-row table:style-name="ro9">
          <table:table-cell table:style-name="ce70" office:value-type="string" calcext:value-type="string">
            <text:p>NAPOLITANO</text:p>
          </table:table-cell>
          <table:table-cell table:style-name="ce70" office:value-type="string" calcext:value-type="string">
            <text:p>Amelia</text:p>
          </table:table-cell>
          <table:table-cell table:style-name="ce70" office:value-type="string" calcext:value-type="string">
            <text:p><text:a xlink:href="https://www.unina.it/documents/d/guest/napolitano_amelia" xlink:type="simple">CV</text:a></text:p>
          </table:table-cell>
          <table:table-cell table:style-name="ce77" office:value-type="date" office:date-value="2025-09-22" calcext:value-type="date">
            <text:p>22/09/2025</text:p>
          </table:table-cell>
          <table:table-cell table:style-name="ce81" office:value-type="date" office:date-value="2025-10-21" calcext:value-type="date">
            <text:p>21/10/2025</text:p>
          </table:table-cell>
          <table:table-cell table:style-name="ce84" office:value-type="string" calcext:value-type="string">
            <text:p>Il conferimento dell’incarico di Consulenza Scientifica ha l’obiettivo di realizzare una mappatura e un’analisi delle start-up e spin-off universitari italiani attivi nella valorizzazione del patrimonio culturale. Il consulente fornirà anche un contributo analitico e critico per interpretare i dati raccolti e sviluppare modelli utili a guidare strategie future di policy e trasferimento tecnologico nel settore culturale</text:p>
          </table:table-cell>
          <table:table-cell table:style-name="ce88" office:value-type="currency" office:currency="EUR" office:value="2000" calcext:value-type="currency">
            <text:p>€ 2.000,00</text:p>
          </table:table-cell>
          <table:table-cell table:style-name="ce96" office:value-type="string" calcext:value-type="string">
            <text:p><text:a xlink:href="https://www.unina.it/documents/20117/1434201/CP_SU_2025_05_conf.pdf" xlink:type="simple">Decreto n. 400/2025</text:a> del Direttore del Dipartimento di Studi Umanistici</text:p>
          </table:table-cell>
          <table:table-cell table:style-name="ce70" office:value-type="string" calcext:value-type="string">
            <text:p><text:a xlink:href="https://www.unina.it/documents/d/guest/dsu_cp_05_07_art_53" xlink:type="simple">Attestazione art. 53</text:a></text:p>
          </table:table-cell>
          <table:table-cell table:style-name="ce70" office:value-type="string" calcext:value-type="string">
            <text:p><text:a xlink:href="https://www.unina.it/documents/d/guest/dsu_cp_05_07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NAPOLITANO</text:p>
          </table:table-cell>
          <table:table-cell table:style-name="ce70" office:value-type="string" calcext:value-type="string">
            <text:p>Antonio Gaetano</text:p>
          </table:table-cell>
          <table:table-cell table:style-name="ce70" office:value-type="string" calcext:value-type="string">
            <text:p><text:a xlink:href="https://www.unina.it/documents/d/guest/napolitano_antoniogaetano" xlink:type="simple">CV</text:a></text:p>
          </table:table-cell>
          <table:table-cell table:style-name="ce77" office:value-type="date" office:date-value="2025-02-28" calcext:value-type="date">
            <text:p>28/02/2025</text:p>
          </table:table-cell>
          <table:table-cell table:style-name="ce81" office:value-type="date" office:date-value="2025-03-27" calcext:value-type="date">
            <text:p>27/03/2025</text:p>
          </table:table-cell>
          <table:table-cell table:style-name="ce84" office:value-type="string" calcext:value-type="string">
            <text:p>Supporto alla preparazione e alla realizzazione di Laboratori Sociali, all'organizzazione e gestione di orti sociali</text:p>
          </table:table-cell>
          <table:table-cell table:style-name="ce88" office:value-type="currency" office:currency="EUR" office:value="3290" calcext:value-type="currency">
            <text:p>€ 3.290,00</text:p>
          </table:table-cell>
          <table:table-cell table:style-name="ce96" office:value-type="string" calcext:value-type="string">
            <text:p><text:a xlink:href="https://www.old.unina.it/documents/11958/66350460/AG_CP_2025_03_APRI-AGRI_CI.pdf" xlink:type="simple">Decreto n. 126/2025</text:a> del Direttore del Dipartimento di Agraria</text:p>
          </table:table-cell>
          <table:table-cell table:style-name="ce70" office:value-type="string" calcext:value-type="string">
            <text:p><text:a xlink:href="https://www.unina.it/documents/d/guest/napolitano_antoniogaetano_art_53" xlink:type="simple">Attestazione art. 53</text:a></text:p>
          </table:table-cell>
          <table:table-cell table:style-name="ce70" office:value-type="string" calcext:value-type="string">
            <text:p><text:a xlink:href="https://www.unina.it/documents/d/guest/napolitano_antoniogaetano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NAPPI</text:p>
          </table:table-cell>
          <table:table-cell table:style-name="ce70" office:value-type="string" calcext:value-type="string">
            <text:p>Floriana</text:p>
          </table:table-cell>
          <table:table-cell table:style-name="ce70" office:value-type="string" calcext:value-type="string">
            <text:p><text:a xlink:href="http://www.unina.it/documents/11958/66765639/NAPPI_Floriana.pdf" xlink:type="simple">CV</text:a></text:p>
          </table:table-cell>
          <table:table-cell table:style-name="ce77" office:value-type="date" office:date-value="2025-05-12" calcext:value-type="date">
            <text:p>12/05/2025</text:p>
          </table:table-cell>
          <table:table-cell table:style-name="ce81" office:value-type="date" office:date-value="2025-08-06" calcext:value-type="date">
            <text:p>06/08/2025</text:p>
          </table:table-cell>
          <table:table-cell table:style-name="ce84"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88" office:value-type="currency" office:currency="EUR" office:value="24000" calcext:value-type="currency">
            <text:p>€ 24.000,00</text:p>
          </table:table-cell>
          <table:table-cell table:style-name="ce97"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70" office:value-type="string" calcext:value-type="string">
            <text:p><text:a xlink:href="http://www.unina.it/documents/11958/66765639/NAPPI_Floriana_art_53.pdf" xlink:type="simple">Attestazione art.53</text:a></text:p>
          </table:table-cell>
          <table:table-cell table:style-name="ce70" office:value-type="string" calcext:value-type="string">
            <text:p><text:a xlink:href="http://www.unina.it/documents/11958/66765639/NAPPI_Floriana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NAPPI</text:p>
          </table:table-cell>
          <table:table-cell table:style-name="ce70" office:value-type="string" calcext:value-type="string">
            <text:p>Floriana</text:p>
          </table:table-cell>
          <table:table-cell table:style-name="ce70" office:value-type="string" calcext:value-type="string">
            <text:p><text:a xlink:href="https://www.unina.it/documents/d/guest/nappi_floriana" xlink:type="simple">CV</text:a></text:p>
          </table:table-cell>
          <table:table-cell table:style-name="ce77" office:value-type="date" office:date-value="2025-09-30" calcext:value-type="date">
            <text:p>30/09/2025</text:p>
          </table:table-cell>
          <table:table-cell table:style-name="ce81" office:value-type="date" office:date-value="2025-10-30" calcext:value-type="date">
            <text:p>30/10/2025</text:p>
          </table:table-cell>
          <table:table-cell table:style-name="ce84" office:value-type="string" calcext:value-type="string">
            <text:p>Consulenza per la pianificazione e implementazione di attività di disseminazione dei risultati scientifici e tecnici del progetto</text:p>
          </table:table-cell>
          <table:table-cell table:style-name="ce88" office:value-type="currency" office:currency="EUR" office:value="24000" calcext:value-type="currency">
            <text:p>€ 24.000,00</text:p>
          </table:table-cell>
          <table:table-cell table:style-name="ce96"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70" office:value-type="string" calcext:value-type="string">
            <text:p><text:a xlink:href="https://www.unina.it/documents/d/guest/nappi_floriana_art_53" xlink:type="simple">Attestazione art. 53</text:a></text:p>
          </table:table-cell>
          <table:table-cell table:style-name="ce102" office:value-type="string" calcext:value-type="string">
            <text:p><text:a xlink:href="https://www.unina.it/documents/d/guest/nappi_floriana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NAPPO</text:p>
          </table:table-cell>
          <table:table-cell table:style-name="ce70" office:value-type="string" calcext:value-type="string">
            <text:p>Serena</text:p>
          </table:table-cell>
          <table:table-cell table:style-name="ce70" office:value-type="string" calcext:value-type="string">
            <text:p><text:a xlink:href="http://www.unina.it/documents/11958/66765639/NAPPO_Serena.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92" office:value-type="string" calcext:value-type="string">
            <text:p>€ 12,00 (dodici/00) esente IVA art. 10 D.P.R. 633/72 per lavoratore visitato</text:p>
          </table:table-cell>
          <table:table-cell table:style-name="ce96" office:value-type="string" calcext:value-type="string">
            <text:p><text:a xlink:href="https://www.unina.it/documents/11958/66350460/SP_CP_2025_CILA_04-conf.pdf" xlink:type="simple">Decreto n. 3-DSP/CILA/04/2025</text:a> del Direttore del Dipartimento di Sanità Pubblica</text:p>
          </table:table-cell>
          <table:table-cell table:style-name="ce70" office:value-type="string" calcext:value-type="string">
            <text:p><text:a xlink:href="http://www.unina.it/documents/11958/66765639/NAPPO_Serena_art_53.pdf" xlink:type="simple">Attestazione art.53</text:a></text:p>
          </table:table-cell>
          <table:table-cell table:style-name="ce70" office:value-type="string" calcext:value-type="string">
            <text:p><text:a xlink:href="http://www.unina.it/documents/11958/66765639/NAPPO_Serena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NICHILÒ</text:p>
          </table:table-cell>
          <table:table-cell table:style-name="ce70" office:value-type="string" calcext:value-type="string">
            <text:p>Giovanna</text:p>
          </table:table-cell>
          <table:table-cell table:style-name="ce70" office:value-type="string" calcext:value-type="string">
            <text:p><text:a xlink:href="https://www.unina.it/documents/d/guest/nichilo_giovanna" xlink:type="simple">CV</text:a></text:p>
          </table:table-cell>
          <table:table-cell table:style-name="ce77" office:value-type="date" office:date-value="2025-11-14" calcext:value-type="date">
            <text:p>14/11/2025</text:p>
          </table:table-cell>
          <table:table-cell table:style-name="ce81" office:value-type="date" office:date-value="2025-12-04" calcext:value-type="date">
            <text:p>04/12/2025</text:p>
          </table:table-cell>
          <table:table-cell table:style-name="ce84" office:value-type="string" calcext:value-type="string">
            <text:p>Attività di tutoraggio, progettazione e realizzazione di artefatti ed eventi di orientamento e disseminazione dei risultati nell’ambito del progetto POT NEED</text:p>
          </table:table-cell>
          <table:table-cell table:style-name="ce88" office:value-type="currency" office:currency="EUR" office:value="16100" calcext:value-type="currency">
            <text:p>€ 16.100,00</text:p>
          </table:table-cell>
          <table:table-cell table:style-name="ce96" office:value-type="string" calcext:value-type="string">
            <text:p><text:a xlink:href="https://www.unina.it/documents/20117/2438590/CP_ARCH_2025_15_CI.pdf" xlink:type="simple">Decreto n. 292/2025</text:a> del Direttore del Dipartimento di Architettura</text:p>
          </table:table-cell>
          <table:table-cell table:style-name="ce70" office:value-type="string" calcext:value-type="string">
            <text:p><text:a xlink:href="https://www.unina.it/documents/d/guest/nichilo_giovanna_art_53" xlink:type="simple">Attestazione art. 53</text:a></text:p>
          </table:table-cell>
          <table:table-cell table:style-name="ce70" office:value-type="string" calcext:value-type="string">
            <text:p><text:a xlink:href="https://www.unina.it/documents/d/guest/nichilo_giovanna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NOCCHETTI</text:p>
          </table:table-cell>
          <table:table-cell table:style-name="ce70" office:value-type="string" calcext:value-type="string">
            <text:p>Chiara</text:p>
          </table:table-cell>
          <table:table-cell table:style-name="ce70" office:value-type="string" calcext:value-type="string">
            <text:p><text:a xlink:href="https://www.unina.it/documents/d/guest/nocchetti_chiara" xlink:type="simple">CV</text:a></text:p>
          </table:table-cell>
          <table:table-cell table:style-name="ce77" office:value-type="date" office:date-value="2025-03-05" calcext:value-type="date">
            <text:p>05/03/2025</text:p>
          </table:table-cell>
          <table:table-cell table:style-name="ce81" office:value-type="date" office:date-value="2025-05-04" calcext:value-type="date">
            <text:p>04/05/2025</text:p>
          </table:table-cell>
          <table:table-cell table:style-name="ce84" office:value-type="string" calcext:value-type="string">
            <text:p>Organizzazione di attività di coaching sia in forma seminariale che individuale</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70" office:value-type="string" calcext:value-type="string">
            <text:p><text:a xlink:href="https://www.unina.it/documents/d/guest/nocchetti_chiara_art_53" xlink:type="simple">Attestazione art. 53</text:a></text:p>
          </table:table-cell>
          <table:table-cell table:style-name="ce70" office:value-type="string" calcext:value-type="string">
            <text:p><text:a xlink:href="https://www.unina.it/documents/d/guest/nocchetti_chiara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NOCCHETTI</text:p>
          </table:table-cell>
          <table:table-cell table:style-name="ce70" office:value-type="string" calcext:value-type="string">
            <text:p>Chiara</text:p>
          </table:table-cell>
          <table:table-cell table:style-name="ce70" office:value-type="string" calcext:value-type="string">
            <text:p><text:a xlink:href="http://www.unina.it/documents/11958/66765639/NOCCHETTI_Chiara.pdf" xlink:type="simple">CV</text:a></text:p>
          </table:table-cell>
          <table:table-cell table:style-name="ce77" office:value-type="date" office:date-value="2025-06-10" calcext:value-type="date">
            <text:p>10/06/2025</text:p>
          </table:table-cell>
          <table:table-cell table:style-name="ce81" office:value-type="date" office:date-value="2025-10-10" calcext:value-type="date">
            <text:p>10/10/2025</text:p>
          </table:table-cell>
          <table:table-cell table:style-name="ce84"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88" office:value-type="currency" office:currency="EUR" office:value="7000" calcext:value-type="currency">
            <text:p>€ 7.000,00</text:p>
          </table:table-cell>
          <table:table-cell table:style-name="ce96"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2025_0708_art_53.pdf" xlink:type="simple">Attestazione art.53</text:a></text:p>
          </table:table-cell>
          <table:table-cell table:style-name="ce70" office:value-type="string" calcext:value-type="string">
            <text:p><text:a xlink:href="http://www.unina.it/documents/11958/66765639/LUPT_PROBEN_2025_0708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NOCCHETTI</text:p>
          </table:table-cell>
          <table:table-cell table:style-name="ce70" office:value-type="string" calcext:value-type="string">
            <text:p>Chiara</text:p>
          </table:table-cell>
          <table:table-cell table:style-name="ce70" office:value-type="string" calcext:value-type="string">
            <text:p><text:a xlink:href="https://www.unina.it/documents/d/guest/nocchetti_chiara-1-" xlink:type="simple">CV</text:a></text:p>
          </table:table-cell>
          <table:table-cell table:style-name="ce77" office:value-type="date" office:date-value="2025-12-19" calcext:value-type="date">
            <text:p>19/12/2025</text:p>
          </table:table-cell>
          <table:table-cell table:style-name="ce81" office:value-type="date" office:date-value="2026-02-18" calcext:value-type="date">
            <text:p>18/02/2026</text:p>
          </table:table-cell>
          <table:table-cell table:style-name="ce84" office:value-type="string" calcext:value-type="string">
            <text:p>Organizzazione di uno sportello di coaching per l’orientamento in uscita”</text:p>
          </table:table-cell>
          <table:table-cell table:style-name="ce88" office:value-type="currency" office:currency="EUR" office:value="3000" calcext:value-type="currency">
            <text:p>€ 3.000,00</text:p>
          </table:table-cell>
          <table:table-cell table:style-name="ce96" office:value-type="string" calcext:value-type="string">
            <text:p><text:a xlink:href="https://www.unina.it/documents/20117/2808498/CP_SES_2025_11_CI.pdf" xlink:type="simple">Decreto n. 167/2025</text:a> del Direttore del Dipartimento di Scienze Economiche e Statistiche</text:p>
          </table:table-cell>
          <table:table-cell table:style-name="ce70" office:value-type="string" calcext:value-type="string">
            <text:p><text:a xlink:href="https://www.unina.it/documents/d/guest/nocchetti_chiara_art_53-1-" xlink:type="simple">Attestazione art. 53</text:a></text:p>
          </table:table-cell>
          <table:table-cell table:style-name="ce70" office:value-type="string" calcext:value-type="string">
            <text:p><text:a xlink:href="https://www.unina.it/documents/d/guest/nocchetti_chiara_art_15-1-"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NOCERINO</text:p>
          </table:table-cell>
          <table:table-cell table:style-name="ce70" office:value-type="string" calcext:value-type="string">
            <text:p>Carmine</text:p>
          </table:table-cell>
          <table:table-cell table:style-name="ce70" office:value-type="string" calcext:value-type="string">
            <text:p><text:a xlink:href="https://www.unina.it/documents/d/guest/nocerino_carmine" xlink:type="simple">CV</text:a></text:p>
          </table:table-cell>
          <table:table-cell table:style-name="ce77" office:value-type="date" office:date-value="2025-11-11" calcext:value-type="date">
            <text:p>11/11/2025</text:p>
          </table:table-cell>
          <table:table-cell table:style-name="ce81" office:value-type="date" office:date-value="2026-01-13" calcext:value-type="date">
            <text:p>13/01/2026</text:p>
          </table:table-cell>
          <table:table-cell table:style-name="ce84" office:value-type="string" calcext:value-type="string">
            <text:p>Supporto tecnico per la produzione di un MOOC- Massive Open Online Courses, rivolto alle Pubbliche Amministrazioni per processi di transizione climatica degli insediamenti urbani</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2438590/CP_ARCH_2025_13_conf.pdf" xlink:type="simple">Decreto n. 254/2025</text:a> del Direttore del Dipartimento di Architettura</text:p>
          </table:table-cell>
          <table:table-cell table:style-name="ce70" office:value-type="string" calcext:value-type="string">
            <text:p><text:a xlink:href="https://www.unina.it/documents/d/guest/nocerino_carmine_art_53" xlink:type="simple">Attestazione art. 53</text:a></text:p>
          </table:table-cell>
          <table:table-cell table:style-name="ce70" office:value-type="string" calcext:value-type="string">
            <text:p><text:a xlink:href="https://www.unina.it/documents/d/guest/nocerino_carmine_art_15" xlink:type="simple">Attestazione art. 15</text:a></text:p>
          </table:table-cell>
          <table:table-cell table:number-columns-repeated="1014"/>
          <table:table-cell table:style-name="ce44" table:number-columns-repeated="15360"/>
        </table:table-row>
        <table:table-row table:style-name="ro5">
          <table:table-cell table:style-name="ce70" office:value-type="string" calcext:value-type="string">
            <text:p>OLIVA</text:p>
          </table:table-cell>
          <table:table-cell table:style-name="ce70" office:value-type="string" calcext:value-type="string">
            <text:p>Gaspare</text:p>
          </table:table-cell>
          <table:table-cell table:style-name="ce70" office:value-type="string" calcext:value-type="string">
            <text:p><text:a xlink:href="http://www.unina.it/documents/11958/66765639/OLIVA_Gaspare.pdf" xlink:type="simple">CV</text:a></text:p>
          </table:table-cell>
          <table:table-cell table:style-name="ce77" office:value-type="date" office:date-value="2025-06-04" calcext:value-type="date">
            <text:p>04/06/2025</text:p>
          </table:table-cell>
          <table:table-cell table:style-name="ce81" office:value-type="date" office:date-value="2025-10-02" calcext:value-type="date">
            <text:p>02/10/2025</text:p>
          </table:table-cell>
          <table:table-cell table:style-name="ce84" office:value-type="string" calcext:value-type="string">
            <text:p>Approcci, metodologie e strumenti per il progetto di un archivio/laboratorio del patrimonio immateriale delle mostre di architettura</text:p>
          </table:table-cell>
          <table:table-cell table:style-name="ce88" office:value-type="currency" office:currency="EUR" office:value="10000" calcext:value-type="currency">
            <text:p>€ 10.000,00</text:p>
          </table:table-cell>
          <table:table-cell table:style-name="ce96" office:value-type="string" calcext:value-type="string">
            <text:p><text:a xlink:href="http://www.unina.it/documents/11958/68582317/ARCH_CP_2025_06-CI.pdf" xlink:type="simple">Decreto n. 99/2025</text:a> del Direttore del Dipartimento di Architettura</text:p>
          </table:table-cell>
          <table:table-cell table:style-name="ce70" office:value-type="string" calcext:value-type="string">
            <text:p><text:a xlink:href="http://www.unina.it/documents/11958/66765639/OLIVA_Gaspare_art_53.pdf" xlink:type="simple">Attestazione art.53</text:a></text:p>
          </table:table-cell>
          <table:table-cell table:style-name="ce70" office:value-type="string" calcext:value-type="string">
            <text:p><text:a xlink:href="http://www.unina.it/documents/11958/66765639/OLIVA_Gaspare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ORLANDO</text:p>
          </table:table-cell>
          <table:table-cell table:style-name="ce70" office:value-type="string" calcext:value-type="string">
            <text:p>Severino</text:p>
          </table:table-cell>
          <table:table-cell table:style-name="ce70" office:value-type="string" calcext:value-type="string">
            <text:p><text:a xlink:href="http://www.unina.it/documents/11958/66765639/ORLANDO_Severino.pdf" xlink:type="simple">CV</text:a></text:p>
          </table:table-cell>
          <table:table-cell table:style-name="ce77" office:value-type="date" office:date-value="2025-05-06" calcext:value-type="date">
            <text:p>06/05/2025</text:p>
          </table:table-cell>
          <table:table-cell table:style-name="ce81" office:value-type="date" office:date-value="2025-11-06" calcext:value-type="date">
            <text:p>06/11/2025</text:p>
          </table:table-cell>
          <table:table-cell table:style-name="ce84" office:value-type="string" calcext:value-type="string">
            <text:p>Attività di supporto alla ricerca su analisi di vulnerabilità strutturale di edifici storici classificabili come beni culturali</text:p>
          </table:table-cell>
          <table:table-cell table:style-name="ce88" office:value-type="currency" office:currency="EUR" office:value="21000" calcext:value-type="currency">
            <text:p>€ 21.000,00</text:p>
          </table:table-cell>
          <table:table-cell table:style-name="ce96"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70" office:value-type="string" calcext:value-type="string">
            <text:p><text:a xlink:href="http://www.unina.it/documents/11958/66765639/ORLANDO_Severino_art_53.pdf" xlink:type="simple">Attestazione art.53</text:a></text:p>
          </table:table-cell>
          <table:table-cell table:style-name="ce70" office:value-type="string" calcext:value-type="string">
            <text:p><text:a xlink:href="http://www.unina.it/documents/11958/66765639/ORLANDO_Severino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ORTEGA DE LUNA</text:p>
          </table:table-cell>
          <table:table-cell table:style-name="ce70" office:value-type="string" calcext:value-type="string">
            <text:p>Ernesto</text:p>
          </table:table-cell>
          <table:table-cell table:style-name="ce70" office:value-type="string" calcext:value-type="string">
            <text:p><text:a xlink:href="http://www.unina.it/documents/11958/66765639/ORTEGA_DELUNA_Ernest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OTTIERO</text:p>
          </table:table-cell>
          <table:table-cell table:style-name="ce70" office:value-type="string" calcext:value-type="string">
            <text:p>Maria</text:p>
          </table:table-cell>
          <table:table-cell table:style-name="ce70" office:value-type="string" calcext:value-type="string">
            <text:p><text:a xlink:href="https://www.unina.it/documents/d/guest/ottiero_maria" xlink:type="simple">CV</text:a></text:p>
          </table:table-cell>
          <table:table-cell table:style-name="ce77" office:value-type="date" office:date-value="2025-10-01" calcext:value-type="date">
            <text:p>01/10/2025</text:p>
          </table:table-cell>
          <table:table-cell table:style-name="ce81" office:value-type="date" office:date-value="2026-09-30" calcext:value-type="date">
            <text:p>30/09/2026</text:p>
          </table:table-cell>
          <table:table-cell table:style-name="ce84" office:value-type="string" calcext:value-type="string">
            <text:p>Attività di consulenza farmacologica nel Centro SM per il monitoraggio delle terapie sistemiche, gestione interazioni farmacologiche e sorveglianza della sicurezza dei trattamenti</text:p>
          </table:table-cell>
          <table:table-cell table:style-name="ce88" office:value-type="currency" office:currency="EUR" office:value="22000" calcext:value-type="currency">
            <text:p>€ 22.000,00</text:p>
          </table:table-cell>
          <table:table-cell table:style-name="ce96" office:value-type="string" calcext:value-type="string">
            <text:p><text:a xlink:href="https://www.unina.it/documents/20117/1920212/NSRO-CP-10-2025-CI.pdf" xlink:type="simple">Decreto n. 116/2025</text:a> del Dipartimento di Neuroscienze e Scienze Riproduttive ed Odontostomatologiche</text:p>
          </table:table-cell>
          <table:table-cell table:style-name="ce70" office:value-type="string" calcext:value-type="string">
            <text:p><text:a xlink:href="https://www.unina.it/documents/d/guest/ottiero_maria_art_53" xlink:type="simple">Attestazione art. 53</text:a></text:p>
          </table:table-cell>
          <table:table-cell table:style-name="ce70" office:value-type="string" calcext:value-type="string">
            <text:p><text:a xlink:href="https://www.unina.it/documents/d/guest/ottiero_maria_art_15" xlink:type="simple">Attestazione art. 15</text:a></text:p>
          </table:table-cell>
          <table:table-cell table:number-columns-repeated="1014"/>
          <table:table-cell table:style-name="ce44" table:number-columns-repeated="15360"/>
        </table:table-row>
        <table:table-row table:style-name="ro9">
          <table:table-cell table:style-name="ce70" office:value-type="string" calcext:value-type="string">
            <text:p>OTTONI</text:p>
          </table:table-cell>
          <table:table-cell table:style-name="ce70" office:value-type="string" calcext:value-type="string">
            <text:p>Ermete</text:p>
          </table:table-cell>
          <table:table-cell table:style-name="ce70" office:value-type="string" calcext:value-type="string">
            <text:p><text:a xlink:href="http://www.unina.it/documents/11958/66765639/OTTONI_Ermete.pdf" xlink:type="simple">CV</text:a></text:p>
          </table:table-cell>
          <table:table-cell table:style-name="ce77" office:value-type="date" office:date-value="2025-03-15" calcext:value-type="date">
            <text:p>15/03/2025</text:p>
          </table:table-cell>
          <table:table-cell table:style-name="ce81" office:value-type="date" office:date-value="2025-09-14" calcext:value-type="date">
            <text:p>14/09/2025</text:p>
          </table:table-cell>
          <table:table-cell table:style-name="ce84"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88" office:value-type="currency" office:currency="EUR" office:value="25000" calcext:value-type="currency">
            <text:p>€ 25.000,00</text:p>
          </table:table-cell>
          <table:table-cell table:style-name="ce96" office:value-type="string" calcext:value-type="string">
            <text:p><text:a xlink:href="http://www.unina.it/documents/11958/67034608/SP_CP_2025_CILA_23-conf.pdf" xlink:type="simple">Decreto n. 3-DSP/CILA/23/2025</text:a> del Direttore del Dipartimento di Sanità Pubblica</text:p>
          </table:table-cell>
          <table:table-cell table:style-name="ce70" office:value-type="string" calcext:value-type="string">
            <text:p><text:a xlink:href="http://www.unina.it/documents/11958/66765639/OTTONI_Ermete_art_53.pdf" xlink:type="simple">Attestazione art.53</text:a></text:p>
          </table:table-cell>
          <table:table-cell table:style-name="ce70" office:value-type="string" calcext:value-type="string">
            <text:p><text:a xlink:href="http://www.unina.it/documents/11958/66765639/OTTONI_Ermete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PANDOLFO</text:p>
          </table:table-cell>
          <table:table-cell table:style-name="ce70" office:value-type="string" calcext:value-type="string">
            <text:p>Luigi</text:p>
          </table:table-cell>
          <table:table-cell table:style-name="ce70" office:value-type="string" calcext:value-type="string">
            <text:p><text:a xlink:href="http://www.unina.it/documents/11958/66765639/PANDOLFO_Luigi.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19">
          <table:table-cell table:style-name="ce72" office:value-type="string" calcext:value-type="string">
            <text:p>PARENTE</text:p>
          </table:table-cell>
          <table:table-cell table:style-name="ce72" office:value-type="string" calcext:value-type="string">
            <text:p>Domenico</text:p>
          </table:table-cell>
          <table:table-cell table:style-name="ce74" office:value-type="string" calcext:value-type="string">
            <text:p><text:a xlink:href="https://www.old.unina.it/documents/11958/66765639/PARENTE_Domenico.pdf" xlink:type="simple">CV</text:a></text:p>
          </table:table-cell>
          <table:table-cell table:style-name="ce79" office:value-type="date" office:date-value="2025-07-01" calcext:value-type="date">
            <text:p>01/07/2025</text:p>
          </table:table-cell>
          <table:table-cell table:style-name="ce82" office:value-type="date" office:date-value="2025-08-31" calcext:value-type="date">
            <text:p>31/08/2025</text:p>
          </table:table-cell>
          <table:table-cell table:style-name="ce85" office:value-type="string" calcext:value-type="string">
            <text:p>Supporto nell’ambito della Sentiment Analysis per la definizione di un modello diagnostico efficiente</text:p>
          </table:table-cell>
          <table:table-cell table:style-name="ce93" office:value-type="currency" office:currency="EUR" office:value="12000" calcext:value-type="currency">
            <text:p>€ 12.000,00</text:p>
          </table:table-cell>
          <table:table-cell table:style-name="ce9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74" office:value-type="string" calcext:value-type="string">
            <text:p><text:a xlink:href="https://www.old.unina.it/documents/11958/66765639/PARENTE_Domenico_art_53.pdf" xlink:type="simple">Attestazione art. 53</text:a></text:p>
          </table:table-cell>
          <table:table-cell table:style-name="ce74" office:value-type="string" calcext:value-type="string">
            <text:p><text:a xlink:href="https://www.old.unina.it/documents/11958/66765639/PARENTE_Domenico_art_15.pdf"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PARISI</text:p>
          </table:table-cell>
          <table:table-cell table:style-name="ce70" office:value-type="string" calcext:value-type="string">
            <text:p>Armando</text:p>
          </table:table-cell>
          <table:table-cell table:style-name="ce70" office:value-type="string" calcext:value-type="string">
            <text:p><text:a xlink:href="http://www.unina.it/documents/11958/66765639/PARISI_Armando.pdf" xlink:type="simple">CV</text:a></text:p>
          </table:table-cell>
          <table:table-cell table:style-name="ce77" office:value-type="date" office:date-value="2025-01-20" calcext:value-type="date">
            <text:p>20/01/2025</text:p>
          </table:table-cell>
          <table:table-cell table:style-name="ce81" office:value-type="date" office:date-value="2025-09-19" calcext:value-type="date">
            <text:p>19/09/2025</text:p>
          </table:table-cell>
          <table:table-cell table:style-name="ce84"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1">
          <table:table-cell table:style-name="ce70" office:value-type="string" calcext:value-type="string">
            <text:p>PARLATO</text:p>
          </table:table-cell>
          <table:table-cell table:style-name="ce70" office:value-type="string" calcext:value-type="string">
            <text:p>Candida</text:p>
          </table:table-cell>
          <table:table-cell table:style-name="ce70" office:value-type="string" calcext:value-type="string">
            <text:p><text:a xlink:href="http://www.unina.it/documents/11958/66765639/PARLATO_Candida.pdf" xlink:type="simple">CV</text:a></text:p>
          </table:table-cell>
          <table:table-cell table:style-name="ce77" office:value-type="date" office:date-value="2025-01-24" calcext:value-type="date">
            <text:p>24/01/2025</text:p>
          </table:table-cell>
          <table:table-cell table:style-name="ce81" office:value-type="date" office:date-value="2025-09-23" calcext:value-type="date">
            <text:p>23/09/2025</text:p>
          </table:table-cell>
          <table:table-cell table:style-name="ce84"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PASOTTI</text:p>
          </table:table-cell>
          <table:table-cell table:style-name="ce70" office:value-type="string" calcext:value-type="string">
            <text:p>Jacopo</text:p>
          </table:table-cell>
          <table:table-cell table:style-name="ce70" office:value-type="string" calcext:value-type="string">
            <text:p><text:a xlink:href="http://www.unina.it/documents/11958/66765639/PASOTTI_Jacopo.pdf" xlink:type="simple">CV</text:a></text:p>
          </table:table-cell>
          <table:table-cell table:style-name="ce77" office:value-type="date" office:date-value="2025-07-21" calcext:value-type="date">
            <text:p>21/07/2025</text:p>
          </table:table-cell>
          <table:table-cell table:style-name="ce81" office:value-type="date" office:date-value="2026-07-20" calcext:value-type="date">
            <text:p>20/07/2026</text:p>
          </table:table-cell>
          <table:table-cell table:style-name="ce84"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88" office:value-type="currency" office:currency="EUR" office:value="20000" calcext:value-type="currency">
            <text:p>€ 20.000,00</text:p>
          </table:table-cell>
          <table:table-cell table:style-name="ce96" office:value-type="string" calcext:value-type="string">
            <text:p><text:a xlink:href="https://www.old.unina.it/documents/11958/71891579/BIO_CP_2025_05_CI.pdf" xlink:type="simple">Decreto n. 155/2025</text:a> del Direttore del Dipartimento di Biologia</text:p>
          </table:table-cell>
          <table:table-cell table:style-name="ce70" office:value-type="string" calcext:value-type="string">
            <text:p><text:a xlink:href="http://www.unina.it/documents/11958/66765639/PASOTTI_Jacopo_art_53.pdf" xlink:type="simple">Attestazione art.53</text:a></text:p>
          </table:table-cell>
          <table:table-cell table:style-name="ce70" office:value-type="string" calcext:value-type="string">
            <text:p><text:a xlink:href="http://www.unina.it/documents/11958/66765639/PASOTTI_Jacopo_art_53.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PASSEGGIA</text:p>
          </table:table-cell>
          <table:table-cell table:style-name="ce70" office:value-type="string" calcext:value-type="string">
            <text:p>Raffaella</text:p>
          </table:table-cell>
          <table:table-cell table:style-name="ce70" office:value-type="string" calcext:value-type="string">
            <text:p><text:a xlink:href="http://www.unina.it/documents/11958/66765639/PASSEGGIA_Raffaella.pdf" xlink:type="simple">CV</text:a></text:p>
          </table:table-cell>
          <table:table-cell table:style-name="ce77" office:value-type="date" office:date-value="2025-04-04" calcext:value-type="date">
            <text:p>04/04/2025</text:p>
          </table:table-cell>
          <table:table-cell table:style-name="ce81" office:value-type="date" office:date-value="2025-10-03" calcext:value-type="date">
            <text:p>03/10/2025</text:p>
          </table:table-cell>
          <table:table-cell table:style-name="ce84" office:value-type="string" calcext:value-type="string">
            <text:p>Consulenza per le attività di sostegno psicologico individuale e di gruppo per gli studenti universitari e di valutazione dell'efficacia dell'intervento psicologico clinico</text:p>
          </table:table-cell>
          <table:table-cell table:style-name="ce88" office:value-type="currency" office:currency="EUR" office:value="16000" calcext:value-type="currency">
            <text:p>€ 16.000,00</text:p>
          </table:table-cell>
          <table:table-cell table:style-name="ce96"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08_art_53.pdf" xlink:type="simple">Attestazione art.53</text:a></text:p>
          </table:table-cell>
          <table:table-cell table:style-name="ce70" office:value-type="string" calcext:value-type="string">
            <text:p><text:a xlink:href="http://www.unina.it/documents/11958/66765639/LUPT_PROBEN_CONS_08_art_15.pdf" xlink:type="simple">Attestazione art.15</text:a></text:p>
          </table:table-cell>
          <table:table-cell table:number-columns-repeated="1014"/>
          <table:table-cell table:style-name="ce44" table:number-columns-repeated="15360"/>
        </table:table-row>
        <table:table-row table:style-name="ro7">
          <table:table-cell table:style-name="ce70" office:value-type="string" calcext:value-type="string">
            <text:p>PERROTTA</text:p>
          </table:table-cell>
          <table:table-cell table:style-name="ce70" office:value-type="string" calcext:value-type="string">
            <text:p>Stefano</text:p>
          </table:table-cell>
          <table:table-cell table:style-name="ce70" office:value-type="string" calcext:value-type="string">
            <text:p><text:a xlink:href="https://www.unina.it/documents/d/guest/perrotta_stefano" xlink:type="simple">CV</text:a></text:p>
          </table:table-cell>
          <table:table-cell table:style-name="ce77" office:value-type="date" office:date-value="2025-12-09" calcext:value-type="date">
            <text:p>09/12/2025</text:p>
          </table:table-cell>
          <table:table-cell table:style-name="ce81" office:value-type="date" office:date-value="2026-01-20" calcext:value-type="date">
            <text:p>20/01/2026</text:p>
          </table:table-cell>
          <table:table-cell table:style-name="ce84" office:value-type="string" calcext:value-type="string">
            <text:p>Servizi editoriali, elaborazione di illustrazioni e grafiche per attività di disseminazione della ricerca</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unina.it/documents/20117/2808498/CP_ARCH_2025_02_PNRR_ci.pdf" xlink:type="simple">Decreto n. 334/2025</text:a> del Direttore del Dipartimento di Architettura</text:p>
          </table:table-cell>
          <table:table-cell table:style-name="ce70" office:value-type="string" calcext:value-type="string">
            <text:p><text:a xlink:href="https://www.unina.it/documents/d/guest/perrotta_stefano_art_53" xlink:type="simple">Attestazione art. 53</text:a></text:p>
          </table:table-cell>
          <table:table-cell table:style-name="ce70" office:value-type="string" calcext:value-type="string">
            <text:p><text:a xlink:href="https://www.unina.it/documents/d/guest/perrotta_stefano_art_15" xlink:type="simple">Attestazione art. 15</text:a></text:p>
          </table:table-cell>
          <table:table-cell table:number-columns-repeated="1014"/>
          <table:table-cell table:style-name="ce44" table:number-columns-repeated="15360"/>
        </table:table-row>
        <table:table-row table:style-name="ro7">
          <table:table-cell table:style-name="ce70" office:value-type="string" calcext:value-type="string">
            <text:p>PENZA</text:p>
          </table:table-cell>
          <table:table-cell table:style-name="ce70" office:value-type="string" calcext:value-type="string">
            <text:p>Simona</text:p>
          </table:table-cell>
          <table:table-cell table:style-name="ce70" office:value-type="string" calcext:value-type="string">
            <text:p><text:a xlink:href="https://www.unina.it/documents/d/guest/penza_simona" xlink:type="simple">CV</text:a></text:p>
          </table:table-cell>
          <table:table-cell table:style-name="ce77" office:value-type="date" office:date-value="2025-12-22" calcext:value-type="date">
            <text:p>22/12/2025</text:p>
          </table:table-cell>
          <table:table-cell table:style-name="ce81" office:value-type="date" office:date-value="2026-01-11" calcext:value-type="date">
            <text:p>11/01/2026</text:p>
          </table:table-cell>
          <table:table-cell table:style-name="ce84" office:value-type="string" calcext:value-type="string">
            <text:p>Linee guida per la rigenerazione del paesaggio culturale dei Campi Flegrei</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unina.it/documents/20117/2808498/CP_ARCH_2025_03_PNRR_conf.pdf" xlink:type="simple">Decreto n. 352/2025</text:a> del Direttore del Dipartimento di Architettura</text:p>
          </table:table-cell>
          <table:table-cell table:style-name="ce70" office:value-type="string" calcext:value-type="string">
            <text:p><text:a xlink:href="https://www.unina.it/documents/d/guest/penza_simona_art_53" xlink:type="simple">Attestazione art. 53</text:a></text:p>
          </table:table-cell>
          <table:table-cell table:style-name="ce70" office:value-type="string" calcext:value-type="string">
            <text:p><text:a xlink:href="https://www.unina.it/documents/d/guest/penza_simona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PISTONE</text:p>
          </table:table-cell>
          <table:table-cell table:style-name="ce70" office:value-type="string" calcext:value-type="string">
            <text:p>Ivan</text:p>
          </table:table-cell>
          <table:table-cell table:style-name="ce70" office:value-type="string" calcext:value-type="string">
            <text:p><text:a xlink:href="https://www.unina.it/documents/d/guest/pistone_ivan" xlink:type="simple">CV</text:a></text:p>
          </table:table-cell>
          <table:table-cell table:style-name="ce77" office:value-type="date" office:date-value="2025-12-15" calcext:value-type="date">
            <text:p>15/12/2025</text:p>
          </table:table-cell>
          <table:table-cell table:style-name="ce81" office:value-type="date" office:date-value="2026-01-14" calcext:value-type="date">
            <text:p>14/01/2026</text:p>
          </table:table-cell>
          <table:table-cell table:style-name="ce84" office:value-type="string" calcext:value-type="string">
            <text:p>Studi di settore e analisi specialistiche sulle dinamiche di sviluppo delle coste urbane e costruzione di un geo-database basato su un framework adattivo per l’individuazione di potenzialità e criticità ambientali e pianificatorie, in ambiente digitale e GIS</text:p>
          </table:table-cell>
          <table:table-cell table:style-name="ce88" office:value-type="currency" office:currency="EUR" office:value="10000" calcext:value-type="currency">
            <text:p>€ 10.000,00</text:p>
          </table:table-cell>
          <table:table-cell table:style-name="ce96" office:value-type="string" calcext:value-type="string">
            <text:p><text:a xlink:href="https://www.unina.it/documents/20117/3160531/CP_SU_2025_08_CI.pdf" xlink:type="simple">Decreto n. 604/2025</text:a> del Direttore del Dipartimento di Studi Umanistici</text:p>
          </table:table-cell>
          <table:table-cell table:style-name="ce70" office:value-type="string" calcext:value-type="string">
            <text:p><text:a xlink:href="https://www.unina.it/documents/d/guest/pistone_ivan_art_53" xlink:type="simple">Attestazione art. 53</text:a></text:p>
          </table:table-cell>
          <table:table-cell table:style-name="ce70" office:value-type="string" calcext:value-type="string">
            <text:p><text:a xlink:href="https://www.unina.it/documents/d/guest/pistone_ivan_art_15" xlink:type="simple">Attestazione art. 15</text:a></text:p>
          </table:table-cell>
          <table:table-cell table:number-columns-repeated="1014"/>
          <table:table-cell table:style-name="ce44" table:number-columns-repeated="15360"/>
        </table:table-row>
        <table:table-row table:style-name="ro20">
          <table:table-cell table:style-name="ce70" office:value-type="string" calcext:value-type="string">
            <text:p>PIZZOLANTE</text:p>
          </table:table-cell>
          <table:table-cell table:style-name="ce70" office:value-type="string" calcext:value-type="string">
            <text:p>Antonio</text:p>
          </table:table-cell>
          <table:table-cell table:style-name="ce70" office:value-type="string" calcext:value-type="string">
            <text:p><text:a xlink:href="http://www.unina.it/documents/11958/66765639/PIZZOLANTE_Antonio.pdf" xlink:type="simple">CV</text:a></text:p>
          </table:table-cell>
          <table:table-cell table:style-name="ce77" office:value-type="date" office:date-value="2025-03-15" calcext:value-type="date">
            <text:p>15/03/2025</text:p>
          </table:table-cell>
          <table:table-cell table:style-name="ce81" office:value-type="date" office:date-value="2025-09-14" calcext:value-type="date">
            <text:p>14/09/2025</text:p>
          </table:table-cell>
          <table:table-cell table:style-name="ce84"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88" office:value-type="currency" office:currency="EUR" office:value="30000" calcext:value-type="currency">
            <text:p>€ 30.000,00</text:p>
          </table:table-cell>
          <table:table-cell table:style-name="ce96" office:value-type="string" calcext:value-type="string">
            <text:p><text:a xlink:href="https://www.unina.it/documents/11958/67034608/SP_CP_2025_CILA_20-CI.pdf" xlink:type="simple">Decreto n. 3-DSP/CILA/20/2025</text:a> del Direttore del Dipartimento di Sanità Pubblica</text:p>
          </table:table-cell>
          <table:table-cell table:style-name="ce70" office:value-type="string" calcext:value-type="string">
            <text:p><text:a xlink:href="http://www.unina.it/documents/11958/66765639/PIZZOLANTE_Antonio_art_53.pdf" xlink:type="simple">Attestazione art.53</text:a></text:p>
          </table:table-cell>
          <table:table-cell table:style-name="ce70" office:value-type="string" calcext:value-type="string">
            <text:p><text:a xlink:href="http://www.unina.it/documents/11958/66765639/PIZZOLANTE_Antonio_art_15.pdf" xlink:type="simple">Attestazione art.15</text:a></text:p>
          </table:table-cell>
          <table:table-cell table:number-columns-repeated="1014"/>
          <table:table-cell table:style-name="ce44" table:number-columns-repeated="15360"/>
        </table:table-row>
        <table:table-row table:style-name="ro21">
          <table:table-cell table:style-name="ce70" office:value-type="string" calcext:value-type="string">
            <text:p>PIZZOLANTE</text:p>
          </table:table-cell>
          <table:table-cell table:style-name="ce70" office:value-type="string" calcext:value-type="string">
            <text:p>Antonio</text:p>
          </table:table-cell>
          <table:table-cell table:style-name="ce70" office:value-type="string" calcext:value-type="string">
            <text:p><text:a xlink:href="https://www.old.unina.it/documents/11958/66765639/PIZZOLANTE_Antonio_SP_CILA_45_2025.pdf" xlink:type="simple">CV</text:a></text:p>
          </table:table-cell>
          <table:table-cell table:style-name="ce77" office:value-type="date" office:date-value="2025-09-29" calcext:value-type="date">
            <text:p>29/09/2025</text:p>
          </table:table-cell>
          <table:table-cell table:style-name="ce81" office:value-type="date" office:date-value="2026-11-30" calcext:value-type="date">
            <text:p>30/11/2026</text:p>
          </table:table-cell>
          <table:table-cell table:style-name="ce84"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88" office:value-type="currency" office:currency="EUR" office:value="90000" calcext:value-type="currency">
            <text:p>€ 90.000,00</text:p>
          </table:table-cell>
          <table:table-cell table:style-name="ce96" office:value-type="string" calcext:value-type="string">
            <text:p><text:a xlink:href="https://www.old.unina.it/documents/11958/78381409/SP_CP_2025_CILA_45-CI.pdf" xlink:type="simple">Decreto n. 3-DSP/CILA/45/2025</text:a> del Direttore del Dipartimento di Sanità Pubblica</text:p>
          </table:table-cell>
          <table:table-cell table:style-name="ce70" office:value-type="string" calcext:value-type="string">
            <text:p><text:a xlink:href="https://www.old.unina.it/documents/11958/66765639/PIZZOLANTE_Antonio_SP_CILA_45_2025_art_53.pdf" xlink:type="simple">Attestazione art.53</text:a></text:p>
          </table:table-cell>
          <table:table-cell table:style-name="ce70" office:value-type="string" calcext:value-type="string">
            <text:p><text:a xlink:href="https://www.old.unina.it/documents/11958/66765639/PIZZOLANTE_Antonio_SP_CILA_45_2025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POLLASTRO</text:p>
          </table:table-cell>
          <table:table-cell table:style-name="ce70" office:value-type="string" calcext:value-type="string">
            <text:p>Giuseppe</text:p>
          </table:table-cell>
          <table:table-cell table:style-name="ce70" office:value-type="string" calcext:value-type="string">
            <text:p><text:a xlink:href="http://www.unina.it/documents/11958/66765639/POLLASTRO_Giuseppe.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PUCA</text:p>
          </table:table-cell>
          <table:table-cell table:style-name="ce70" office:value-type="string" calcext:value-type="string">
            <text:p>Anna</text:p>
          </table:table-cell>
          <table:table-cell table:style-name="ce70" office:value-type="string" calcext:value-type="string">
            <text:p><text:a xlink:href="https://www.unina.it/documents/d/guest/puca_anna" xlink:type="simple">CV</text:a></text:p>
          </table:table-cell>
          <table:table-cell table:style-name="ce77" office:value-type="date" office:date-value="2025-10-11" calcext:value-type="date">
            <text:p>11/10/2025</text:p>
          </table:table-cell>
          <table:table-cell table:style-name="ce81" office:value-type="date" office:date-value="2026-10-10" calcext:value-type="date">
            <text:p>10/10/2026</text:p>
          </table:table-cell>
          <table:table-cell table:style-name="ce84" office:value-type="string" calcext:value-type="string">
            <text:p>Organizzazione e supervisione del materiale didattico del Master da consegnare ai discenti allo scopo di elaborare testi didattici da tradurre in lingua inglese</text:p>
          </table:table-cell>
          <table:table-cell table:style-name="ce88" office:value-type="string" calcext:value-type="string">
            <text:p>€ 20.000,00 (ventimila/00) al lordo dell’IVA e delle ritenute fiscali a carico del collaboratore</text:p>
          </table:table-cell>
          <table:table-cell table:style-name="ce96" office:value-type="string" calcext:value-type="string">
            <text:p><text:a xlink:href="https://www.unina.it/documents/20117/1944359/CP_SP_2025_CILA_72_conf.pdf" xlink:type="simple">Decreto n. 3-DSP/CILA/72/2025</text:a> del Direttore del Dipartimento di Sanità Pubblica</text:p>
          </table:table-cell>
          <table:table-cell table:style-name="ce70" office:value-type="string" calcext:value-type="string">
            <text:p><text:a xlink:href="https://www.unina.it/documents/d/guest/puca_anna_art_53" xlink:type="simple">Attestazione art. 53</text:a></text:p>
          </table:table-cell>
          <table:table-cell table:style-name="ce70" office:value-type="string" calcext:value-type="string">
            <text:p><text:a xlink:href="https://www.unina.it/documents/d/guest/puca_anna_art_15"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PUGLIESE</text:p>
          </table:table-cell>
          <table:table-cell table:style-name="ce70" office:value-type="string" calcext:value-type="string">
            <text:p>Michele</text:p>
          </table:table-cell>
          <table:table-cell table:style-name="ce70" office:value-type="string" calcext:value-type="string">
            <text:p><text:a xlink:href="http://www.unina.it/documents/11958/66765639/PUGLIESE_Michele.pdf" xlink:type="simple">CV</text:a></text:p>
          </table:table-cell>
          <table:table-cell table:style-name="ce78" office:value-type="string" calcext:value-type="string">
            <text:p>28/04/2025</text:p>
          </table:table-cell>
          <table:table-cell table:style-name="ce78" office:value-type="string" calcext:value-type="string">
            <text:p>28/09/2025</text:p>
          </table:table-cell>
          <table:table-cell table:style-name="ce84"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88" office:value-type="currency" office:currency="EUR" office:value="12500" calcext:value-type="currency">
            <text:p>€ 12.500,00</text:p>
          </table:table-cell>
          <table:table-cell table:style-name="ce96"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70" office:value-type="string" calcext:value-type="string">
            <text:p><text:a xlink:href="http://www.unina.it/documents/11958/66765639/PUGLIESE_Michele_art_53.pdf" xlink:type="simple">Attestazione art.53</text:a></text:p>
          </table:table-cell>
          <table:table-cell table:style-name="ce70" office:value-type="string" calcext:value-type="string">
            <text:p><text:a xlink:href="http://www.unina.it/documents/11958/66765639/PUGLIESE_Michele_art_15.pdf" xlink:type="simple">Attestazione art.15</text:a></text:p>
          </table:table-cell>
          <table:table-cell table:number-columns-repeated="1014"/>
          <table:table-cell table:style-name="ce44" table:number-columns-repeated="15360"/>
        </table:table-row>
        <table:table-row table:style-name="ro22">
          <table:table-cell table:style-name="ce70" office:value-type="string" calcext:value-type="string">
            <text:p>RAGNI</text:p>
          </table:table-cell>
          <table:table-cell table:style-name="ce70" office:value-type="string" calcext:value-type="string">
            <text:p>Francesco</text:p>
          </table:table-cell>
          <table:table-cell table:style-name="ce70" office:value-type="string" calcext:value-type="string">
            <text:p><text:a xlink:href="http://www.unina.it/documents/11958/66765639/RAGNI_Francesco.pdf" xlink:type="simple">CV</text:a></text:p>
          </table:table-cell>
          <table:table-cell table:style-name="ce77" office:value-type="date" office:date-value="2025-01-15" calcext:value-type="date">
            <text:p>15/01/2025</text:p>
          </table:table-cell>
          <table:table-cell table:style-name="ce81" office:value-type="date" office:date-value="2025-11-14" calcext:value-type="date">
            <text:p>14/11/2025</text:p>
          </table:table-cell>
          <table:table-cell table:style-name="ce84" office:value-type="string" calcext:value-type="string">
            <text:p>Attività di Medico Incaricato</text:p>
          </table:table-cell>
          <table:table-cell table:style-name="ce89"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96" office:value-type="string" calcext:value-type="string">
            <text:p><text:a xlink:href="http://www.unina.it/documents/11958/67034608/SP_CP_2025_CILA_18-conf.pdf" xlink:type="simple">Decreto n. 3-DSP/CILA/18/2025</text:a> del Direttore del Dipartimento di Sanità Pubblica</text:p>
          </table:table-cell>
          <table:table-cell table:style-name="ce70" office:value-type="string" calcext:value-type="string">
            <text:p><text:a xlink:href="http://www.unina.it/documents/11958/66765639/RAGNI_Francesco_art_53.pdf" xlink:type="simple">Attestazione art.53</text:a></text:p>
          </table:table-cell>
          <table:table-cell table:style-name="ce70" office:value-type="string" calcext:value-type="string">
            <text:p><text:a xlink:href="http://www.unina.it/documents/11958/66765639/RAGNI_Francesco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RAMAGLIA</text:p>
          </table:table-cell>
          <table:table-cell table:style-name="ce70" office:value-type="string" calcext:value-type="string">
            <text:p>Giancarlo</text:p>
          </table:table-cell>
          <table:table-cell table:style-name="ce70" office:value-type="string" calcext:value-type="string">
            <text:p><text:a xlink:href="http://www.unina.it/documents/11958/66765639/RAMAGLIA_Giancarlo.pdf" xlink:type="simple">CV</text:a></text:p>
          </table:table-cell>
          <table:table-cell table:style-name="ce77" office:value-type="date" office:date-value="2025-03-21" calcext:value-type="date">
            <text:p>21/03/2025</text:p>
          </table:table-cell>
          <table:table-cell table:style-name="ce81" office:value-type="date" office:date-value="2025-05-20" calcext:value-type="date">
            <text:p>20/05/2025</text:p>
          </table:table-cell>
          <table:table-cell table:style-name="ce84" office:value-type="string" calcext:value-type="string">
            <text:p>Analisi strutturale di Palazzo Verna a Marigliano</text:p>
          </table:table-cell>
          <table:table-cell table:style-name="ce88" office:value-type="currency" office:currency="EUR" office:value="7670" calcext:value-type="currency">
            <text:p>€ 7.670,00</text:p>
          </table:table-cell>
          <table:table-cell table:style-name="ce96" office:value-type="string" calcext:value-type="string">
            <text:p><text:a xlink:href="http://www.unina.it/documents/11958/66350460/ARCH_CP_2024_13-conf.pdf" xlink:type="simple">Decreto n. 42/2025</text:a> del Direttore del Dipartimento di Architettura</text:p>
          </table:table-cell>
          <table:table-cell table:style-name="ce70" office:value-type="string" calcext:value-type="string">
            <text:p><text:a xlink:href="http://www.unina.it/documents/11958/66765639/RAMAGLIA_Giancarlo_art_53.pdf" xlink:type="simple">Attestazione art.53</text:a></text:p>
          </table:table-cell>
          <table:table-cell table:style-name="ce70" office:value-type="string" calcext:value-type="string">
            <text:p><text:a xlink:href="http://www.unina.it/documents/11958/66765639/RAMAGLIA_Giancarlo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RENNA</text:p>
          </table:table-cell>
          <table:table-cell table:style-name="ce70" office:value-type="string" calcext:value-type="string">
            <text:p>Paolo</text:p>
          </table:table-cell>
          <table:table-cell table:style-name="ce70" office:value-type="string" calcext:value-type="string">
            <text:p><text:a xlink:href="http://www.unina.it/documents/11958/66765639/RENNA_Paolo.pdf" xlink:type="simple">CV</text:a></text:p>
          </table:table-cell>
          <table:table-cell table:style-name="ce77" office:value-type="date" office:date-value="2025-03-03" calcext:value-type="date">
            <text:p>03/03/2025</text:p>
          </table:table-cell>
          <table:table-cell table:style-name="ce81" office:value-type="date" office:date-value="2025-06-03" calcext:value-type="date">
            <text:p>03/06/2025</text:p>
          </table:table-cell>
          <table:table-cell table:style-name="ce84" office:value-type="string" calcext:value-type="string">
            <text:p>Attività di consulenza per la valutazione giuridico-amministrativa dei contratti inerenti il progetto Fit for Medical Robotics</text:p>
          </table:table-cell>
          <table:table-cell table:style-name="ce88" office:value-type="currency" office:currency="EUR" office:value="7000" calcext:value-type="currency">
            <text:p>€ 7.000,00</text:p>
          </table:table-cell>
          <table:table-cell table:style-name="ce96"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70" office:value-type="string" calcext:value-type="string">
            <text:p><text:a xlink:href="http://www.unina.it/documents/11958/66765639/RENNA_Paolo_art_53.pdf" xlink:type="simple">Attestazione art.53</text:a></text:p>
          </table:table-cell>
          <table:table-cell table:style-name="ce70" office:value-type="string" calcext:value-type="string">
            <text:p><text:a xlink:href="http://www.unina.it/documents/11958/66765639/RENNA_Paolo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RENNA</text:p>
          </table:table-cell>
          <table:table-cell table:style-name="ce70" office:value-type="string" calcext:value-type="string">
            <text:p>Paolo</text:p>
          </table:table-cell>
          <table:table-cell table:style-name="ce70" office:value-type="string" calcext:value-type="string">
            <text:p><text:a xlink:href="https://www.unina.it/documents/d/guest/renna_paolo" xlink:type="simple">CV</text:a></text:p>
          </table:table-cell>
          <table:table-cell table:style-name="ce77" office:value-type="date" office:date-value="2025-09-18" calcext:value-type="date">
            <text:p>18/09/2025</text:p>
          </table:table-cell>
          <table:table-cell table:style-name="ce81" office:value-type="date" office:date-value="2025-12-17" calcext:value-type="date">
            <text:p>17/12/2025</text:p>
          </table:table-cell>
          <table:table-cell table:style-name="ce84" office:value-type="string" calcext:value-type="string">
            <text:p>Attività di consulenza per la valutazione giuridico-amministrativa dei contratti inerenti il progetto Fit for Medical Robotics</text:p>
          </table:table-cell>
          <table:table-cell table:style-name="ce88" office:value-type="currency" office:currency="EUR" office:value="7000" calcext:value-type="currency">
            <text:p>€ 7.000,00</text:p>
          </table:table-cell>
          <table:table-cell table:style-name="ce96" office:value-type="string" calcext:value-type="string">
            <text:p><text:a xlink:href="https://www.unina.it/documents/20117/1920212/CP_NSRO_2025_07_CI.pdf" xlink:type="simple">Decreto n. 131/2025</text:a> del Dipartimento di Neuroscienze e Scienze Riproduttive ed Odontostomatologiche</text:p>
          </table:table-cell>
          <table:table-cell table:style-name="ce70" office:value-type="string" calcext:value-type="string">
            <text:p><text:a xlink:href="https://www.unina.it/documents/d/guest/renna_paolo_art_53" xlink:type="simple">Attestazione art. 53</text:a></text:p>
          </table:table-cell>
          <table:table-cell table:style-name="ce70" office:value-type="string" calcext:value-type="string">
            <text:p><text:a xlink:href="https://www.unina.it/documents/d/guest/renna_paolo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RICCIONI</text:p>
          </table:table-cell>
          <table:table-cell table:style-name="ce70" office:value-type="string" calcext:value-type="string">
            <text:p>Olimpia</text:p>
          </table:table-cell>
          <table:table-cell table:style-name="ce70" office:value-type="string" calcext:value-type="string">
            <text:p><text:a xlink:href="http://www.unina.it/documents/11958/66765639/RICCIONI_Olimpia.pdf" xlink:type="simple">CV</text:a></text:p>
          </table:table-cell>
          <table:table-cell table:style-name="ce77" office:value-type="date" office:date-value="2025-03-28" calcext:value-type="date">
            <text:p>28/03/2025</text:p>
          </table:table-cell>
          <table:table-cell table:style-name="ce77" office:value-type="date" office:date-value="2025-09-27" calcext:value-type="date">
            <text:p>27/09/2025</text:p>
          </table:table-cell>
          <table:table-cell table:style-name="ce84" office:value-type="string" calcext:value-type="string">
            <text:p>Consulenza per la valutazione e il supporto per l'inserimento in attività laboratoriali per soggetti con fragilità emotiva-relazionale</text:p>
          </table:table-cell>
          <table:table-cell table:style-name="ce88" office:value-type="currency" office:currency="EUR" office:value="14000" calcext:value-type="currency">
            <text:p>€ 14.000,00</text:p>
          </table:table-cell>
          <table:table-cell table:style-name="ce96"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art_53.pdf" xlink:type="simple">Attestazione art.53</text:a></text:p>
          </table:table-cell>
          <table:table-cell table:style-name="ce70"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RIVIECCIO</text:p>
          </table:table-cell>
          <table:table-cell table:style-name="ce70" office:value-type="string" calcext:value-type="string">
            <text:p>Salvatore</text:p>
          </table:table-cell>
          <table:table-cell table:style-name="ce70" office:value-type="string" calcext:value-type="string">
            <text:p><text:a xlink:href="http://www.unina.it/documents/11958/66765639/RIVIECCIO_Salvatore.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24">
          <table:table-cell table:style-name="ce72" office:value-type="string" calcext:value-type="string">
            <text:p>RIZZO</text:p>
          </table:table-cell>
          <table:table-cell table:style-name="ce72" office:value-type="string" calcext:value-type="string">
            <text:p>Giuseppe</text:p>
          </table:table-cell>
          <table:table-cell table:style-name="ce74" office:value-type="string" calcext:value-type="string">
            <text:p><text:a xlink:href="http://www.unina.it//documents/11958/66765639/RIZZO_Giuseppe.pdf" xlink:type="simple">CV</text:a></text:p>
          </table:table-cell>
          <table:table-cell table:style-name="ce79" office:value-type="date" office:date-value="2025-08-25" calcext:value-type="date">
            <text:p>25/08/2025</text:p>
          </table:table-cell>
          <table:table-cell table:style-name="ce79" office:value-type="date" office:date-value="2026-04-25" calcext:value-type="date">
            <text:p>25/04/2026</text:p>
          </table:table-cell>
          <table:table-cell table:style-name="ce85"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93" office:value-type="currency" office:currency="EUR" office:value="8000" calcext:value-type="currency">
            <text:p>€ 8.000,00</text:p>
          </table:table-cell>
          <table:table-cell table:style-name="ce9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74" office:value-type="string" calcext:value-type="string">
            <text:p><text:a xlink:href="http://www.unina.it//documents/11958/66765639/RIZZO_Giuseppe_art_53.pdf" xlink:type="simple">Attestazione art. 53</text:a></text:p>
          </table:table-cell>
          <table:table-cell table:style-name="ce74" office:value-type="string" calcext:value-type="string">
            <text:p><text:a xlink:href="http://www.unina.it//documents/11958/66765639/RIZZO_Giuseppe_art_15.pdf"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RONCO</text:p>
          </table:table-cell>
          <table:table-cell table:style-name="ce70" office:value-type="string" calcext:value-type="string">
            <text:p>Stefano Maria</text:p>
          </table:table-cell>
          <table:table-cell table:style-name="ce70" office:value-type="string" calcext:value-type="string">
            <text:p><text:a xlink:href="http://www.unina.it/documents/11958/66765639/RONCO_StefanoMaria.pdf" xlink:type="simple">CV</text:a></text:p>
          </table:table-cell>
          <table:table-cell table:style-name="ce77" office:value-type="date" office:date-value="2025-01-24" calcext:value-type="date">
            <text:p>24/01/2025</text:p>
          </table:table-cell>
          <table:table-cell table:style-name="ce81" office:value-type="date" office:date-value="2025-09-23" calcext:value-type="date">
            <text:p>23/09/2025</text:p>
          </table:table-cell>
          <table:table-cell table:style-name="ce84"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88" office:value-type="currency" office:currency="EUR" office:value="24000" calcext:value-type="currency">
            <text:p>€ 24.000,00</text:p>
          </table:table-cell>
          <table:table-cell table:style-name="ce96"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5">
          <table:table-cell table:style-name="ce71" office:value-type="string" calcext:value-type="string">
            <text:p>RUGGIERO</text:p>
          </table:table-cell>
          <table:table-cell table:style-name="ce70" office:value-type="string" calcext:value-type="string">
            <text:p>Luigi</text:p>
          </table:table-cell>
          <table:table-cell table:style-name="ce70" office:value-type="string" calcext:value-type="string">
            <text:p><text:a xlink:href="https://www.unina.it/documents/d/guest/ruggiero_luigi" xlink:type="simple">CV</text:a></text:p>
          </table:table-cell>
          <table:table-cell table:style-name="ce77" office:value-type="date" office:date-value="2025-04-07" calcext:value-type="date">
            <text:p>07/04/2025</text:p>
          </table:table-cell>
          <table:table-cell table:style-name="ce81" office:value-type="date" office:date-value="2025-11-06" calcext:value-type="date">
            <text:p>06/11/2025</text:p>
          </table:table-cell>
          <table:table-cell table:style-name="ce84" office:value-type="string" calcext:value-type="string">
            <text:p>Consulenza e assistenza per la interpretazione agronomica e trattazione chemometrica di dati di analisi caratterizzanti limoni, suoli, idrologia e clima relativi a limoneti oggetto di sperimentazione da effettuare in stretto contatto con i ricercatori della struttura che forniranno i dati e i contesti per lo sviluppo dell’attività oggetto dell’incarico</text:p>
          </table:table-cell>
          <table:table-cell table:style-name="ce88" office:value-type="currency" office:currency="EUR" office:value="11100" calcext:value-type="currency">
            <text:p>€ 11.100,00</text:p>
          </table:table-cell>
          <table:table-cell table:style-name="ce96" office:value-type="string" calcext:value-type="string">
            <text:p><text:a xlink:href="https://www.old.unina.it/documents/11958/67034608/AG_CP_2025_04_LIMONE-conf.pdf" xlink:type="simple">Decreto n. 197/2025</text:a> del Direttore del Dipartimento di Agraria</text:p>
          </table:table-cell>
          <table:table-cell table:style-name="ce70" office:value-type="string" calcext:value-type="string">
            <text:p><text:a xlink:href="https://www.unina.it/documents/d/guest/ruggiero_luigi_art_53" xlink:type="simple">Attestazione art. 53</text:a></text:p>
          </table:table-cell>
          <table:table-cell table:style-name="ce70" office:value-type="string" calcext:value-type="string">
            <text:p><text:a xlink:href="https://www.unina.it/documents/d/guest/ruggiero_luigi_art_15" xlink:type="simple">Attestazione art. 15</text:a></text:p>
          </table:table-cell>
          <table:table-cell table:number-columns-repeated="1014"/>
          <table:table-cell table:style-name="ce44" table:number-columns-repeated="15360"/>
        </table:table-row>
        <table:table-row table:style-name="ro25">
          <table:table-cell table:style-name="ce71" office:value-type="string" calcext:value-type="string">
            <text:p>RUGGIERO</text:p>
          </table:table-cell>
          <table:table-cell table:style-name="ce70" office:value-type="string" calcext:value-type="string">
            <text:p>Roberta</text:p>
          </table:table-cell>
          <table:table-cell table:style-name="ce70" office:value-type="string" calcext:value-type="string">
            <text:p><text:a xlink:href="https://www.unina.it/documents/d/guest/ruggiero_roberta" xlink:type="simple">CV</text:a></text:p>
          </table:table-cell>
          <table:table-cell table:style-name="ce77" office:value-type="date" office:date-value="2025-09-26" calcext:value-type="date">
            <text:p>26/09/2025</text:p>
          </table:table-cell>
          <table:table-cell table:style-name="ce81" office:value-type="string" calcext:value-type="string">
            <text:p>per la durata massima di 4 mesi</text:p>
          </table:table-cell>
          <table:table-cell table:style-name="ce84"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88" office:value-type="currency" office:currency="EUR" office:value="5000" calcext:value-type="currency">
            <text:p>€ 5.000,00</text:p>
          </table:table-cell>
          <table:table-cell table:style-name="ce97" office:value-type="string" calcext:value-type="string">
            <text:p><text:a xlink:href="https://www.unina.it/documents/20117/1920212/CP_SCMT_2025_05_conf.pdf" xlink:type="simple">Decreto n. 192/2025</text:a> del Direttore del Dipartimento di Scienze Mediche Traslazionali</text:p>
          </table:table-cell>
          <table:table-cell table:style-name="ce70" office:value-type="string" calcext:value-type="string">
            <text:p><text:a xlink:href="https://www.unina.it/documents/d/guest/ruggiero_roberta_art_53" xlink:type="simple">Attestazione art. 53</text:a></text:p>
          </table:table-cell>
          <table:table-cell table:style-name="ce70" office:value-type="string" calcext:value-type="string">
            <text:p><text:a xlink:href="https://www.unina.it/documents/d/guest/ruggiero_roberta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RUOPPO</text:p>
          </table:table-cell>
          <table:table-cell table:style-name="ce70" office:value-type="string" calcext:value-type="string">
            <text:p>Giovanni Ciro</text:p>
          </table:table-cell>
          <table:table-cell table:style-name="ce70" office:value-type="string" calcext:value-type="string">
            <text:p><text:a xlink:href="http://www.unina.it/documents/11958/66765639/RUOPPO_GiovanniCiro.pdf" xlink:type="simple">CV</text:a></text:p>
          </table:table-cell>
          <table:table-cell table:style-name="ce77" office:value-type="date" office:date-value="2025-06-13" calcext:value-type="date">
            <text:p>13/06/2025</text:p>
          </table:table-cell>
          <table:table-cell table:style-name="ce81" office:value-type="date" office:date-value="2025-05-12" calcext:value-type="date">
            <text:p>12/05/2025</text:p>
          </table:table-cell>
          <table:table-cell table:style-name="ce84"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88" office:value-type="currency" office:currency="EUR" office:value="13200" calcext:value-type="currency">
            <text:p>€ 13.200,00</text:p>
          </table:table-cell>
          <table:table-cell table:style-name="ce96"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70" office:value-type="string" calcext:value-type="string">
            <text:p><text:a xlink:href="http://www.unina.it/documents/11958/66765639/RUOPPO_GiovanniCiro_art_53.pdf" xlink:type="simple">Attestazione art.53</text:a></text:p>
          </table:table-cell>
          <table:table-cell table:style-name="ce70" office:value-type="string" calcext:value-type="string">
            <text:p><text:a xlink:href="http://www.unina.it/documents/11958/66765639/RUOPPO_GiovanniCiro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SALERNO</text:p>
          </table:table-cell>
          <table:table-cell table:style-name="ce70" office:value-type="string" calcext:value-type="string">
            <text:p>Grazia</text:p>
          </table:table-cell>
          <table:table-cell table:style-name="ce70" office:value-type="string" calcext:value-type="string">
            <text:p><text:a xlink:href="http://www.unina.it/documents/11958/66765639/SALERNO_Grazia.pdf" xlink:type="simple">CV</text:a></text:p>
          </table:table-cell>
          <table:table-cell table:style-name="ce77" office:value-type="date" office:date-value="2025-06-09" calcext:value-type="date">
            <text:p>09/06/2025</text:p>
          </table:table-cell>
          <table:table-cell table:style-name="ce81" office:value-type="date" office:date-value="2025-08-09" calcext:value-type="date">
            <text:p>09/08/2025</text:p>
          </table:table-cell>
          <table:table-cell table:style-name="ce84"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88" office:value-type="currency" office:currency="EUR" office:value="5000" calcext:value-type="currency">
            <text:p>€ 5.000,00</text:p>
          </table:table-cell>
          <table:table-cell table:style-name="ce96"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70" office:value-type="string" calcext:value-type="string">
            <text:p><text:a xlink:href="http://www.unina.it/documents/11958/66765639/SALERNO_Grazia_art_53.pdf" xlink:type="simple">Attestazione art.53</text:a></text:p>
          </table:table-cell>
          <table:table-cell table:style-name="ce70" office:value-type="string" calcext:value-type="string">
            <text:p><text:a xlink:href="http://www.unina.it/documents/11958/66765639/SALERNO_Grazia_art_15.pdf" xlink:type="simple">Attestazione art.15</text:a></text:p>
          </table:table-cell>
          <table:table-cell table:number-columns-repeated="1014"/>
          <table:table-cell table:style-name="ce44" table:number-columns-repeated="15360"/>
        </table:table-row>
        <table:table-row table:style-name="ro3">
          <table:table-cell table:style-name="ce70" office:value-type="string" calcext:value-type="string">
            <text:p>SAMMARCO</text:p>
          </table:table-cell>
          <table:table-cell table:style-name="ce70" office:value-type="string" calcext:value-type="string">
            <text:p>Francesco Stefano</text:p>
          </table:table-cell>
          <table:table-cell table:style-name="ce70" office:value-type="string" calcext:value-type="string">
            <text:p><text:a xlink:href="https://www.unina.it/documents/d/guest/sammarco_francescostefano" xlink:type="simple">CV</text:a></text:p>
          </table:table-cell>
          <table:table-cell table:style-name="ce77" office:value-type="date" office:date-value="2025-12-09" calcext:value-type="date">
            <text:p>09/12/2025</text:p>
          </table:table-cell>
          <table:table-cell table:style-name="ce81" office:value-type="date" office:date-value="2026-01-20" calcext:value-type="date">
            <text:p>20/01/2026</text:p>
          </table:table-cell>
          <table:table-cell table:style-name="ce84" office:value-type="string" calcext:value-type="string">
            <text:p>Sviluppo di un reportage fotografico e realizzazione di uno storytelling multimediale dedicato al caso studio dei Campi Flegrei, con il supporto di strumenti digitali avanzati quali WebGIS e GeoDatabase, finalizzati alla documentazione, analisi e valorizzazione del paesaggio e delle trasformazioni territoriali</text:p>
          </table:table-cell>
          <table:table-cell table:style-name="ce88" office:value-type="currency" office:currency="EUR" office:value="6000" calcext:value-type="currency">
            <text:p>€ 6.000,00</text:p>
          </table:table-cell>
          <table:table-cell table:style-name="ce96" office:value-type="string" calcext:value-type="string">
            <text:p><text:a xlink:href="https://www.unina.it/documents/20117/2808498/CP_ARCH_2025_01_PNRR_conf.pdf" xlink:type="simple">Decreto n. 332/2025</text:a> del Direttore del Dipartimento di Architettura</text:p>
          </table:table-cell>
          <table:table-cell table:style-name="ce70" office:value-type="string" calcext:value-type="string">
            <text:p><text:a xlink:href="https://www.unina.it/documents/d/guest/sammarco_francescostefano_art_53" xlink:type="simple">Attestazione art. 53</text:a></text:p>
          </table:table-cell>
          <table:table-cell table:style-name="ce70" office:value-type="string" calcext:value-type="string">
            <text:p><text:a xlink:href="https://www.unina.it/documents/d/guest/sammarco_francescostefano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SANSONE</text:p>
          </table:table-cell>
          <table:table-cell table:style-name="ce70" office:value-type="string" calcext:value-type="string">
            <text:p>Noemi</text:p>
          </table:table-cell>
          <table:table-cell table:style-name="ce70" office:value-type="string" calcext:value-type="string">
            <text:p><text:a xlink:href="http://www.unina.it/documents/11958/66765639/SANSONE_Noemi.pdf" xlink:type="simple">CV</text:a></text:p>
          </table:table-cell>
          <table:table-cell table:style-name="ce77" office:value-type="date" office:date-value="2025-01-23" calcext:value-type="date">
            <text:p>23/01/2025</text:p>
          </table:table-cell>
          <table:table-cell table:style-name="ce81" office:value-type="date" office:date-value="2025-09-22" calcext:value-type="date">
            <text:p>22/09/2025</text:p>
          </table:table-cell>
          <table:table-cell table:style-name="ce84"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SANTINI</text:p>
          </table:table-cell>
          <table:table-cell table:style-name="ce70" office:value-type="string" calcext:value-type="string">
            <text:p>Nunzia</text:p>
          </table:table-cell>
          <table:table-cell table:style-name="ce70" office:value-type="string" calcext:value-type="string">
            <text:p><text:a xlink:href="http://www.unina.it/documents/11958/66765639/SANTINI_Nunzia.pdf" xlink:type="simple">CV</text:a></text:p>
          </table:table-cell>
          <table:table-cell table:style-name="ce77" office:value-type="date" office:date-value="2025-08-01" calcext:value-type="date">
            <text:p>01/08/2025</text:p>
          </table:table-cell>
          <table:table-cell table:style-name="ce81" office:value-type="date" office:date-value="2027-01-31" calcext:value-type="date">
            <text:p>31/01/2027</text:p>
          </table:table-cell>
          <table:table-cell table:style-name="ce84" office:value-type="string" calcext:value-type="string">
            <text:p>Supporto a preparazione e esecuzione delle analisi di metabolomica</text:p>
          </table:table-cell>
          <table:table-cell table:style-name="ce88" office:value-type="currency" office:currency="EUR" office:value="18000" calcext:value-type="currency">
            <text:p>€ 18.000,00</text:p>
          </table:table-cell>
          <table:table-cell table:style-name="ce96"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70" office:value-type="string" calcext:value-type="string">
            <text:p><text:a xlink:href="http://www.unina.it/documents/11958/66765639/SANTINI_Nunzia_art_53.pdf" xlink:type="simple">Attestazione art.53</text:a></text:p>
          </table:table-cell>
          <table:table-cell table:style-name="ce70" office:value-type="string" calcext:value-type="string">
            <text:p><text:a xlink:href="http://www.unina.it/documents/11958/66765639/SANTINI_Nunzia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SANTOMAURO</text:p>
          </table:table-cell>
          <table:table-cell table:style-name="ce70" office:value-type="string" calcext:value-type="string">
            <text:p>Maurizio</text:p>
          </table:table-cell>
          <table:table-cell table:style-name="ce70" office:value-type="string" calcext:value-type="string">
            <text:p><text:a xlink:href="http://www.unina.it/documents/11958/66765639/SANTOMAURO_Maurizi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23">
          <table:table-cell table:style-name="ce70" office:value-type="string" calcext:value-type="string">
            <text:p>SANTORO</text:p>
          </table:table-cell>
          <table:table-cell table:style-name="ce70" office:value-type="string" calcext:value-type="string">
            <text:p>Adriana</text:p>
          </table:table-cell>
          <table:table-cell table:style-name="ce70" office:value-type="string" calcext:value-type="string">
            <text:p><text:a xlink:href="https://www.unina.it/documents/d/guest/santoro_adriana" xlink:type="simple">CV</text:a></text:p>
          </table:table-cell>
          <table:table-cell table:style-name="ce77" office:value-type="date" office:date-value="2025-09-09" calcext:value-type="date">
            <text:p>09/09/2025</text:p>
          </table:table-cell>
          <table:table-cell table:style-name="ce81" office:value-type="date" office:date-value="2026-08-08" calcext:value-type="date">
            <text:p>08/08/2026</text:p>
          </table:table-cell>
          <table:table-cell table:style-name="ce84" office:value-type="string" calcext:value-type="string">
            <text:p>Prestazioni Infermieristiche correlate alle attività di Sorveglianza Sanitaria per n. 4 giorni alla settimana</text:p>
          </table:table-cell>
          <table:table-cell table:style-name="ce88" office:value-type="currency" office:currency="EUR" office:value="18000" calcext:value-type="currency">
            <text:p>€ 18.000,00</text:p>
          </table:table-cell>
          <table:table-cell table:style-name="ce96" office:value-type="string" calcext:value-type="string">
            <text:p><text:a xlink:href="https://www.unina.it/documents/20117/1920212/CP_SP_2025_CILA_68_conf.pdf" xlink:type="simple">Decreto n. 3-DSP/CILA/68/2025</text:a> del Direttore del Dipartimento di Sanità Pubblica</text:p>
          </table:table-cell>
          <table:table-cell table:style-name="ce70" office:value-type="string" calcext:value-type="string">
            <text:p><text:a xlink:href="https://www.unina.it/documents/d/guest/santoro_adriana_art_53" xlink:type="simple">Attestazione art. 53</text:a></text:p>
          </table:table-cell>
          <table:table-cell table:style-name="ce70" office:value-type="string" calcext:value-type="string">
            <text:p><text:a xlink:href="https://www.unina.it/documents/d/guest/santoro_adriana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SANTORO</text:p>
          </table:table-cell>
          <table:table-cell table:style-name="ce70" office:value-type="string" calcext:value-type="string">
            <text:p>Angela</text:p>
          </table:table-cell>
          <table:table-cell table:style-name="ce70" office:value-type="string" calcext:value-type="string">
            <text:p><text:a xlink:href="http://www.unina.it/documents/11958/66765639/SANTORO_Angela.pdf" xlink:type="simple">CV</text:a></text:p>
          </table:table-cell>
          <table:table-cell table:style-name="ce77" office:value-type="date" office:date-value="2025-01-21" calcext:value-type="date">
            <text:p>21/01/2025</text:p>
          </table:table-cell>
          <table:table-cell table:style-name="ce81" office:value-type="date" office:date-value="2025-09-20" calcext:value-type="date">
            <text:p>20/09/2025</text:p>
          </table:table-cell>
          <table:table-cell table:style-name="ce84"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art_53.pdf" xlink:type="simple">Attestazione art.53</text:a></text:p>
          </table:table-cell>
          <table:table-cell table:style-name="ce70"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3">
          <table:table-cell table:style-name="ce70" office:value-type="string" calcext:value-type="string">
            <text:p>SATELLITI</text:p>
          </table:table-cell>
          <table:table-cell table:style-name="ce70" office:value-type="string" calcext:value-type="string">
            <text:p>Barbara</text:p>
          </table:table-cell>
          <table:table-cell table:style-name="ce70" office:value-type="string" calcext:value-type="string">
            <text:p><text:a xlink:href="http://www.unina.it/documents/11958/66765639/SATELLITI_Barbara.pdf" xlink:type="simple">CV</text:a></text:p>
          </table:table-cell>
          <table:table-cell table:style-name="ce77" office:value-type="date" office:date-value="2025-04-11" calcext:value-type="date">
            <text:p>11/04/2025</text:p>
          </table:table-cell>
          <table:table-cell table:style-name="ce81" office:value-type="date" office:date-value="2026-04-10" calcext:value-type="date">
            <text:p>10/04/2026</text:p>
          </table:table-cell>
          <table:table-cell table:style-name="ce84"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88" office:value-type="currency" office:currency="EUR" office:value="24000" calcext:value-type="currency">
            <text:p>€ 24.000,00</text:p>
          </table:table-cell>
          <table:table-cell table:style-name="ce96"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70" office:value-type="string" calcext:value-type="string">
            <text:p><text:a xlink:href="http://www.unina.it/documents/11958/66765639/SATELLITI_Barbara_art_53.pdf" xlink:type="simple">Attestazione art.53</text:a></text:p>
          </table:table-cell>
          <table:table-cell table:style-name="ce70" office:value-type="string" calcext:value-type="string">
            <text:p><text:a xlink:href="http://www.unina.it/documents/11958/66765639/SATELLITI_Barbara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SAVOIA</text:p>
          </table:table-cell>
          <table:table-cell table:style-name="ce70" office:value-type="string" calcext:value-type="string">
            <text:p>Teresa</text:p>
          </table:table-cell>
          <table:table-cell table:style-name="ce70" office:value-type="string" calcext:value-type="string">
            <text:p><text:a xlink:href="http://www.unina.it/documents/11958/66765639/SAVOIA_Teresa.pdf" xlink:type="simple">CV</text:a></text:p>
          </table:table-cell>
          <table:table-cell table:style-name="ce77" office:value-type="date" office:date-value="2025-06-19" calcext:value-type="date">
            <text:p>19/06/2025</text:p>
          </table:table-cell>
          <table:table-cell table:style-name="ce81" office:value-type="date" office:date-value="2025-11-18" calcext:value-type="date">
            <text:p>18/11/2025</text:p>
          </table:table-cell>
          <table:table-cell table:style-name="ce84" office:value-type="string" calcext:value-type="string">
            <text:p>Consulenza e revisione linguistica</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7704075/MCC_CP_01_2025-CI.pdf" xlink:type="simple">Decreto n. 114/2025</text:a> del Direttore del Dipartimento di Medicina Clinica e Chirurgia</text:p>
          </table:table-cell>
          <table:table-cell table:style-name="ce70" office:value-type="string" calcext:value-type="string">
            <text:p><text:a xlink:href="http://www.unina.it/documents/11958/66765639/SAVOIA_Teresa_art_53.pdf" xlink:type="simple">Attestazione art.53</text:a></text:p>
          </table:table-cell>
          <table:table-cell table:style-name="ce70" office:value-type="string" calcext:value-type="string">
            <text:p><text:a xlink:href="http://www.unina.it/documents/11958/66765639/SAVOIA_Teresa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SBORDONE</text:p>
          </table:table-cell>
          <table:table-cell table:style-name="ce70" office:value-type="string" calcext:value-type="string">
            <text:p>Roberto</text:p>
          </table:table-cell>
          <table:table-cell table:style-name="ce70" office:value-type="string" calcext:value-type="string">
            <text:p><text:a xlink:href="https://www.old.unina.it/documents/11958/66765639/SBORDONE_Roberto.pdf" xlink:type="simple">CV</text:a></text:p>
          </table:table-cell>
          <table:table-cell table:style-name="ce77" office:value-type="date" office:date-value="2025-07-24" calcext:value-type="date">
            <text:p>24/07/2025</text:p>
          </table:table-cell>
          <table:table-cell table:style-name="ce81" office:value-type="string" calcext:value-type="string">
            <text:p>per la durata massima di 6 mesi</text:p>
          </table:table-cell>
          <table:table-cell table:style-name="ce84"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88" office:value-type="currency" office:currency="EUR" office:value="12200" calcext:value-type="currency">
            <text:p>€ 12.200,00</text:p>
          </table:table-cell>
          <table:table-cell table:style-name="ce96"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70" office:value-type="string" calcext:value-type="string">
            <text:p><text:a xlink:href="https://www.old.unina.it/documents/11958/66765639/SBORDONE_Roberto_art_53.pdf" xlink:type="simple">Attestazione art.53</text:a></text:p>
          </table:table-cell>
          <table:table-cell table:style-name="ce70" office:value-type="string" calcext:value-type="string">
            <text:p><text:a xlink:href="https://www.old.unina.it/documents/11958/66765639/SBORDONE_Roberto_art_15.pdf" xlink:type="simple">Attestazione art.15</text:a></text:p>
          </table:table-cell>
          <table:table-cell table:number-columns-repeated="1014"/>
          <table:table-cell table:style-name="ce44" table:number-columns-repeated="15360"/>
        </table:table-row>
        <table:table-row table:style-name="ro9">
          <table:table-cell table:style-name="ce70" office:value-type="string" calcext:value-type="string">
            <text:p>SCHETTINO</text:p>
          </table:table-cell>
          <table:table-cell table:style-name="ce70" office:value-type="string" calcext:value-type="string">
            <text:p>Giovanni</text:p>
          </table:table-cell>
          <table:table-cell table:style-name="ce70" office:value-type="string" calcext:value-type="string">
            <text:p><text:a xlink:href="https://www.unina.it/documents/d/guest/schettino_giovanni" xlink:type="simple">CV</text:a></text:p>
          </table:table-cell>
          <table:table-cell table:style-name="ce77" office:value-type="date" office:date-value="2025-07-07" calcext:value-type="date">
            <text:p>07/07/2025</text:p>
          </table:table-cell>
          <table:table-cell table:style-name="ce81" office:value-type="date" office:date-value="2025-07-28" calcext:value-type="date">
            <text:p>28/07/2025</text:p>
          </table:table-cell>
          <table:table-cell table:style-name="ce84" office:value-type="string" calcext:value-type="string">
            <text:p>Concorso pubblico, per esami, per n. 4 unità di personale appartenente all’Area dei Collaboratori, settore amministrativo, con contratto di lavoro subordinato a tempo indeterminato e regime di impegno a tempo pieno, per le esigenze contabili delle Strutture di Ateneo, di cui n. 2 posti riservati alle categorie di cui al D.lgs. n. 66 del 15 marzo 2010, artt. 1014, comma 1, lett. a) e 678, comma 9 (cod. rif. 2501)</text:p>
          </table:table-cell>
          <table:table-cell table:style-name="ce88" office:value-type="currency" office:currency="EUR" office:value="647.04" calcext:value-type="currency">
            <text:p>€ 647,04</text:p>
          </table:table-cell>
          <table:table-cell table:style-name="ce98" office:value-type="string" calcext:value-type="string">
            <text:p><text:a xlink:href="https://www.old.unina.it/documents/11958/67440238/Cod_Rif_2501_membro_aggreg.pdf" xlink:type="simple">DG/2025/853 del 07/07/2025</text:a></text:p>
          </table:table-cell>
          <table:table-cell table:style-name="ce70" office:value-type="string" calcext:value-type="string">
            <text:p><text:a xlink:href="https://www.unina.it/documents/d/guest/schettino_giovanni_art_53" xlink:type="simple">Attestazione art. 53</text:a></text:p>
          </table:table-cell>
          <table:table-cell table:style-name="ce70"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SCHETTINO</text:p>
          </table:table-cell>
          <table:table-cell table:style-name="ce70" office:value-type="string" calcext:value-type="string">
            <text:p>Giovanni</text:p>
          </table:table-cell>
          <table:table-cell table:style-name="ce70" office:value-type="string" calcext:value-type="string">
            <text:p><text:a xlink:href="https://www.unina.it/documents/d/guest/schettino_giovanni" xlink:type="simple">CV</text:a></text:p>
          </table:table-cell>
          <table:table-cell table:style-name="ce77" office:value-type="date" office:date-value="2025-07-09" calcext:value-type="date">
            <text:p>09/07/2025</text:p>
          </table:table-cell>
          <table:table-cell table:style-name="ce81" office:value-type="date" office:date-value="2025-07-30" calcext:value-type="date">
            <text:p>30/07/2025</text:p>
          </table:table-cell>
          <table:table-cell table:style-name="ce84"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Dipartimento di Farmacia dell'Università degli Studi di Napoli Federico II (cod. rif. 2506)</text:p>
          </table:table-cell>
          <table:table-cell table:style-name="ce88" office:value-type="currency" office:currency="EUR" office:value="727.2" calcext:value-type="currency">
            <text:p>€ 727,20</text:p>
          </table:table-cell>
          <table:table-cell table:style-name="ce98" office:value-type="string" calcext:value-type="string">
            <text:p><text:a xlink:href="https://www.old.unina.it/documents/11958/67440238/Cod_Rif_2506_membro_aggregato.pdf" xlink:type="simple">DG/2025/871 del 09/07/2025</text:a></text:p>
          </table:table-cell>
          <table:table-cell table:style-name="ce70" office:value-type="string" calcext:value-type="string">
            <text:p><text:a xlink:href="https://www.unina.it/documents/d/guest/schettino_giovanni_art_53" xlink:type="simple">Attestazione art. 53</text:a></text:p>
          </table:table-cell>
          <table:table-cell table:style-name="ce70"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15">
          <table:table-cell table:style-name="ce70" office:value-type="string" calcext:value-type="string">
            <text:p>SCHETTINO</text:p>
          </table:table-cell>
          <table:table-cell table:style-name="ce70" office:value-type="string" calcext:value-type="string">
            <text:p>Giovanni</text:p>
          </table:table-cell>
          <table:table-cell table:style-name="ce70" office:value-type="string" calcext:value-type="string">
            <text:p><text:a xlink:href="https://www.unina.it/documents/d/guest/schettino_giovanni" xlink:type="simple">CV</text:a></text:p>
          </table:table-cell>
          <table:table-cell table:style-name="ce77" office:value-type="date" office:date-value="2025-07-07" calcext:value-type="date">
            <text:p>07/07/2025</text:p>
          </table:table-cell>
          <table:table-cell table:style-name="ce81" office:value-type="date" office:date-value="2025-08-01" calcext:value-type="date">
            <text:p>01/08/2025</text:p>
          </table:table-cell>
          <table:table-cell table:style-name="ce84" office:value-type="string" calcext:value-type="string">
            <text:p>Concorso pubblico, per esami, per n. 1 unità di personale appartenente all’Area dei Collaboratori, settore amministrativo, con contratto di lavoro subordinato a tempo determinato, della durata di ventiquattro mesi, e regime di impegno a tempo pieno, per le esigenze del Dipartimento di Eccellenza di Scienze Sociali dell’Università degli Studi di Napoli Federico II, in attuazione del progetto “Dipartimenti di Eccellenza 2023-2027” - CUP E63C22003740006 (cod. rif. 2508)</text:p>
          </table:table-cell>
          <table:table-cell table:style-name="ce88" office:value-type="currency" office:currency="EUR" office:value="642.4" calcext:value-type="currency">
            <text:p>€ 642,40</text:p>
          </table:table-cell>
          <table:table-cell table:style-name="ce98" office:value-type="string" calcext:value-type="string">
            <text:p><text:a xlink:href="https://www.old.unina.it/documents/11958/67440238/Cod_Rif_2508_membro_aggregato.pdf" xlink:type="simple">DG/2025/872 del 09/07/2025</text:a></text:p>
          </table:table-cell>
          <table:table-cell table:style-name="ce70" office:value-type="string" calcext:value-type="string">
            <text:p><text:a xlink:href="https://www.unina.it/documents/d/guest/schettino_giovanni_art_53" xlink:type="simple">Attestazione art. 53</text:a></text:p>
          </table:table-cell>
          <table:table-cell table:style-name="ce70"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SCOTTO DI MINICO</text:p>
          </table:table-cell>
          <table:table-cell table:style-name="ce70" office:value-type="string" calcext:value-type="string">
            <text:p>Antonio</text:p>
          </table:table-cell>
          <table:table-cell table:style-name="ce70" office:value-type="string" calcext:value-type="string">
            <text:p><text:a xlink:href="https://www.old.unina.it/documents/11958/66765639/SCOTTO_DI_MINICO_Antonio.pdf" xlink:type="simple">CV</text:a></text:p>
          </table:table-cell>
          <table:table-cell table:style-name="ce77" office:value-type="date" office:date-value="2025-01-24" calcext:value-type="date">
            <text:p>24/01/2025</text:p>
          </table:table-cell>
          <table:table-cell table:style-name="ce81" office:value-type="date" office:date-value="2025-11-23" calcext:value-type="date">
            <text:p>23/11/2025</text:p>
          </table:table-cell>
          <table:table-cell table:style-name="ce84"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88" office:value-type="string" calcext:value-type="string">
            <text:p>€ 27,00 (ventisette/00) per la singola visita svolta</text:p>
          </table:table-cell>
          <table:table-cell table:style-name="ce96"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70" office:value-type="string" calcext:value-type="string">
            <text:p><text:a xlink:href="https://www.old.unina.it/documents/11958/66765639/SCOTTO_DI_MINICO_Antonio_art_53.pdf" xlink:type="simple">Attestazione art.53</text:a></text:p>
          </table:table-cell>
          <table:table-cell table:style-name="ce70" office:value-type="string" calcext:value-type="string">
            <text:p><text:a xlink:href="https://www.old.unina.it/documents/11958/66765639/SCOTTO_DI_MINICO_Antonio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SCOTTO DI TELLA</text:p>
          </table:table-cell>
          <table:table-cell table:style-name="ce70" office:value-type="string" calcext:value-type="string">
            <text:p>Gianluca</text:p>
          </table:table-cell>
          <table:table-cell table:style-name="ce70" office:value-type="string" calcext:value-type="string">
            <text:p><text:a xlink:href="https://www.unina.it/documents/d/guest/scotto_di_tella_gianluca" xlink:type="simple">CV</text:a></text:p>
          </table:table-cell>
          <table:table-cell table:style-name="ce77" office:value-type="date" office:date-value="2025-10-31" calcext:value-type="date">
            <text:p>31/10/2025</text:p>
          </table:table-cell>
          <table:table-cell table:style-name="ce81" office:value-type="date" office:date-value="2026-02-28" calcext:value-type="date">
            <text:p>28/02/2026</text:p>
          </table:table-cell>
          <table:table-cell table:style-name="ce84"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88" office:value-type="string" calcext:value-type="string">
            <text:p>€ 11,00 (undici/00) esente IVA art. 10 D.P.R. 633/72 per lavoratore visitato</text:p>
          </table:table-cell>
          <table:table-cell table:style-name="ce96" office:value-type="string" calcext:value-type="string">
            <text:p><text:a xlink:href="https://www.unina.it/documents/20117/2438590/CP_SP_2025_CILA_76_conf.pdf" xlink:type="simple">Decreto n. 3-DSP/CILA/76/2025</text:a> del Direttore del Dipartimento di Sanità Pubblica</text:p>
          </table:table-cell>
          <table:table-cell table:style-name="ce70" office:value-type="string" calcext:value-type="string">
            <text:p><text:a xlink:href="https://www.unina.it/documents/d/guest/scotto_di_tella_gianluca_art_53" xlink:type="simple">Attestazione art. 53</text:a></text:p>
          </table:table-cell>
          <table:table-cell table:style-name="ce70" office:value-type="string" calcext:value-type="string">
            <text:p><text:a xlink:href="https://www.unina.it/documents/d/guest/scotto_di_tella_gianluca_art_15" xlink:type="simple">Attestazione art. 15</text:a></text:p>
          </table:table-cell>
          <table:table-cell table:number-columns-repeated="1014"/>
          <table:table-cell table:style-name="ce44" table:number-columns-repeated="15360"/>
        </table:table-row>
        <table:table-row table:style-name="ro26">
          <table:table-cell table:style-name="ce70" office:value-type="string" calcext:value-type="string">
            <text:p>SCROCCARO</text:p>
          </table:table-cell>
          <table:table-cell table:style-name="ce70" office:value-type="string" calcext:value-type="string">
            <text:p>Alessandro</text:p>
          </table:table-cell>
          <table:table-cell table:style-name="ce70" office:value-type="string" calcext:value-type="string">
            <text:p><text:a xlink:href="https://www.unina.it/documents/d/guest/scroccaro_alessandro" xlink:type="simple">CV</text:a></text:p>
          </table:table-cell>
          <table:table-cell table:style-name="ce77" office:value-type="date" office:date-value="2025-05-22" calcext:value-type="date">
            <text:p>22/05/2025</text:p>
          </table:table-cell>
          <table:table-cell table:style-name="ce81" office:value-type="date" office:date-value="2025-11-21" calcext:value-type="date">
            <text:p>21/11/2025</text:p>
          </table:table-cell>
          <table:table-cell table:style-name="ce84" office:value-type="string" calcext:value-type="string">
            <text:p>progettazione di un prototipo per la formazione di ossidi a porosità controllata che possegga le seguenti <text:s/>caratteristiche: ponte H, da collegare ad un alimentatore in DC (ad es. tipo TDK lambda GEN600-5.5 <text:s/>600V 5.5) in grado di determinare, nel sistema in analisi, valori di tensione “impulsivi” (rettangolari: <text:s/>Ton durata a partire da 0,1 ms, Toff durata a partire da 0 ms, frequenza variabile max 1000 Hz, duty <text:s/>cycle variabile) unipolari e bipolari, su comando di un controllore esterno, con tensione nominale di lavoro pari a 550V max e corrente nominale pari a 5,5A max, guidato da un controllore digitale in grado di fornire segnali di comando al ponte H, su cui l’operatore sia in grado di definire frequenza, durata, <text:s/>numero d’impulsi, polarità, ecc. in maniera arbitraria e sia gestito da software di controllo per la <text:s/>regolazione dei parametri di set point tramite connessione remota, via USB da PC Windows</text:p>
          </table:table-cell>
          <table:table-cell table:style-name="ce88" office:value-type="currency" office:currency="EUR" office:value="9000" calcext:value-type="currency">
            <text:p>€ 9.000,00</text:p>
          </table:table-cell>
          <table:table-cell table:style-name="ce96" office:value-type="string" calcext:value-type="string">
            <text:p><text:a xlink:href="https://www.old.unina.it/documents/11958/67704075/ICMPI_CP_2025_01-CI.pdf" xlink:type="simple">Decreto n. 99/2025</text:a> del Direttore del Dipartimento di Ingegneria Chimica, dei Materiali e della Produzione Industriale</text:p>
          </table:table-cell>
          <table:table-cell table:style-name="ce70" office:value-type="string" calcext:value-type="string">
            <text:p><text:a xlink:href="https://www.unina.it/documents/d/guest/scroccaro_alessandro_art_53" xlink:type="simple">Attestazione art. 53</text:a></text:p>
          </table:table-cell>
          <table:table-cell table:style-name="ce70" office:value-type="string" calcext:value-type="string">
            <text:p><text:a xlink:href="https://www.unina.it/documents/d/guest/scroccaro_alessandro_art_15" xlink:type="simple">Attestazione art. 15</text:a></text:p>
          </table:table-cell>
          <table:table-cell table:number-columns-repeated="1014"/>
          <table:table-cell table:style-name="ce44" table:number-columns-repeated="15360"/>
        </table:table-row>
        <table:table-row table:style-name="ro3">
          <table:table-cell table:style-name="ce70" office:value-type="string" calcext:value-type="string">
            <text:p>SERENELLI</text:p>
          </table:table-cell>
          <table:table-cell table:style-name="ce70" office:value-type="string" calcext:value-type="string">
            <text:p>Anna Agnese</text:p>
          </table:table-cell>
          <table:table-cell table:style-name="ce70" office:value-type="string" calcext:value-type="string">
            <text:p><text:a xlink:href="http://www.unina.it/documents/11958/66765639/SERENELLI_AnnaAgnese.pdf" xlink:type="simple">CV</text:a></text:p>
          </table:table-cell>
          <table:table-cell table:style-name="ce77" office:value-type="date" office:date-value="2025-03-28" calcext:value-type="date">
            <text:p>28/03/2025</text:p>
          </table:table-cell>
          <table:table-cell table:style-name="ce77" office:value-type="date" office:date-value="2025-09-27" calcext:value-type="date">
            <text:p>27/09/2025</text:p>
          </table:table-cell>
          <table:table-cell table:style-name="ce84"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88" office:value-type="currency" office:currency="EUR" office:value="14000" calcext:value-type="currency">
            <text:p>€ 14.000,00</text:p>
          </table:table-cell>
          <table:table-cell table:style-name="ce96"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70" office:value-type="string" calcext:value-type="string">
            <text:p><text:a xlink:href="http://www.unina.it/documents/11958/66765639/LUPT_PROBEN_CONS_art_53.pdf" xlink:type="simple">Attestazione art.53</text:a></text:p>
          </table:table-cell>
          <table:table-cell table:style-name="ce70"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4">
          <table:table-cell table:style-name="ce71" office:value-type="string" calcext:value-type="string">
            <text:p>SERLENGA</text:p>
          </table:table-cell>
          <table:table-cell table:style-name="ce70" office:value-type="string" calcext:value-type="string">
            <text:p>Domenico</text:p>
          </table:table-cell>
          <table:table-cell table:style-name="ce70" office:value-type="string" calcext:value-type="string">
            <text:p><text:a xlink:href="https://www.unina.it/documents/d/guest/serlenga_domenico" xlink:type="simple">CV</text:a></text:p>
          </table:table-cell>
          <table:table-cell table:style-name="ce77" office:value-type="date" office:date-value="2025-04-04" calcext:value-type="date">
            <text:p>04/04/2025</text:p>
          </table:table-cell>
          <table:table-cell table:style-name="ce81" office:value-type="date" office:date-value="2025-05-03" calcext:value-type="date">
            <text:p>03/05/2025</text:p>
          </table:table-cell>
          <table:table-cell table:style-name="ce84" office:value-type="string" calcext:value-type="string">
            <text:p>Supporto alle attività di analisi e valorizzazione del territorio ed alle attività amministrative e di rendicontazione del Progetto “Il territorio delle Colline Salernitane tra Cooperazione e Sostenibilità in Agricoltura” acronimo APRI-AGRI</text:p>
          </table:table-cell>
          <table:table-cell table:style-name="ce88" office:value-type="currency" office:currency="EUR" office:value="2684" calcext:value-type="currency">
            <text:p>€ 2.684,00</text:p>
          </table:table-cell>
          <table:table-cell table:style-name="ce96" office:value-type="string" calcext:value-type="string">
            <text:p><text:a xlink:href="https://www.old.unina.it/documents/11958/67034608/AG_CP_2025_06_APRI-AGRI_conf.pdf" xlink:type="simple">Decreto n. 193/2025</text:a> del Direttore del Dipartimento di Agraria</text:p>
          </table:table-cell>
          <table:table-cell table:style-name="ce70" office:value-type="string" calcext:value-type="string">
            <text:p><text:a xlink:href="https://www.unina.it/documents/d/guest/serlenga_domenico_art_53" xlink:type="simple">Attestazione art. 53</text:a></text:p>
          </table:table-cell>
          <table:table-cell table:style-name="ce70" office:value-type="string" calcext:value-type="string">
            <text:p><text:a xlink:href="https://www.unina.it/documents/d/guest/serlenga_domenico_art_15" xlink:type="simple">Attestazione art. 15</text:a></text:p>
          </table:table-cell>
          <table:table-cell table:number-columns-repeated="1014"/>
          <table:table-cell table:style-name="ce44" table:number-columns-repeated="15360"/>
        </table:table-row>
        <table:table-row table:style-name="ro23">
          <table:table-cell table:style-name="ce70" office:value-type="string" calcext:value-type="string">
            <text:p>SEVERINO</text:p>
          </table:table-cell>
          <table:table-cell table:style-name="ce70" office:value-type="string" calcext:value-type="string">
            <text:p>Anna</text:p>
          </table:table-cell>
          <table:table-cell table:style-name="ce70" office:value-type="string" calcext:value-type="string">
            <text:p><text:a xlink:href="http://www.unina.it/documents/11958/66765639/SEVERINO_Anna.pdf" xlink:type="simple">CV</text:a></text:p>
          </table:table-cell>
          <table:table-cell table:style-name="ce77" office:value-type="date" office:date-value="2025-03-24" calcext:value-type="date">
            <text:p>24/03/2025</text:p>
          </table:table-cell>
          <table:table-cell table:style-name="ce81" office:value-type="date" office:date-value="2026-03-23" calcext:value-type="date">
            <text:p>23/03/2026</text:p>
          </table:table-cell>
          <table:table-cell table:style-name="ce84" office:value-type="string" calcext:value-type="string">
            <text:p>Research Nurse</text:p>
          </table:table-cell>
          <table:table-cell table:style-name="ce88" office:value-type="currency" office:currency="EUR" office:value="18000" calcext:value-type="currency">
            <text:p>€ 18.000,00</text:p>
          </table:table-cell>
          <table:table-cell table:style-name="ce96" office:value-type="string" calcext:value-type="string">
            <text:p><text:a xlink:href="http://www.unina.it/documents/11958/67034608/MCC_CP_04_2024-CI.pdf/" xlink:type="simple">Decreto n. 64/2025</text:a> del Direttore Dipartimento di Medicina Clinica e Chirurgia</text:p>
          </table:table-cell>
          <table:table-cell table:style-name="ce70" office:value-type="string" calcext:value-type="string">
            <text:p><text:a xlink:href="http://www.unina.it/documents/11958/66765639/SEVERINO_Anna_art_53.pdf" xlink:type="simple">Attestazione art.53</text:a></text:p>
          </table:table-cell>
          <table:table-cell table:style-name="ce70" office:value-type="string" calcext:value-type="string">
            <text:p><text:a xlink:href="http://www.unina.it/documents/11958/66765639/SEVERINO_Anna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SICIGNANO</text:p>
          </table:table-cell>
          <table:table-cell table:style-name="ce70" office:value-type="string" calcext:value-type="string">
            <text:p>Alessandro</text:p>
          </table:table-cell>
          <table:table-cell table:style-name="ce70" office:value-type="string" calcext:value-type="string">
            <text:p><text:a xlink:href="http://www.unina.it/documents/11958/66765639/SICIGNANO_Alessandro.pdf" xlink:type="simple">CV</text:a></text:p>
          </table:table-cell>
          <table:table-cell table:style-name="ce78" office:value-type="string" calcext:value-type="string">
            <text:p>Febbraio 2025</text:p>
          </table:table-cell>
          <table:table-cell table:style-name="ce78" office:value-type="string" calcext:value-type="string">
            <text:p>Febbraio 2026</text:p>
          </table:table-cell>
          <table:table-cell table:style-name="ce84" office:value-type="string" calcext:value-type="string">
            <text:p>Docenza riguardanti i “Corsi di Formazione per la Sicurezza previsti dal D.Lgs. n. 81 del 9 aprile 2008 e successive modifiche ed integrazioni” </text:p>
          </table:table-cell>
          <table:table-cell table:style-name="ce88" office:value-type="string" calcext:value-type="string">
            <text:p>€ 60,00 per ora più IVA se dovuta e compresa C.N.P.A.I.A </text:p>
          </table:table-cell>
          <table:table-cell table:style-name="ce96"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70" office:value-type="string" calcext:value-type="string">
            <text:p><text:a xlink:href="https://www.unina.it/documents/d/guest/lupt_sl_2025_art_53" xlink:type="simple">Attestazione art. 53</text:a></text:p>
          </table:table-cell>
          <table:table-cell table:style-name="ce70" office:value-type="string" calcext:value-type="string">
            <text:p><text:a xlink:href="https://www.unina.it/documents/d/guest/lupt_sl_2025_art_15" xlink:type="simple">Attestazione art. 15</text:a></text:p>
          </table:table-cell>
          <table:table-cell table:number-columns-repeated="1014"/>
          <table:table-cell table:style-name="ce44" table:number-columns-repeated="15360"/>
        </table:table-row>
        <table:table-row table:style-name="ro14">
          <table:table-cell table:style-name="ce70" office:value-type="string" calcext:value-type="string">
            <text:p>SILVESTRE</text:p>
          </table:table-cell>
          <table:table-cell table:style-name="ce70" office:value-type="string" calcext:value-type="string">
            <text:p>Angela</text:p>
          </table:table-cell>
          <table:table-cell table:style-name="ce70" office:value-type="string" calcext:value-type="string">
            <text:p><text:a xlink:href="https://www.unina.it/documents/d/guest/silvestre_angela" xlink:type="simple">CV</text:a></text:p>
          </table:table-cell>
          <table:table-cell table:style-name="ce77" office:value-type="date" office:date-value="2025-11-03" calcext:value-type="date">
            <text:p>03/11/2025</text:p>
          </table:table-cell>
          <table:table-cell table:style-name="ce81" office:value-type="date" office:date-value="2028-11-02" calcext:value-type="date">
            <text:p>02/11/2028</text:p>
          </table:table-cell>
          <table:table-cell table:style-name="ce84" office:value-type="string" calcext:value-type="string">
            <text:p>Analisi chimico-tossicologico forensi su campioni biologici (da vivente e non) e campioni non biologici su richiesta dell’Autorità Giudiziaria</text:p>
          </table:table-cell>
          <table:table-cell table:style-name="ce88"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96" office:value-type="string" calcext:value-type="string">
            <text:p><text:a xlink:href="https://www.unina.it/documents/20117/2438590/CP_SBA_2025_01_AA.pdf" xlink:type="simple">Decreto n. 54/2025</text:a> del Direttore del Dipartimento di Scienze Biomediche Avanzate</text:p>
          </table:table-cell>
          <table:table-cell table:style-name="ce70" office:value-type="string" calcext:value-type="string">
            <text:p><text:a xlink:href="https://www.unina.it/documents/d/guest/silvestre_angela_art_53" xlink:type="simple">Attestazione art. 53</text:a></text:p>
          </table:table-cell>
          <table:table-cell table:style-name="ce70" office:value-type="string" calcext:value-type="string">
            <text:p><text:a xlink:href="https://www.unina.it/documents/d/guest/silvestre_angela_art_15" xlink:type="simple">Attestazione art. 15</text:a></text:p>
          </table:table-cell>
          <table:table-cell table:number-columns-repeated="1014"/>
          <table:table-cell table:style-name="ce44" table:number-columns-repeated="15360"/>
        </table:table-row>
        <table:table-row table:style-name="ro9">
          <table:table-cell table:style-name="ce71" office:value-type="string" calcext:value-type="string">
            <text:p>SIMEOLI</text:p>
          </table:table-cell>
          <table:table-cell table:style-name="ce70" office:value-type="string" calcext:value-type="string">
            <text:p>Giorgio</text:p>
          </table:table-cell>
          <table:table-cell table:style-name="ce70" office:value-type="string" calcext:value-type="string">
            <text:p><text:a xlink:href="https://www.unina.it/documents/d/guest/simeoli_giorgio" xlink:type="simple">CV</text:a></text:p>
          </table:table-cell>
          <table:table-cell table:style-name="ce77" office:value-type="date" office:date-value="2025-01-15" calcext:value-type="date">
            <text:p>15/01/2025</text:p>
          </table:table-cell>
          <table:table-cell table:style-name="ce81" office:value-type="date" office:date-value="2025-02-15" calcext:value-type="date">
            <text:p>15/02/2025</text:p>
          </table:table-cell>
          <table:table-cell table:style-name="ce84" office:value-type="string" calcext:value-type="string">
            <text:p>Realizzazione e fornitura di film plastici biocompatibili a diverso contenuto di materiali da recupero agrifood e matrice polimerica. Analisi delle proprietà morfologiche, meccaniche, fisiche dei film prodotti per valutare opportune applicazioni nell'ambito agrifood (ISO 527-3, ISO 6383-2, ISO 7765-1/A, ASTM D 1003)</text:p>
            <text:p>Cooperazione e Sostenibilità in Agricoltura” acronimo APRI-AGRI</text:p>
          </table:table-cell>
          <table:table-cell table:style-name="ce88" office:value-type="currency" office:currency="EUR" office:value="6300" calcext:value-type="currency">
            <text:p>€ 6.300,00</text:p>
          </table:table-cell>
          <table:table-cell table:style-name="ce96" office:value-type="string" calcext:value-type="string">
            <text:p><text:a xlink:href="https://www.old.unina.it/documents/11958/64225049/AG_CP_2024_06-conf.pdf" xlink:type="simple">Decreto n. 7/2025</text:a> del Direttore del Dipartimento di Agraria</text:p>
          </table:table-cell>
          <table:table-cell table:style-name="ce70" office:value-type="string" calcext:value-type="string">
            <text:p><text:a xlink:href="https://www.unina.it/documents/d/guest/simeoli_giorgio_art_53" xlink:type="simple">Attestazione art. 53</text:a></text:p>
          </table:table-cell>
          <table:table-cell table:style-name="ce70" office:value-type="string" calcext:value-type="string">
            <text:p><text:a xlink:href="https://www.unina.it/documents/d/guest/simeoli_giorgio_art_15" xlink:type="simple">Attestazione art. 15</text:a></text:p>
          </table:table-cell>
          <table:table-cell table:number-columns-repeated="1014"/>
          <table:table-cell table:style-name="ce44" table:number-columns-repeated="15360"/>
        </table:table-row>
        <table:table-row table:style-name="ro14">
          <table:table-cell table:style-name="ce70" office:value-type="string" calcext:value-type="string">
            <text:p>SIMONELLI</text:p>
          </table:table-cell>
          <table:table-cell table:style-name="ce70" office:value-type="string" calcext:value-type="string">
            <text:p>Angela</text:p>
          </table:table-cell>
          <table:table-cell table:style-name="ce70" office:value-type="string" calcext:value-type="string">
            <text:p><text:a xlink:href="https://www.unina.it/documents/d/guest/simonelli_angela" xlink:type="simple">CV</text:a></text:p>
          </table:table-cell>
          <table:table-cell table:style-name="ce77" office:value-type="date" office:date-value="2025-11-03" calcext:value-type="date">
            <text:p>03/11/2025</text:p>
          </table:table-cell>
          <table:table-cell table:style-name="ce81" office:value-type="date" office:date-value="2028-11-02" calcext:value-type="date">
            <text:p>02/11/2028</text:p>
          </table:table-cell>
          <table:table-cell table:style-name="ce84" office:value-type="string" calcext:value-type="string">
            <text:p>Analisi chimico-tossicologico forensi su campioni biologici (da vivente e non) e campioni non biologici su richiesta dell’Autorità Giudiziaria</text:p>
          </table:table-cell>
          <table:table-cell table:style-name="ce88"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96" office:value-type="string" calcext:value-type="string">
            <text:p><text:a xlink:href="https://www.unina.it/documents/20117/2438590/CP_SBA_2025_01_AA.pdf" xlink:type="simple">Decreto n. 54/2025</text:a> del Direttore del Dipartimento di Scienze Biomediche Avanzate</text:p>
          </table:table-cell>
          <table:table-cell table:style-name="ce70" office:value-type="string" calcext:value-type="string">
            <text:p><text:a xlink:href="https://www.unina.it/documents/d/guest/simonelli_angela_art_53" xlink:type="simple">Attestazione art. 53</text:a></text:p>
          </table:table-cell>
          <table:table-cell table:style-name="ce70" office:value-type="string" calcext:value-type="string">
            <text:p><text:a xlink:href="https://www.unina.it/documents/d/guest/simonelli_angela_art_15" xlink:type="simple">Attestazione art. 15</text:a></text:p>
          </table:table-cell>
          <table:table-cell table:number-columns-repeated="1014"/>
          <table:table-cell table:style-name="ce44" table:number-columns-repeated="15360"/>
        </table:table-row>
        <table:table-row table:style-name="ro2">
          <table:table-cell table:style-name="ce70" office:value-type="string" calcext:value-type="string">
            <text:p>SITO</text:p>
          </table:table-cell>
          <table:table-cell table:style-name="ce70" office:value-type="string" calcext:value-type="string">
            <text:p>Fabio</text:p>
          </table:table-cell>
          <table:table-cell table:style-name="ce70" office:value-type="string" calcext:value-type="string">
            <text:p><text:a xlink:href="https://www.old.unina.it/documents/11958/66765639/SITO_Fabio_SP_CILA_53_2025.pdf" xlink:type="simple">CV</text:a></text:p>
          </table:table-cell>
          <table:table-cell table:style-name="ce77" office:value-type="date" office:date-value="2025-07-31" calcext:value-type="date">
            <text:p>31/07/2025</text:p>
          </table:table-cell>
          <table:table-cell table:style-name="ce81" office:value-type="date" office:date-value="2026-07-30" calcext:value-type="date">
            <text:p>30/07/2026</text:p>
          </table:table-cell>
          <table:table-cell table:style-name="ce84"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88" office:value-type="currency" office:currency="EUR" office:value="25000" calcext:value-type="currency">
            <text:p>€ 25.000,00</text:p>
          </table:table-cell>
          <table:table-cell table:style-name="ce96"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70" office:value-type="string" calcext:value-type="string">
            <text:p><text:a xlink:href="https://www.old.unina.it/documents/11958/66765639/SITO_Fabio_SP_CILA_53_2025_art_53.pdf" xlink:type="simple">Attestazione art.53</text:a></text:p>
          </table:table-cell>
          <table:table-cell table:style-name="ce70" office:value-type="string" calcext:value-type="string">
            <text:p><text:a xlink:href="https://www.old.unina.it/documents/11958/66765639/SITO_Fabio_SP_CILA_53_2025_art_15.pdf" xlink:type="simple">Attestazione art.15</text:a></text:p>
          </table:table-cell>
          <table:table-cell table:number-columns-repeated="1014"/>
          <table:table-cell table:style-name="ce44" table:number-columns-repeated="15360"/>
        </table:table-row>
        <table:table-row table:style-name="ro9">
          <table:table-cell table:style-name="ce70" office:value-type="string" calcext:value-type="string">
            <text:p>STANZIONE</text:p>
          </table:table-cell>
          <table:table-cell table:style-name="ce70" office:value-type="string" calcext:value-type="string">
            <text:p>Ugo</text:p>
          </table:table-cell>
          <table:table-cell table:style-name="ce70" office:value-type="string" calcext:value-type="string">
            <text:p><text:a xlink:href="http://www.unina.it/documents/11958/66765639/STANZIONE_Ugo.pdf" xlink:type="simple">CV</text:a></text:p>
          </table:table-cell>
          <table:table-cell table:style-name="ce77" office:value-type="date" office:date-value="2025-04-01" calcext:value-type="date">
            <text:p>01/04/2025</text:p>
          </table:table-cell>
          <table:table-cell table:style-name="ce81" office:value-type="date" office:date-value="2025-09-30" calcext:value-type="date">
            <text:p>30/09/2025</text:p>
          </table:table-cell>
          <table:table-cell table:style-name="ce84"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88" office:value-type="currency" office:currency="EUR" office:value="22500" calcext:value-type="currency">
            <text:p>€ 22.500,00</text:p>
          </table:table-cell>
          <table:table-cell table:style-name="ce96"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70" office:value-type="string" calcext:value-type="string">
            <text:p><text:a xlink:href="http://www.unina.it/documents/11958/66765639/STANZIONE_Ugo_art_53.pdf" xlink:type="simple">Attestazione art.53</text:a></text:p>
          </table:table-cell>
          <table:table-cell table:style-name="ce70" office:value-type="string" calcext:value-type="string">
            <text:p><text:a xlink:href="http://www.unina.it/documents/11958/66765639/STANZIONE_Ugo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STARITA</text:p>
          </table:table-cell>
          <table:table-cell table:style-name="ce70" office:value-type="string" calcext:value-type="string">
            <text:p>Eugenio</text:p>
          </table:table-cell>
          <table:table-cell table:style-name="ce70" office:value-type="string" calcext:value-type="string">
            <text:p><text:a xlink:href="http://www.unina.it/documents/11958/66765639/STARITA_Eugenio.pdf" xlink:type="simple">CV</text:a></text:p>
          </table:table-cell>
          <table:table-cell table:style-name="ce77" office:value-type="date" office:date-value="2025-01-20" calcext:value-type="date">
            <text:p>20/01/2025</text:p>
          </table:table-cell>
          <table:table-cell table:style-name="ce81" office:value-type="date" office:date-value="2025-07-19" calcext:value-type="date">
            <text:p>19/07/2025</text:p>
          </table:table-cell>
          <table:table-cell table:style-name="ce84"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88" office:value-type="currency" office:currency="EUR" office:value="356000" calcext:value-type="currency">
            <text:p>€ 356.000,00</text:p>
          </table:table-cell>
          <table:table-cell table:style-name="ce96" office:value-type="string" calcext:value-type="string">
            <text:p><text:a xlink:href="http://www.unina.it/documents/11958/64225049/FAR_CP_2024_04-CI.pdf" xlink:type="simple">Decreto n. 4/2025</text:a> del Direttore del Dipartimento di Farmacia</text:p>
          </table:table-cell>
          <table:table-cell table:style-name="ce70" office:value-type="string" calcext:value-type="string">
            <text:p><text:a xlink:href="http://www.unina.it/documents/11958/66765639/STARITA_Eugenio_art_53.pdf" xlink:type="simple">Attestazione art.53</text:a></text:p>
          </table:table-cell>
          <table:table-cell table:style-name="ce70" office:value-type="string" calcext:value-type="string">
            <text:p><text:a xlink:href="http://www.unina.it/documents/11958/66765639/STARITA_Eugenio_art_15.pdf" xlink:type="simple">Attestazione art.15</text:a></text:p>
          </table:table-cell>
          <table:table-cell table:number-columns-repeated="1014"/>
          <table:table-cell table:style-name="ce44" table:number-columns-repeated="15360"/>
        </table:table-row>
        <table:table-row table:style-name="ro4">
          <table:table-cell table:style-name="ce70" office:value-type="string" calcext:value-type="string">
            <text:p>TEBALDI</text:p>
          </table:table-cell>
          <table:table-cell table:style-name="ce70" office:value-type="string" calcext:value-type="string">
            <text:p>Sabrina</text:p>
          </table:table-cell>
          <table:table-cell table:style-name="ce70" office:value-type="string" calcext:value-type="string">
            <text:p><text:a xlink:href="http://www.unina.it/documents/11958/66765639/TEBALDI_Sabrina.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88" office:value-type="string" calcext:value-type="string">
            <text:p>in € 12,00 (dodici/00) esente IVA art. 10 D.P.R. 633/72 per lavoratore visitato. Per la singola prescrizione lenti € 6,23 (sei/23).</text:p>
          </table:table-cell>
          <table:table-cell table:style-name="ce96" office:value-type="string" calcext:value-type="string">
            <text:p><text:a xlink:href="https://www.unina.it/documents/11958/66350460/SP_CP_2025_CILA_05-conf.pdf" xlink:type="simple">Decreto n. 3-DSP/CILA/05/2025</text:a> del Direttore del Dipartimento di Sanità Pubblica</text:p>
          </table:table-cell>
          <table:table-cell table:style-name="ce70" office:value-type="string" calcext:value-type="string">
            <text:p><text:a xlink:href="http://www.unina.it/documents/11958/66765639/TEBALDI_Sabrina_art_53.pdf" xlink:type="simple">Attestazione art.53</text:a></text:p>
          </table:table-cell>
          <table:table-cell table:style-name="ce70" office:value-type="string" calcext:value-type="string">
            <text:p><text:a xlink:href="http://www.unina.it/documents/11958/66765639/TEBALDI_Sabrina_art_15.pdf" xlink:type="simple">Attestazione art.15</text:a></text:p>
          </table:table-cell>
          <table:table-cell table:number-columns-repeated="1014"/>
          <table:table-cell table:style-name="ce44" table:number-columns-repeated="15360"/>
        </table:table-row>
        <table:table-row table:style-name="ro2">
          <table:table-cell table:style-name="ce70" office:value-type="string" calcext:value-type="string">
            <text:p>TEODORO</text:p>
          </table:table-cell>
          <table:table-cell table:style-name="ce70" office:value-type="string" calcext:value-type="string">
            <text:p>Massimo</text:p>
          </table:table-cell>
          <table:table-cell table:style-name="ce70" office:value-type="string" calcext:value-type="string">
            <text:p><text:a xlink:href="http://www.unina.it/documents/11958/66765639/TEODORO_Massimo.pdf" xlink:type="simple">CV</text:a></text:p>
          </table:table-cell>
          <table:table-cell table:style-name="ce77" office:value-type="date" office:date-value="2025-04-29" calcext:value-type="date">
            <text:p>29/04/2025</text:p>
          </table:table-cell>
          <table:table-cell table:style-name="ce81" office:value-type="date" office:date-value="2026-04-28" calcext:value-type="date">
            <text:p>28/04/2026</text:p>
          </table:table-cell>
          <table:table-cell table:style-name="ce84"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88" office:value-type="currency" office:currency="EUR" office:value="7500" calcext:value-type="currency">
            <text:p>€ 7.500,00</text:p>
          </table:table-cell>
          <table:table-cell table:style-name="ce96" office:value-type="string" calcext:value-type="string">
            <text:p><text:a xlink:href="http://www.unina.it/documents/11958/67034608/SP_CP_2025_CILA_29-NV.pdf" xlink:type="simple">Decreto n. 3-DSP/CILA/29/2025</text:a> del Direttore del Dipartimento di Sanità Pubblica</text:p>
          </table:table-cell>
          <table:table-cell table:style-name="ce70" office:value-type="string" calcext:value-type="string">
            <text:p><text:a xlink:href="http://www.unina.it/documents/11958/66765639/TEODORO_Massimo_art_53.pdf" xlink:type="simple">Attestazione art.53</text:a></text:p>
          </table:table-cell>
          <table:table-cell table:style-name="ce70" office:value-type="string" calcext:value-type="string">
            <text:p><text:a xlink:href="http://www.unina.it/documents/11958/66765639/TEODORO_Massimo_art_15.pdf" xlink:type="simple">Attestazione art.15</text:a></text:p>
          </table:table-cell>
          <table:table-cell table:number-columns-repeated="1014"/>
          <table:table-cell table:style-name="ce44" table:number-columns-repeated="15360"/>
        </table:table-row>
        <table:table-row table:style-name="ro14">
          <table:table-cell table:style-name="ce70" office:value-type="string" calcext:value-type="string">
            <text:p>TIPALDI</text:p>
          </table:table-cell>
          <table:table-cell table:style-name="ce70" office:value-type="string" calcext:value-type="string">
            <text:p>Emanuele</text:p>
          </table:table-cell>
          <table:table-cell table:style-name="ce70" office:value-type="string" calcext:value-type="string">
            <text:p><text:a xlink:href="http://www.unina.it/documents/11958/66765639/TIPALDI_Emanuele.pdf" xlink:type="simple">CV</text:a></text:p>
          </table:table-cell>
          <table:table-cell table:style-name="ce77" office:value-type="date" office:date-value="2025-02-07" calcext:value-type="date">
            <text:p>07/02/2025</text:p>
          </table:table-cell>
          <table:table-cell table:style-name="ce81" office:value-type="date" office:date-value="2026-02-06" calcext:value-type="date">
            <text:p>06/02/2026</text:p>
          </table:table-cell>
          <table:table-cell table:style-name="ce84"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88" office:value-type="currency" office:currency="EUR" office:value="16000" calcext:value-type="currency">
            <text:p>€ 16.000,00</text:p>
          </table:table-cell>
          <table:table-cell table:style-name="ce96" office:value-type="string" calcext:value-type="string">
            <text:p><text:a xlink:href="https://www.unina.it/documents/11958/66350460/SP_CP_2025_CILA_06-conf.pdf" xlink:type="simple">Decreto n. 3-DSP/CILA/06/2025</text:a> del Direttore del Dipartimento di Sanità Pubblica</text:p>
          </table:table-cell>
          <table:table-cell table:style-name="ce70" office:value-type="string" calcext:value-type="string">
            <text:p><text:a xlink:href="http://www.unina.it/documents/11958/66765639/TIPALDI_Emanuele_art_53.pdf" xlink:type="simple">Attestazione art.53</text:a></text:p>
          </table:table-cell>
          <table:table-cell table:style-name="ce70" office:value-type="string" calcext:value-type="string">
            <text:p><text:a xlink:href="http://www.unina.it/documents/11958/66765639/TIPALDI_Emanuele_art_15.pdf"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TOZZI</text:p>
          </table:table-cell>
          <table:table-cell table:style-name="ce70" office:value-type="string" calcext:value-type="string">
            <text:p>Osvaldo</text:p>
          </table:table-cell>
          <table:table-cell table:style-name="ce70" office:value-type="string" calcext:value-type="string">
            <text:p><text:a xlink:href="http://www.unina.it/documents/11958/66765639/TOZZI_Osvaldo.pdf" xlink:type="simple">CV</text:a></text:p>
          </table:table-cell>
          <table:table-cell table:style-name="ce77" office:value-type="date" office:date-value="2025-05-27" calcext:value-type="date">
            <text:p>27/05/2025</text:p>
          </table:table-cell>
          <table:table-cell table:style-name="ce81" office:value-type="date" office:date-value="2025-07-26" calcext:value-type="date">
            <text:p>26/07/2025</text:p>
          </table:table-cell>
          <table:table-cell table:style-name="ce84" office:value-type="string" calcext:value-type="string">
            <text:p>Modellazione e restituzione in HBIM degli interventi finalizzati alla rifunzionalizzazione del fondo agricolo S. Cecilia e Petruccia in Eboli</text:p>
          </table:table-cell>
          <table:table-cell table:style-name="ce88" office:value-type="currency" office:currency="EUR" office:value="4000" calcext:value-type="currency">
            <text:p>€ 4.000,00</text:p>
          </table:table-cell>
          <table:table-cell table:style-name="ce96" office:value-type="string" calcext:value-type="string">
            <text:p><text:a xlink:href="http://www.unina.it/documents/11958/67704075/ARCH_CP_2025_04-conf.pdf" xlink:type="simple">Decreto n. 107/2025</text:a> del Direttore del Dipartimento di Architettura</text:p>
          </table:table-cell>
          <table:table-cell table:style-name="ce70" office:value-type="string" calcext:value-type="string">
            <text:p><text:a xlink:href="http://www.unina.it/documents/11958/66765639/TOZZI_Osvaldo_art_53.pdf" xlink:type="simple">Attestazione art.53</text:a></text:p>
          </table:table-cell>
          <table:table-cell table:style-name="ce70" office:value-type="string" calcext:value-type="string">
            <text:p><text:a xlink:href="http://www.unina.it/documents/11958/66765639/TOZZI_Osvaldo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TROISE</text:p>
          </table:table-cell>
          <table:table-cell table:style-name="ce70" office:value-type="string" calcext:value-type="string">
            <text:p>Davide</text:p>
          </table:table-cell>
          <table:table-cell table:style-name="ce70" office:value-type="string" calcext:value-type="string">
            <text:p><text:a xlink:href="https://www.unina.it/documents/d/guest/troise_davide" xlink:type="simple">CV</text:a></text:p>
          </table:table-cell>
          <table:table-cell table:style-name="ce77" office:value-type="date" office:date-value="2025-08-07" calcext:value-type="date">
            <text:p>07/08/2025</text:p>
          </table:table-cell>
          <table:table-cell table:style-name="ce81" office:value-type="date" office:date-value="2025-10-06" calcext:value-type="date">
            <text:p>06/10/2025</text:p>
          </table:table-cell>
          <table:table-cell table:style-name="ce84" office:value-type="string" calcext:value-type="string">
            <text:p>Attività di consulenza informatica per il design del questionario su applicativo web</text:p>
          </table:table-cell>
          <table:table-cell table:style-name="ce88" office:value-type="currency" office:currency="EUR" office:value="5000" calcext:value-type="currency">
            <text:p>€ 5.000,00</text:p>
          </table:table-cell>
          <table:table-cell table:style-name="ce96"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70" office:value-type="string" calcext:value-type="string">
            <text:p><text:a xlink:href="https://www.unina.it/documents/d/guest/troise_davide_art_53" xlink:type="simple">Attestazione art. 53</text:a></text:p>
          </table:table-cell>
          <table:table-cell table:style-name="ce70" office:value-type="string" calcext:value-type="string">
            <text:p><text:a xlink:href="https://www.unina.it/documents/d/guest/troise_davide_art_15" xlink:type="simple">Attestazione art. 15</text:a></text:p>
          </table:table-cell>
          <table:table-cell table:number-columns-repeated="1014"/>
          <table:table-cell table:style-name="ce44" table:number-columns-repeated="15360"/>
        </table:table-row>
        <table:table-row table:style-name="ro27">
          <table:table-cell table:style-name="ce70" office:value-type="string" calcext:value-type="string">
            <text:p>TROISI</text:p>
          </table:table-cell>
          <table:table-cell table:style-name="ce70" office:value-type="string" calcext:value-type="string">
            <text:p>Vittorio</text:p>
          </table:table-cell>
          <table:table-cell table:style-name="ce70" office:value-type="string" calcext:value-type="string">
            <text:p><text:a xlink:href="http://www.unina.it/documents/11958/66765639/TROISI_Vittorio.pdf" xlink:type="simple">CV</text:a></text:p>
          </table:table-cell>
          <table:table-cell table:style-name="ce77" office:value-type="date" office:date-value="2025-01-17" calcext:value-type="date">
            <text:p>17/01/2025</text:p>
          </table:table-cell>
          <table:table-cell table:style-name="ce81" office:value-type="date" office:date-value="2026-01-16" calcext:value-type="date">
            <text:p>16/01/2026</text:p>
          </table:table-cell>
          <table:table-cell table:style-name="ce84" office:value-type="string" calcext:value-type="string">
            <text:p>Medico Incaricato</text:p>
          </table:table-cell>
          <table:table-cell table:style-name="ce90"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96" office:value-type="string" calcext:value-type="string">
            <text:p><text:a xlink:href="http://www.unina.it/documents/11958/65662403/DSP_CP_CILA_77_2024_conf.pdf" xlink:type="simple">Decreto n. 3-DSP/CILA/77/2024</text:a> del Direttore del Dipartimento di Sanità Pubblica</text:p>
          </table:table-cell>
          <table:table-cell table:style-name="ce70" office:value-type="string" calcext:value-type="string">
            <text:p><text:a xlink:href="http://www.unina.it/documents/11958/66765639/TROISI_Vittorio_art_53.pdf" xlink:type="simple">Attestazione art.53</text:a></text:p>
          </table:table-cell>
          <table:table-cell table:style-name="ce70" office:value-type="string" calcext:value-type="string">
            <text:p><text:a xlink:href="http://www.unina.it/documents/11958/66765639/TROISI_Vittorio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TUCCILLO</text:p>
          </table:table-cell>
          <table:table-cell table:style-name="ce70" office:value-type="string" calcext:value-type="string">
            <text:p>Diego</text:p>
          </table:table-cell>
          <table:table-cell table:style-name="ce70" office:value-type="string" calcext:value-type="string">
            <text:p><text:a xlink:href="https://www.unina.it/documents/d/guest/tuccillo_diego" xlink:type="simple">CV</text:a></text:p>
          </table:table-cell>
          <table:table-cell table:style-name="ce77" office:value-type="date" office:date-value="2025-10-01" calcext:value-type="date">
            <text:p>01/10/2025</text:p>
          </table:table-cell>
          <table:table-cell table:style-name="ce81" office:value-type="date" office:date-value="2025-12-31" calcext:value-type="date">
            <text:p>31/12/2025</text:p>
          </table:table-cell>
          <table:table-cell table:style-name="ce84" office:value-type="string" calcext:value-type="string">
            <text:p>Visibilità delle Costellazioni nel Tempo e Significati Culturali: un’Indagine Multidisciplinare</text:p>
          </table:table-cell>
          <table:table-cell table:style-name="ce88" office:value-type="currency" office:currency="EUR" office:value="18000" calcext:value-type="currency">
            <text:p>€ 18.000,00</text:p>
          </table:table-cell>
          <table:table-cell table:style-name="ce96"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70" office:value-type="string" calcext:value-type="string">
            <text:p><text:a xlink:href="https://www.unina.it/documents/d/guest/tuccillo_diego_art_53" xlink:type="simple">Attestazione art. 53</text:a></text:p>
          </table:table-cell>
          <table:table-cell table:style-name="ce70" office:value-type="string" calcext:value-type="string">
            <text:p><text:a xlink:href="https://www.unina.it/documents/d/guest/tuccillo_diego_art_15" xlink:type="simple">Attestazione art. 15</text:a></text:p>
          </table:table-cell>
          <table:table-cell table:number-columns-repeated="1014"/>
          <table:table-cell table:style-name="ce44" table:number-columns-repeated="15360"/>
        </table:table-row>
        <table:table-row table:style-name="ro4">
          <table:table-cell table:style-name="ce70" office:value-type="string" calcext:value-type="string">
            <text:p>VERDICCHIO</text:p>
          </table:table-cell>
          <table:table-cell table:style-name="ce70" office:value-type="string" calcext:value-type="string">
            <text:p>Giovanna</text:p>
          </table:table-cell>
          <table:table-cell table:style-name="ce70" office:value-type="string" calcext:value-type="string">
            <text:p><text:a xlink:href="https://www.unina.it/documents/d/guest/verdicchio_giovanna" xlink:type="simple">CV</text:a></text:p>
          </table:table-cell>
          <table:table-cell table:style-name="ce77" office:value-type="date" office:date-value="2025-08-05" calcext:value-type="date">
            <text:p>05/08/2025</text:p>
          </table:table-cell>
          <table:table-cell table:style-name="ce81" office:value-type="date" office:date-value="2026-08-04" calcext:value-type="date">
            <text:p>04/08/2026</text:p>
          </table:table-cell>
          <table:table-cell table:style-name="ce84"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88" office:value-type="currency" office:currency="EUR" office:value="18000" calcext:value-type="currency">
            <text:p>€ 18.000,00</text:p>
          </table:table-cell>
          <table:table-cell table:style-name="ce96" office:value-type="string" calcext:value-type="string">
            <text:p><text:a xlink:href="https://www.unina.it/documents/20117/1434201/CP_SP_2025_CILA_conf+(1).pdf" xlink:type="simple">Decreto n. 3-DSP/CILA/58/2025</text:a> del Direttore del Dipartimento di Sanità Pubblica</text:p>
          </table:table-cell>
          <table:table-cell table:style-name="ce70" office:value-type="string" calcext:value-type="string">
            <text:p><text:a xlink:href="https://www.unina.it/documents/d/guest/verdicchio_giovanna_art_53" xlink:type="simple">Attestazione art. 53</text:a></text:p>
          </table:table-cell>
          <table:table-cell table:style-name="ce70" office:value-type="string" calcext:value-type="string">
            <text:p><text:a xlink:href="https://www.unina.it/documents/d/guest/verdicchio_giovanna_art_15" xlink:type="simple">Attestazione art. 15</text:a></text:p>
          </table:table-cell>
          <table:table-cell table:number-columns-repeated="1014"/>
          <table:table-cell table:style-name="ce44" table:number-columns-repeated="15360"/>
        </table:table-row>
        <table:table-row table:style-name="ro14">
          <table:table-cell table:style-name="ce70" office:value-type="string" calcext:value-type="string">
            <text:p>VITALE</text:p>
          </table:table-cell>
          <table:table-cell table:style-name="ce70" office:value-type="string" calcext:value-type="string">
            <text:p>Domenico</text:p>
          </table:table-cell>
          <table:table-cell table:style-name="ce70" office:value-type="string" calcext:value-type="string">
            <text:p><text:a xlink:href="https://www.unina.it/documents/d/guest/vitale_domenico" xlink:type="simple">CV</text:a></text:p>
          </table:table-cell>
          <table:table-cell table:style-name="ce77" office:value-type="date" office:date-value="2025-10-30" calcext:value-type="date">
            <text:p>30/10/2025</text:p>
          </table:table-cell>
          <table:table-cell table:style-name="ce81" office:value-type="date" office:date-value="2026-01-29" calcext:value-type="date">
            <text:p>29/01/2026</text:p>
          </table:table-cell>
          <table:table-cell table:style-name="ce84" office:value-type="string" calcext:value-type="string">
            <text:p>Valutazione dell’affidabilità diagnostica dei sequenziatori miniaturizzati di terza generazione rispetto agli standard NGS tradizionali, sviluppo di protocolli di analisi dati ottimizzati per questa tecnologia. Effettuazione di un "WHOLE-Genome sequencing" mediante tecnologia "long-read", tramite l'utilizzo del Sequenziamento di terza generazione, che garantisce alta copertura di sequenziamento del DNA e RNA, definizione del CNV e mappatura dei breakpoint. Analisi e interpretazione dei dati ottenuti mediante sequenziamento genico di nuova generazione (NGS)</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1920212/CP_SP_2025_CILA_65_conf.pdf" xlink:type="simple">Decreto n. 3-DSP/CILA/65/2025</text:a> del Direttore del Dipartimento di Sanità Pubblica</text:p>
          </table:table-cell>
          <table:table-cell table:style-name="ce70" office:value-type="string" calcext:value-type="string">
            <text:p><text:a xlink:href="https://www.unina.it/documents/d/guest/vitale_domenico_art_53" xlink:type="simple">Attestazione art. 53</text:a></text:p>
          </table:table-cell>
          <table:table-cell table:style-name="ce70" office:value-type="string" calcext:value-type="string">
            <text:p><text:a xlink:href="https://www.unina.it/documents/d/guest/vitale_domenico_art_15" xlink:type="simple">Attestazione art.15</text:a></text:p>
          </table:table-cell>
          <table:table-cell table:number-columns-repeated="1014"/>
          <table:table-cell table:style-name="ce44" table:number-columns-repeated="15360"/>
        </table:table-row>
        <table:table-row table:style-name="ro5">
          <table:table-cell table:style-name="ce70" office:value-type="string" calcext:value-type="string">
            <text:p>VITI</text:p>
          </table:table-cell>
          <table:table-cell table:style-name="ce70" office:value-type="string" calcext:value-type="string">
            <text:p>Angelo</text:p>
          </table:table-cell>
          <table:table-cell table:style-name="ce70" office:value-type="string" calcext:value-type="string">
            <text:p><text:a xlink:href="http://www.unina.it/documents/11958/66765639/VITI_Angelo.pdf" xlink:type="simple">CV</text:a></text:p>
          </table:table-cell>
          <table:table-cell table:style-name="ce77" office:value-type="date" office:date-value="2025-04-16" calcext:value-type="date">
            <text:p>16/04/2025</text:p>
          </table:table-cell>
          <table:table-cell table:style-name="ce81" office:value-type="date" office:date-value="2025-07-16" calcext:value-type="date">
            <text:p>16/07/2025</text:p>
          </table:table-cell>
          <table:table-cell table:style-name="ce84" office:value-type="string" calcext:value-type="string">
            <text:p>Attività di supporto <text:s/>per l'analisi e comparazione delle strutture morfologiche e istologiche e delle proprietà microstrutturali di pareti arteriose</text:p>
          </table:table-cell>
          <table:table-cell table:style-name="ce88" office:value-type="currency" office:currency="EUR" office:value="7500" calcext:value-type="currency">
            <text:p>€ 7.500,00</text:p>
          </table:table-cell>
          <table:table-cell table:style-name="ce96"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70" office:value-type="string" calcext:value-type="string">
            <text:p><text:a xlink:href="http://www.unina.it/documents/11958/66765639/VITI_Angelo_art_53.pdf" xlink:type="simple">Attestazione art.53</text:a></text:p>
          </table:table-cell>
          <table:table-cell table:style-name="ce70" office:value-type="string" calcext:value-type="string">
            <text:p><text:a xlink:href="http://www.unina.it/documents/11958/66765639/VITI_Angelo_art_15.pdf" xlink:type="simple">Attestazione art.15</text:a></text:p>
          </table:table-cell>
          <table:table-cell table:number-columns-repeated="1014"/>
          <table:table-cell table:style-name="ce44" table:number-columns-repeated="15360"/>
        </table:table-row>
        <table:table-row table:style-name="ro23">
          <table:table-cell table:style-name="ce70" office:value-type="string" calcext:value-type="string">
            <text:p>VOLPE</text:p>
          </table:table-cell>
          <table:table-cell table:style-name="ce70" office:value-type="string" calcext:value-type="string">
            <text:p>Giuliana Maria</text:p>
          </table:table-cell>
          <table:table-cell table:style-name="ce70" office:value-type="string" calcext:value-type="string">
            <text:p><text:a xlink:href="http://www.unina.it/documents/11958/66765639/VOLPE_GiulianaMaria.pdf" xlink:type="simple">CV</text:a></text:p>
          </table:table-cell>
          <table:table-cell table:style-name="ce77" office:value-type="date" office:date-value="2025-01-20" calcext:value-type="date">
            <text:p>20/01/2025</text:p>
          </table:table-cell>
          <table:table-cell table:style-name="ce81" office:value-type="date" office:date-value="2025-05-19" calcext:value-type="date">
            <text:p>19/05/2025</text:p>
          </table:table-cell>
          <table:table-cell table:style-name="ce84" office:value-type="string" calcext:value-type="string">
            <text:p>Valutazione psicologica in pazienti ambulatoriali con malattie cronico – degenerative</text:p>
          </table:table-cell>
          <table:table-cell table:style-name="ce88" office:value-type="currency" office:currency="EUR" office:value="12000" calcext:value-type="currency">
            <text:p>€ 12.000,00</text:p>
          </table:table-cell>
          <table:table-cell table:style-name="ce96" office:value-type="string" calcext:value-type="string">
            <text:p><text:a xlink:href="http://www.unina.it/documents/11958/64225049/CP_MCC_01_2024-CI.pdf" xlink:type="simple">Decreto n. 197/2024</text:a> del Direttore del Dipartimento di Medicina Clinica e Chirurgia</text:p>
          </table:table-cell>
          <table:table-cell table:style-name="ce70" office:value-type="string" calcext:value-type="string">
            <text:p><text:a xlink:href="http://www.unina.it/documents/11958/66765639/VOLPE_GiulianaMaria_art_53.pdf" xlink:type="simple">Attestazione art.53</text:a></text:p>
          </table:table-cell>
          <table:table-cell table:style-name="ce70" office:value-type="string" calcext:value-type="string">
            <text:p><text:a xlink:href="http://www.unina.it/documents/11958/66765639/VOLPE_GiulianaMaria_art_15.pdf" xlink:type="simple">Attestazione art.15</text:a></text:p>
          </table:table-cell>
          <table:table-cell table:number-columns-repeated="1014"/>
          <table:table-cell table:style-name="ce44" table:number-columns-repeated="15360"/>
        </table:table-row>
        <table:table-row table:style-name="ro8">
          <table:table-cell table:style-name="ce70" office:value-type="string" calcext:value-type="string">
            <text:p>VORZILLO</text:p>
          </table:table-cell>
          <table:table-cell table:style-name="ce70" office:value-type="string" calcext:value-type="string">
            <text:p>Francesca</text:p>
          </table:table-cell>
          <table:table-cell table:style-name="ce70" office:value-type="string" calcext:value-type="string">
            <text:p><text:a xlink:href="http://www.unina.it/documents/11958/66765639/VORZILLO_Francesca.pdf" xlink:type="simple">CV</text:a></text:p>
          </table:table-cell>
          <table:table-cell table:style-name="ce77" office:value-type="date" office:date-value="2025-03-05" calcext:value-type="date">
            <text:p>05/03/2025</text:p>
          </table:table-cell>
          <table:table-cell table:style-name="ce81" office:value-type="date" office:date-value="2026-03-04" calcext:value-type="date">
            <text:p>04/03/2026</text:p>
          </table:table-cell>
          <table:table-cell table:style-name="ce84"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88" office:value-type="currency" office:currency="EUR" office:value="10700" calcext:value-type="currency">
            <text:p>€ 10.700,00</text:p>
          </table:table-cell>
          <table:table-cell table:style-name="ce96"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70" office:value-type="string" calcext:value-type="string">
            <text:p><text:a xlink:href="http://www.unina.it/documents/11958/66765639/VORZILLO_Francesca_art_53.pdf" xlink:type="simple">Attestazione art.53</text:a></text:p>
          </table:table-cell>
          <table:table-cell table:style-name="ce70" office:value-type="string" calcext:value-type="string">
            <text:p><text:a xlink:href="http://www.unina.it/documents/11958/66765639/VORZILLO_Francesca_art_15.pdf" xlink:type="simple">Attestazione art.15</text:a></text:p>
          </table:table-cell>
          <table:table-cell table:number-columns-repeated="1014"/>
          <table:table-cell table:style-name="ce44" table:number-columns-repeated="15360"/>
        </table:table-row>
        <table:table-row table:style-name="ro8">
          <table:table-cell table:style-name="ce70" office:value-type="string" calcext:value-type="string">
            <text:p>VORZILLO</text:p>
          </table:table-cell>
          <table:table-cell table:style-name="ce70" office:value-type="string" calcext:value-type="string">
            <text:p>Rossella</text:p>
          </table:table-cell>
          <table:table-cell table:style-name="ce70" office:value-type="string" calcext:value-type="string">
            <text:p><text:a xlink:href="https://www.unina.it/documents/d/guest/vorzillo_rossella" xlink:type="simple">CV</text:a></text:p>
          </table:table-cell>
          <table:table-cell table:style-name="ce77" office:value-type="date" office:date-value="2025-09-12" calcext:value-type="date">
            <text:p>12/09/2025</text:p>
          </table:table-cell>
          <table:table-cell table:style-name="ce81" office:value-type="date" office:date-value="2026-08-11" calcext:value-type="date">
            <text:p>11/08/2026</text:p>
          </table:table-cell>
          <table:table-cell table:style-name="ce84"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almenno n. 2 giorni a settimana</text:p>
          </table:table-cell>
          <table:table-cell table:style-name="ce88" office:value-type="currency" office:currency="EUR" office:value="8000" calcext:value-type="currency">
            <text:p>€ 8.000,00</text:p>
          </table:table-cell>
          <table:table-cell table:style-name="ce96" office:value-type="string" calcext:value-type="string">
            <text:p><text:a xlink:href="https://www.unina.it/documents/20117/2438590/CP_SP_2025_CILA_54_conf.pdf" xlink:type="simple">Decreto n. 3-DSP/CILA/54/2025</text:a> del Direttore del Dipartimento di Sanità Pubblica</text:p>
          </table:table-cell>
          <table:table-cell table:style-name="ce70" office:value-type="string" calcext:value-type="string">
            <text:p><text:a xlink:href="https://www.unina.it/documents/d/guest/vorzillo_rossella_art_53" xlink:type="simple">Attestazione art.53</text:a></text:p>
          </table:table-cell>
          <table:table-cell table:style-name="ce70" office:value-type="string" calcext:value-type="string">
            <text:p><text:a xlink:href="https://www.unina.it/documents/d/guest/vorzillo_rossella_art_15" xlink:type="simple">Attestazione art.15</text:a></text:p>
          </table:table-cell>
          <table:table-cell table:number-columns-repeated="1014"/>
          <table:table-cell table:style-name="ce44" table:number-columns-repeated="15360"/>
        </table:table-row>
        <table:table-row table:style-name="ro28">
          <table:table-cell table:style-name="ce70" office:value-type="string" calcext:value-type="string">
            <text:p>ZAMBRA</text:p>
          </table:table-cell>
          <table:table-cell table:style-name="ce70" office:value-type="string" calcext:value-type="string">
            <text:p>Giovanni</text:p>
          </table:table-cell>
          <table:table-cell table:style-name="ce70" office:value-type="string" calcext:value-type="string">
            <text:p><text:a xlink:href="http://www.unina.it/documents/11958/66765639/ZAMBRA_Giovanni.pdf" xlink:type="simple">CV</text:a></text:p>
          </table:table-cell>
          <table:table-cell table:style-name="ce77" office:value-type="date" office:date-value="2025-02-14" calcext:value-type="date">
            <text:p>14/02/2025</text:p>
          </table:table-cell>
          <table:table-cell table:style-name="ce81" office:value-type="date" office:date-value="2026-02-13" calcext:value-type="date">
            <text:p>13/02/2026</text:p>
          </table:table-cell>
          <table:table-cell table:style-name="ce84"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94"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96" office:value-type="string" calcext:value-type="string">
            <text:p><text:a xlink:href="http://www.unina.it/documents/11958/66350460/SP_CP_2025_CILA_10-conf.pdf" xlink:type="simple">Decreto n. 3-DSP/CILA/10/2025</text:a> del Direttore del Dipartimento di Sanità Pubblica</text:p>
          </table:table-cell>
          <table:table-cell table:style-name="ce70" office:value-type="string" calcext:value-type="string">
            <text:p><text:a xlink:href="http://www.unina.it/documents/11958/66765639/ZAMBRA_Giovanni_art_53.pdf" xlink:type="simple">Attestazione art.53</text:a></text:p>
          </table:table-cell>
          <table:table-cell table:style-name="ce70" office:value-type="string" calcext:value-type="string">
            <text:p><text:a xlink:href="http://www.unina.it/documents/11958/66765639/ZAMBRA_Giovanni_art_15.pdf" xlink:type="simple">Attestazione art.15</text:a></text:p>
          </table:table-cell>
          <table:table-cell table:number-columns-repeated="1014"/>
          <table:table-cell table:style-name="ce44" table:number-columns-repeated="15360"/>
        </table:table-row>
        <table:table-row table:style-name="ro29" table:number-rows-repeated="1048318">
          <table:table-cell table:number-columns-repeated="1024"/>
          <table:table-cell table:style-name="ce44" table:number-columns-repeated="15360"/>
        </table:table-row>
        <table:table-row table:style-name="ro29">
          <table:table-cell table:number-columns-repeated="1024"/>
          <table:table-cell table:style-name="ce44"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7">00/00/0000</text:date>, <text:time style:data-style-name="N2" text:time-value="15:16:13.643395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9DT20H10M43S</meta:editing-duration>
    <meta:editing-cycles>1865</meta:editing-cycles>
    <meta:generator>LibreOffice/25.8.6.2$Windows_X86_64 LibreOffice_project/b4b39682cd9868fa725bc664aff94278d315bd04</meta:generator>
    <meta:creation-date>2013-11-18T14:03:06.450000000</meta:creation-date>
    <dc:date>2026-06-17T12:05:52.775822700</dc:date>
    <meta:print-date>2026-03-25T18:14:32.940631000</meta:print-date>
    <meta:printed-by>File PDF</meta:printed-by>
    <meta:document-statistic meta:table-count="1" meta:cell-count="2570" meta:object-count="0"/>
  </office:meta>
</office:document-meta>
</file>