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31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44cm" fo:break-before="auto" style:use-optimal-row-height="true"/>
    </style:style>
    <style:style style:name="ro4" style:family="table-row">
      <style:table-row-properties style:row-height="1.794cm" fo:break-before="auto" style:use-optimal-row-height="true"/>
    </style:style>
    <style:style style:name="ro5" style:family="table-row">
      <style:table-row-properties style:row-height="2.219cm" fo:break-before="auto" style:use-optimal-row-height="true"/>
    </style:style>
    <style:style style:name="ro6" style:family="table-row">
      <style:table-row-properties style:row-height="3.919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padding="0.071cm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2" style:font-size-asian="10pt" style:language-asian="none" style:country-asian="none" style:font-style-asian="normal" style:font-weight-asian="bold" style:font-name-complex="Calibri2" style:font-size-complex="10pt" style:language-complex="none" style:country-complex="none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Calibri3" style:font-size-asian="11pt" style:font-name-complex="Calibri3" style:font-size-complex="11pt"/>
    </style:style>
    <style:style style:name="ce35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55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2" style:font-size-asian="10pt" style:language-asian="none" style:country-asian="none" style:font-weight-asian="bold" style:font-name-complex="Calibri2" style:font-size-complex="10pt" style:language-complex="none" style:country-complex="none" style:font-weight-complex="bold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header-rows>
          <table:table-row table:style-name="ro1">
            <table:table-cell table:style-name="ce2" office:value-type="string" calcext:value-type="string">
              <text:p>Cognome</text:p>
            </table:table-cell>
            <table:table-cell table:style-name="ce2" office:value-type="string" calcext:value-type="string">
              <text:p>Nome</text:p>
            </table:table-cell>
            <table:table-cell table:style-name="ce2" office:value-type="string" calcext:value-type="string">
              <text:p>CV</text:p>
            </table:table-cell>
            <table:table-cell table:style-name="ce15" office:value-type="string" calcext:value-type="string">
              <text:p>Dal</text:p>
            </table:table-cell>
            <table:table-cell table:style-name="ce15" office:value-type="string" calcext:value-type="string">
              <text:p>Al</text:p>
            </table:table-cell>
            <table:table-cell table:style-name="ce33" office:value-type="string" calcext:value-type="string">
              <text:p>Oggetto dell’incarico</text:p>
            </table:table-cell>
            <table:table-cell table:style-name="ce45" office:value-type="string" calcext:value-type="string">
              <text:p>Compenso</text:p>
            </table:table-cell>
            <table:table-cell table:style-name="ce33" office:value-type="string" calcext:value-type="string">
              <text:p>Atto di conferimento</text:p>
            </table:table-cell>
            <table:table-cell table:style-name="ce55" office:value-type="string" office:string-value="Dati inerenti svolgimento di incarichi  o  titolarità di cariche in Enti di diritto privato  regolati finanziati dalla P.A.o svolgimento di attività professionali" calcext:value-type="string">
              <text:p>Dati inerenti svolgimento di incarichi <text:s/>o <text:s/>titolarità di cariche in Enti di diritto privato <text:s/>regolati finanziati dalla P.A.o svolgimento di attività professionali </text:p>
            </table:table-cell>
            <table:table-cell table:style-name="ce36" table:number-columns-repeated="1015"/>
          </table:table-row>
        </table:table-header-rows>
        <table:table-row table:style-name="ro2">
          <table:table-cell table:style-name="ce6" office:value-type="string" calcext:value-type="string">
            <text:p>ANSALDI</text:p>
          </table:table-cell>
          <table:table-cell table:style-name="ce6" office:value-type="string" calcext:value-type="string">
            <text:p>Barbara</text:p>
          </table:table-cell>
          <table:table-cell table:style-name="ce10" office:value-type="string" calcext:value-type="string">
            <text:p><text:a xlink:href="http://www.unina.it/documents/11958/66765639/ANSALDI_Barbar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haracter design per l'accompagnatore digitale (Spartacus) di un video-tour inclusivo (autism friendly) alla scoperta dell'antica Capua Vetere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4_2024-conf.pdf" xlink:type="simple">Decreto n. 4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ANSALDI_Barb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AZZALINI</text:p>
          </table:table-cell>
          <table:table-cell table:style-name="ce6" office:value-type="string" calcext:value-type="string">
            <text:p>Ivana</text:p>
          </table:table-cell>
          <table:table-cell table:style-name="ce10" office:value-type="string" calcext:value-type="string">
            <text:p><text:a xlink:href="http://www.unina.it/documents/11958/66765639/AZZALINI_Ivan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AZZALINI_Ivan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BARBATO</text:p>
          </table:table-cell>
          <table:table-cell table:style-name="ce6" office:value-type="string" calcext:value-type="string">
            <text:p>Vincenza</text:p>
          </table:table-cell>
          <table:table-cell table:style-name="ce10" office:value-type="string" calcext:value-type="string">
            <text:p><text:a xlink:href="http://www.unina.it/documents/11958/66765639/BARBATO_Vincenza.pdf" xlink:type="simple">CV</text:a>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21" office:value-type="date" office:date-value="2025-03-17" calcext:value-type="date">
            <text:p>17/03/2025</text:p>
          </table:table-cell>
          <table:table-cell table:style-name="ce23" office:value-type="string" calcext:value-type="string">
            <text:p>Supporto alle attività didattiche e laboratoriali del corso di perfezionamento in Biologia e Biotecnologie della riproduzione assistit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BIO_PO_CILA_03-2024-CI.pdf/" xlink:type="simple">Decreto n. 39/2025</text:a> del Direttore del Dipartimento di Biologia</text:p>
          </table:table-cell>
          <table:table-cell table:style-name="ce10" office:value-type="string" calcext:value-type="string">
            <text:p><text:a xlink:href="http://www.unina.it/documents/11958/66765639/BARBATO_Vincenz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ELLI</text:p>
          </table:table-cell>
          <table:table-cell table:style-name="ce6" office:value-type="string" calcext:value-type="string">
            <text:p>Raffaele</text:p>
          </table:table-cell>
          <table:table-cell table:style-name="ce10" office:value-type="string" calcext:value-type="string">
            <text:p><text:a xlink:href="http://www.unina.it/documents/11958/66765639/BELLI_Raffaele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BELLI_Raffaele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BELLUMORI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BELLUMORI_Claudi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ELLUMORI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BELLUMORI_Claudi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ELLUMORI_Claudia_05_25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BERNARDO</text:p>
          </table:table-cell>
          <table:table-cell table:style-name="ce6" office:value-type="string" calcext:value-type="string">
            <text:p>Filomena</text:p>
          </table:table-cell>
          <table:table-cell table:style-name="ce10" office:value-type="string" calcext:value-type="string">
            <text:p><text:a xlink:href="http://www.unina.it/documents/11958/66765639/BERNARDO_Filomena.pdf" xlink:type="simple">CV</text:a>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23" office:value-type="string" calcext:value-type="string">
            <text:p>Inserimento all'interno dell'ambiente di Classical Text Editor di dati di studio utilizzabili in vista dell'edizione digitale con apparati implementabili dell'Or. 27 di Elio Aristide (testo, varianti e congetture da inserire in apparato, altri materiali di collazione da inserire in appendici)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SU_PO_22_2024_conf.pdf" xlink:type="simple">Decreto n. 568/2024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BERNARDO_Filomen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hiara</text:p>
          </table:table-cell>
          <table:table-cell table:style-name="ce10" office:value-type="string" calcext:value-type="string">
            <text:p><text:a xlink:href="http://www.unina.it/documents/11958/66765639/BONI_Chiara.pdf" xlink:type="simple">CV</text:a></text:p>
          </table:table-cell>
          <table:table-cell table:style-name="ce17" office:value-type="date" office:date-value="2025-02-04" calcext:value-type="date">
            <text:p>04/02/2025</text:p>
          </table:table-cell>
          <table:table-cell table:style-name="ce21" office:value-type="date" office:date-value="2026-03-03" calcext:value-type="date">
            <text:p>03/03/2026</text:p>
          </table:table-cell>
          <table:table-cell table:style-name="ce23" office:value-type="string" calcext:value-type="string">
            <text:p>Analisi delle procedure di uguaglianza di genere (Gender) nei programmi educativi, nella ricerca e nell'innovazione nell’ambito del WP4 (progetto SULIEIA)</text:p>
          </table:table-cell>
          <table:table-cell table:style-name="ce26" office:value-type="currency" office:currency="EUR" office:value="27000" calcext:value-type="currency">
            <text:p>€ 27.000,00</text:p>
          </table:table-cell>
          <table:table-cell table:style-name="ce28" office:value-type="string" calcext:value-type="string">
            <text:p><text:a xlink:href="http://www.unina.it/documents/11958/66176635/COINOR_CO_TNE%40_1_025-CI.pdf" xlink:type="simple">Decreto</text:a> del Direttore del Centro di Servizio di Ateneo per il Coordinamento di Progetti Speciali e l'Innovazione Organizzativa (COINOR)</text:p>
          </table:table-cell>
          <table:table-cell table:style-name="ce10" office:value-type="string" calcext:value-type="string">
            <text:p><text:a xlink:href="http://www.unina.it/documents/11958/66765639/BON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OZZINI</text:p>
          </table:table-cell>
          <table:table-cell table:style-name="ce6" office:value-type="string" calcext:value-type="string">
            <text:p>Chiara</text:p>
          </table:table-cell>
          <table:table-cell table:style-name="ce10" office:value-type="string" calcext:value-type="string">
            <text:p><text:a xlink:href="http://www.unina.it/documents/11958/66765639/BOZZINI_Chiara.pdf" xlink:type="simple">CV</text:a></text:p>
          </table:table-cell>
          <table:table-cell table:style-name="ce17" office:value-type="date" office:date-value="2025-03-06" calcext:value-type="date">
            <text:p>06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Junior data manager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3_2025_conf.pdf" xlink:type="simple">Decreto n. 67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BOZZINI_Chi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BRANDI</text:p>
          </table:table-cell>
          <table:table-cell table:style-name="ce6" office:value-type="string" calcext:value-type="string">
            <text:p>Alberto</text:p>
          </table:table-cell>
          <table:table-cell table:style-name="ce10" office:value-type="string" calcext:value-type="string">
            <text:p><text:a xlink:href="http://www.unina.it/documents/11958/66765639/BRANDI_Alberto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nglese a favore dei partecipanti al progetto SULIEIA_FEDERICOII_PNRR_MUR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INGLESE_2025_conf.pdf" xlink:type="simple">Decreto n. 37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BRANDI_Al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ANNAVALE</text:p>
          </table:table-cell>
          <table:table-cell table:style-name="ce6" office:value-type="string" calcext:value-type="string">
            <text:p>Giuseppe</text:p>
          </table:table-cell>
          <table:table-cell table:style-name="ce10" office:value-type="string" calcext:value-type="string">
            <text:p><text:a xlink:href="http://www.unina.it/documents/11958/66765639/CANNAVALE_Giuseppe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21" office:value-type="date" office:date-value="2025-05-02" calcext:value-type="date">
            <text:p>02/05/2025</text:p>
          </table:table-cell>
          <table:table-cell table:style-name="ce23" office:value-type="string" calcext:value-type="string">
            <text:p>Raccolta ed elaborazione dati del progetto</text:p>
          </table:table-cell>
          <table:table-cell table:style-name="ce26" office:value-type="currency" office:currency="EUR" office:value="2765" calcext:value-type="currency">
            <text:p>€ 2.765,00</text:p>
          </table:table-cell>
          <table:table-cell table:style-name="ce28" office:value-type="string" calcext:value-type="string">
            <text:p><text:a xlink:href="http://www.unina.it/documents/11958/67054182/MCC_PO_04_2025-CI.pdf" xlink:type="simple">Decreto n. 7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CANNAVALE_Giusepp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Enrico</text:p>
          </table:table-cell>
          <table:table-cell table:style-name="ce10" office:value-type="string" calcext:value-type="string">
            <text:p><text:a xlink:href="http://www.unina.it/documents/11958/66765639/CANTONE_Enrico.pdf" xlink:type="simple">CV</text:a></text:p>
          </table:table-cell>
          <table:table-cell table:style-name="ce17" office:value-type="date" office:date-value="2025-01-09" calcext:value-type="date">
            <text:p>09/01/2025</text:p>
          </table:table-cell>
          <table:table-cell table:style-name="ce21" office:value-type="date" office:date-value="2025-02-09" calcext:value-type="date">
            <text:p>09/02/2025</text:p>
          </table:table-cell>
          <table:table-cell table:style-name="ce23" office:value-type="string" calcext:value-type="string">
            <text:p>Attività di supporto alla ricerca clinica in ambito Sclerosi Multipl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PO_NSRO_2024_18-conf.pdf/" xlink:type="simple">Decreto n. 230/2024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ANTONE_Enrico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CAPUANO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CAPUANO_Francesco.pdf" xlink:type="simple">CV</text:a></text:p>
          </table:table-cell>
          <table:table-cell table:style-name="ce17" office:value-type="date" office:date-value="2025-02-17" calcext:value-type="date">
            <text:p>17/02/2025</text:p>
          </table:table-cell>
          <table:table-cell table:style-name="ce21" office:value-type="date" office:date-value="2025-03-17" calcext:value-type="date">
            <text:p>17/03/2025</text:p>
          </table:table-cell>
          <table:table-cell table:style-name="ce23" office:value-type="string" calcext:value-type="string">
            <text:p>Gestione di dati scientifici con elaborazione degli stessi a fini didattici per la realizzazione di materiale didattico di supporto. Organizzazione, conservazione e gestione dei dati per migliorare i flussi di lavoro dei laboratori didattici. Revisione e aggiornamento del materiale didattic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1-conf.pdf" xlink:type="simple">Decreto n. 13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CAPUANO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ARVELLI</text:p>
          </table:table-cell>
          <table:table-cell table:style-name="ce6" office:value-type="string" calcext:value-type="string">
            <text:p>Gianni</text:p>
          </table:table-cell>
          <table:table-cell table:style-name="ce10" office:value-type="string" calcext:value-type="string">
            <text:p><text:a xlink:href="http://www.unina.it/documents/11958/66765639/CARVELLI_Gianni.pdf" xlink:type="simple">CV</text:a></text:p>
          </table:table-cell>
          <table:table-cell table:style-name="ce17" office:value-type="date" office:date-value="2025-03-20" calcext:value-type="date">
            <text:p>20/03/2025</text:p>
          </table:table-cell>
          <table:table-cell table:style-name="ce21" office:value-type="date" office:date-value="2025-04-19" calcext:value-type="date">
            <text:p>19/04/2025</text:p>
          </table:table-cell>
          <table:table-cell table:style-name="ce23" office:value-type="string" calcext:value-type="string">
            <text:p>Collaborazione relativa ala diffusione dei <text:s/>risultati delle ricerche, produzione di un lavoro di ricerca utilizzando i dati del panel trimestrale ISCE (Italian Survey of Consumer Expectation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ES_PO-02_2025_PNRR_GRINS_Spoke3-CI.pdf" xlink:type="simple">Decreto n. 3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CARVELLI_Gianni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CERIELLO</text:p>
          </table:table-cell>
          <table:table-cell table:style-name="ce6" office:value-type="string" calcext:value-type="string">
            <text:p>Mariangela</text:p>
          </table:table-cell>
          <table:table-cell table:style-name="ce10" office:value-type="string" calcext:value-type="string">
            <text:p><text:a xlink:href="http://www.unina.it/documents/11958/66765639/CERIELLO_Mariangela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21" office:value-type="date" office:date-value="2025-05-06" calcext:value-type="date">
            <text:p>06/05/2025</text:p>
          </table:table-cell>
          <table:table-cell table:style-name="ce23" office:value-type="string" calcext:value-type="string">
            <text:p>Assistenza, stesura e revisione dei protocolli e della documentazione necessaria per la richiesta di parere al comitato etico per studi di ricer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SMC_OCCASIONALE.01.2025-CI.pdf" xlink:type="simple">Decreto n. 56/2025</text:a> del Presidente della Scuola di Medicina e Chirurgia</text:p>
          </table:table-cell>
          <table:table-cell table:style-name="ce10" office:value-type="string" calcext:value-type="string">
            <text:p><text:a xlink:href="http://www.unina.it/documents/11958/66765639/CERIELLO_Mariange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IAMPA</text:p>
          </table:table-cell>
          <table:table-cell table:style-name="ce6" office:value-type="string" calcext:value-type="string">
            <text:p>Annarita</text:p>
          </table:table-cell>
          <table:table-cell table:style-name="ce10" office:value-type="string" calcext:value-type="string">
            <text:p><text:a xlink:href="http://www.unina.it/documents/11958/66765639/CIAMPA_Annarit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CIAMPA_Annarit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IANFRANO</text:p>
          </table:table-cell>
          <table:table-cell table:style-name="ce6" office:value-type="string" calcext:value-type="string">
            <text:p>Luca</text:p>
          </table:table-cell>
          <table:table-cell table:style-name="ce10" office:value-type="string" calcext:value-type="string">
            <text:p><text:a xlink:href="http://www.unina.it/documents/11958/66765639/CIANFRANO_Luca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21" office:value-type="date" office:date-value="2025-05-02" calcext:value-type="date">
            <text:p>02/05/2025</text:p>
          </table:table-cell>
          <table:table-cell table:style-name="ce23" office:value-type="string" calcext:value-type="string">
            <text:p>Progettazione di soluzioni tecnologiche e biomedicali ed implementazione di servizi sanitar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5743776/MCC_PO_08_2024-CI.pdf" xlink:type="simple">Decreto n. 35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CIANFRANO_Lu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OLETTA</text:p>
          </table:table-cell>
          <table:table-cell table:style-name="ce6" office:value-type="string" calcext:value-type="string">
            <text:p>Marcella</text:p>
          </table:table-cell>
          <table:table-cell table:style-name="ce10" office:value-type="string" calcext:value-type="string">
            <text:p><text:a xlink:href="http://www.unina.it/documents/11958/66765639/COLETTA_Marcella.pdf" xlink:type="simple">CV</text:a></text:p>
          </table:table-cell>
          <table:table-cell table:style-name="ce17" office:value-type="date" office:date-value="2025-02-11" calcext:value-type="date">
            <text:p>11/02/2025</text:p>
          </table:table-cell>
          <table:table-cell table:style-name="ce21" office:value-type="date" office:date-value="2025-03-13" calcext:value-type="date">
            <text:p>13/03/2025</text:p>
          </table:table-cell>
          <table:table-cell table:style-name="ce23" office:value-type="string" calcext:value-type="string">
            <text:p>Predisposizione e sottomissione documentazione per ottenimento autorizzazione Comitato Etico allo svolgimento di attività di sperimentazione clinica</text:p>
          </table:table-cell>
          <table:table-cell table:style-name="ce26" office:value-type="currency" office:currency="EUR" office:value="2800" calcext:value-type="currency">
            <text:p>€ 2.800,00</text:p>
          </table:table-cell>
          <table:table-cell table:style-name="ce28" office:value-type="string" calcext:value-type="string">
            <text:p><text:a xlink:href="http://www.unina.it/documents/11958/65743776/CIRMIS_PO_CILA_01_2025_CI.pdf" xlink:type="simple">Decreto n. 3 CIRMIS/CILA/01/2025</text:a> del Direttore del Centro Interdipartimentale di Ricerca in Management Sanitario e Innovazione in Sanità (CIRMIS)</text:p>
          </table:table-cell>
          <table:table-cell table:style-name="ce10" office:value-type="string" calcext:value-type="string">
            <text:p><text:a xlink:href="http://www.unina.it/documents/11958/66765639/COLETTA_Marcel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OPPOLA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COPPOLA_Alessandr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Elaborazione di una ArcGIS StoryMaps per la comunicazione dell'identità archeologica della città di Santa Maria Capua Vetere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1_2024-conf.pdf" xlink:type="simple">Decreto n. 1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COPPOLA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CRISPINO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<text:a xlink:href="http://www.unina.it/documents/11958/66765639/CRISPINO_Antonio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CRISPINO_Antoni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CROCILLO</text:p>
          </table:table-cell>
          <table:table-cell table:style-name="ce6" office:value-type="string" calcext:value-type="string">
            <text:p>Gianluca</text:p>
          </table:table-cell>
          <table:table-cell table:style-name="ce10" office:value-type="string" calcext:value-type="string">
            <text:p><text:a xlink:href="http://www.unina.it/documents/11958/66765639/CROCILLO_Gianluca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Attività di supporto alla revisione e analisi tecnica di documenti normativi e aspetti giuridici nell’ambito delle verifiche di sicurezza di edifici ad uso ospedaliero/sanitario ed elementi non strutturali in esso contenuti, con particolare riferimento a metodi e protocolli di valutazione e qualificazione sismica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7054182/SIA_PO-05_2025_Magliulo_CI.pdf" xlink:type="simple">Decreto n. 235/2025</text:a> del Direttore del Dipartimento di Strutture per l'Ingegneria e l'Architettura</text:p>
          </table:table-cell>
          <table:table-cell table:style-name="ce10" office:value-type="string" calcext:value-type="string">
            <text:p><text:a xlink:href="http://www.unina.it/documents/11958/66765639/CROCILLO_Gianluc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D’ALVANO</text:p>
          </table:table-cell>
          <table:table-cell table:style-name="ce6" office:value-type="string" calcext:value-type="string">
            <text:p>Mariagrely</text:p>
          </table:table-cell>
          <table:table-cell table:style-name="ce10" office:value-type="string" calcext:value-type="string">
            <text:p><text:a xlink:href="http://www.unina.it/documents/11958/66765639/D_ALVANO_Mariagrely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date" office:date-value="2025-03-30" calcext:value-type="date">
            <text:p>30/03/2025</text:p>
          </table:table-cell>
          <table:table-cell table:style-name="ce23" office:value-type="string" calcext:value-type="string">
            <text:p>Elaborazione, definizione dei contenuti giuridico-amministrativi, rielaborazione dei testi dei questionari realizzati con l’Università Autonoma di Barcellona</text:p>
          </table:table-cell>
          <table:table-cell table:style-name="ce26" office:value-type="currency" office:currency="EUR" office:value="1380" calcext:value-type="currency">
            <text:p>€ 1.380,00</text:p>
          </table:table-cell>
          <table:table-cell table:style-name="ce28" office:value-type="string" calcext:value-type="string">
            <text:p><text:a xlink:href="https://www.unina.it/documents/11958/67054182/LUPT_Bando_PO_RGV_OCC_01_conf.pdf" xlink:type="simple">Decreto n. 99-I/2025</text:a> del Direttore del Centro interdipartimentale di ricerca Laboratorio di Urbanistica e di Pianificazione del Territorio "Raffaele d'Ambrosio" (L.U.P.T.)</text:p>
          </table:table-cell>
          <table:table-cell table:style-name="ce10" office:value-type="string" calcext:value-type="string">
            <text:p><text:a xlink:href="http://www.unina.it/documents/11958/66765639/D_ALVANO_Mariagrely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Pasquale</text:p>
          </table:table-cell>
          <table:table-cell table:style-name="ce10" office:value-type="string" calcext:value-type="string">
            <text:p><text:a xlink:href="http://www.unina.it/documents/11958/66765639/DE_LUCA_Pasquale.pdf" xlink:type="simple">CV</text:a></text:p>
          </table:table-cell>
          <table:table-cell table:style-name="ce17" office:value-type="date" office:date-value="2025-02-26" calcext:value-type="date">
            <text:p>26/02/2025</text:p>
          </table:table-cell>
          <table:table-cell table:style-name="ce21" office:value-type="date" office:date-value="2025-03-28" calcext:value-type="date">
            <text:p>28/03/2025</text:p>
          </table:table-cell>
          <table:table-cell table:style-name="ce23" office:value-type="string" calcext:value-type="string">
            <text:p>Ausilio gestionale-amministrativo per il Corso di perfezionamento in Giustizia riparativa, in particolare di assi-stenza nelle attività legate alle diverse fasi di attuazione del Corso; sostegno all’attivazione, al controllo e alla verifica delle fasi amministrative del proce-dimento e dei procedimenti connessi alle attività program-mate</text:p>
          </table:table-cell>
          <table:table-cell table:style-name="ce26" office:value-type="currency" office:currency="EUR" office:value="2535" calcext:value-type="currency">
            <text:p>€ 2.535,00</text:p>
          </table:table-cell>
          <table:table-cell table:style-name="ce28" office:value-type="string" calcext:value-type="string">
            <text:p><text:a xlink:href="https://www.unina.it/documents/11958/62593285/SSOC_PO_11_12_2024_CI.pdf/" xlink:type="simple">Decreto n. 34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ELLA TORCA 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documents/11958/66765639/DELLA_TORCA_Salvatore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6612191/EMI_PO_01_2025_MasterTD-CI.pdf" xlink:type="simple">Decreto n. 21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DELLA_TORCA_Salvator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BENNARDO</text:p>
          </table:table-cell>
          <table:table-cell table:style-name="ce6" office:value-type="string" calcext:value-type="string">
            <text:p>Angela</text:p>
          </table:table-cell>
          <table:table-cell table:style-name="ce10" office:value-type="string" calcext:value-type="string">
            <text:p><text:a xlink:href="http://www.unina.it/documents/11958/66765639/DI_BENNARDO_Angel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evisione della letteratura sugli effetti della Dieta Mediterranea riferiti alla prevenzione/trattamento della malnutrizione in età adult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0_2024_CI.pdf/" xlink:type="simple">Decreto n. 8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DI_BENNARDO_Ange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CINTIO</text:p>
          </table:table-cell>
          <table:table-cell table:style-name="ce6" office:value-type="string" calcext:value-type="string">
            <text:p>Sara</text:p>
          </table:table-cell>
          <table:table-cell table:style-name="ce10" office:value-type="string" calcext:value-type="string">
            <text:p><text:a xlink:href="http://www.unina.it/documents/11958/66765639/DI_CINTIO_Sara.pdf" xlink:type="simple">CV</text:a></text:p>
          </table:table-cell>
          <table:table-cell table:style-name="ce17" office:value-type="date" office:date-value="2025-03-18" calcext:value-type="date">
            <text:p>18/03/2025</text:p>
          </table:table-cell>
          <table:table-cell table:style-name="ce21" office:value-type="date" office:date-value="2025-04-17" calcext:value-type="date">
            <text:p>17/04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DI_CINTIO_S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ONISIO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DIONISIO_Alessandra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oordinamento ed organizzazione dei Corsi di formazione sui Disturbi dello Spettro autistic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DISMET_PO_27_2024-CI.pdf" xlink:type="simple">Decreto n. 2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DIONISIO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ALCO</text:p>
          </table:table-cell>
          <table:table-cell table:style-name="ce6" office:value-type="string" calcext:value-type="string">
            <text:p>Paolo</text:p>
          </table:table-cell>
          <table:table-cell table:style-name="ce10" office:value-type="string" calcext:value-type="string">
            <text:p><text:a xlink:href="http://www.unina.it/documents/11958/66765639/FALCO_Paolo.pdf" xlink:type="simple">CV</text:a>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21" office:value-type="date" office:date-value="2025-03-21" calcext:value-type="date">
            <text:p>21/03/2025</text:p>
          </table:table-cell>
          <table:table-cell table:style-name="ce23" office:value-type="string" calcext:value-type="string">
            <text:p>Coordinamento della raccolta dati e, dell'intervento randomizzato sui commercianti formali e informali al confine tra Kenya e Uganda ed analisi dei dat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DISES_PO-09_2024_CI.pdf" xlink:type="simple">Decreto n. 1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FALCO_Paol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FESTA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<text:a xlink:href="http://www.unina.it/documents/11958/66765639/FESTA_Antonio.pdf" xlink:type="simple">CV</text:a></text:p>
          </table:table-cell>
          <table:table-cell table:style-name="ce17" office:value-type="date" office:date-value="2025-03-21" calcext:value-type="date">
            <text:p>21/03/2025</text:p>
          </table:table-cell>
          <table:table-cell table:style-name="ce21" office:value-type="date" office:date-value="2025-04-20" calcext:value-type="date">
            <text:p>20/04/2025</text:p>
          </table:table-cell>
          <table:table-cell table:style-name="ce23" office:value-type="string" calcext:value-type="string">
            <text:p>Supporto alle attività di caratterizzazione materico-costruttiva, interpretazione delle problematiche di dissesto e degrado e definizione di linee-guida per il restauro e il miglioramento dell’accessibilità delle strutture di proprietà comunale ricadenti entro il sito dell’Abbazia di Santa Maria della Ferrara in Vairano Patenora (CE)</text:p>
          </table:table-cell>
          <table:table-cell table:style-name="ce26" office:value-type="currency" office:currency="EUR" office:value="2506.9" calcext:value-type="currency">
            <text:p>€ 2.506,90</text:p>
          </table:table-cell>
          <table:table-cell table:style-name="ce28" office:value-type="string" calcext:value-type="string">
            <text:p><text:a xlink:href="http://www.unina.it/documents/11958/66612191/ARCH_PO-05_2024-conf.pdf/" xlink:type="simple">Decreto n. 40/2025</text:a> del Direttore del Dipartimento di Architettura</text:p>
          </table:table-cell>
          <table:table-cell table:style-name="ce10" office:value-type="string" calcext:value-type="string">
            <text:p><text:a xlink:href="http://www.unina.it/documents/11958/66765639/FESTA_Antoni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ILOSA</text:p>
          </table:table-cell>
          <table:table-cell table:style-name="ce6" office:value-type="string" calcext:value-type="string">
            <text:p>Miriana</text:p>
          </table:table-cell>
          <table:table-cell table:style-name="ce10" office:value-type="string" calcext:value-type="string">
            <text:p><text:a xlink:href="http://www.unina.it/documents/11958/66765639/FILOSA_Mirian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FILOSA_Miria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RUGGIERO</text:p>
          </table:table-cell>
          <table:table-cell table:style-name="ce6" office:value-type="string" calcext:value-type="string">
            <text:p>Carmine</text:p>
          </table:table-cell>
          <table:table-cell table:style-name="ce10" office:value-type="string" calcext:value-type="string">
            <text:p><text:a xlink:href="http://www.unina.it/documents/11958/66765639/FRUGGIERO_Carmine.pdf" xlink:type="simple">CV</text:a></text:p>
          </table:table-cell>
          <table:table-cell table:style-name="ce17" office:value-type="date" office:date-value="2025-02-21" calcext:value-type="date">
            <text:p>21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all'attività scientifica del progetto che prevede l'integrazione di approcci omici (sequenziamento genomico e RNA-seq) per la caratterizzazione di una coorte di pazienti con cancro del pancreas</text:p>
          </table:table-cell>
          <table:table-cell table:style-name="ce26" office:value-type="currency" office:currency="EUR" office:value="4000" calcext:value-type="currency">
            <text:p>€ 4.000,00</text:p>
          </table:table-cell>
          <table:table-cell table:style-name="ce28" office:value-type="string" calcext:value-type="string">
            <text:p><text:a xlink:href="http://www.unina.it/documents/11958/66612191/DISMET_PO_01_2025_CI.pdf" xlink:type="simple">Decreto n. 47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FRUGGIERO_Carmin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FUCITO</text:p>
          </table:table-cell>
          <table:table-cell table:style-name="ce6" office:value-type="string" calcext:value-type="string">
            <text:p>Sara</text:p>
          </table:table-cell>
          <table:table-cell table:style-name="ce10" office:value-type="string" calcext:value-type="string">
            <text:p><text:a xlink:href="http://www.unina.it/documents/11958/66765639/FUCITO_Sara.pdf" xlink:type="simple">CV</text:a>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21" office:value-type="date" office:date-value="2025-01-25" calcext:value-type="date">
            <text:p>25/01/2025</text:p>
          </table:table-cell>
          <table:table-cell table:style-name="ce23" office:value-type="string" calcext:value-type="string">
            <text:p>Erasmus Blended Intensive Program (BIP): GOAL “GOod Administration, citizens’ rights and the Language of administrative bureaucracy with particular reference to tax administration”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64224839/GIUR_PO_2024.12.12_BIP-AA.pdf" xlink:type="simple">Decreto n. 176/2024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FUCITO_Sa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1072.04" calcext:value-type="currency">
            <text:p>€ 1.072,04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GAITA_Vincenzo_art_15_DD_2024_216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AITA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/documents/11958/54917527/GAITA_Vincenzo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812.04" calcext:value-type="currency">
            <text:p>€ 812,04</text:p>
          </table:table-cell>
          <table:table-cell table:style-name="ce28" office:value-type="string" calcext:value-type="string">
            <text:p><text:a xlink:href="http://www.unina.it/documents/11958/54504894/MVPA_EPV_OVUD_0124_2024_07_02_DD_216_agg_albo.pdf" xlink:type="simple">Decreto n.21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AITA_Vincenz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GIROMETTI</text:p>
          </table:table-cell>
          <table:table-cell table:style-name="ce6" office:value-type="string" calcext:value-type="string">
            <text:p>Andrea</text:p>
          </table:table-cell>
          <table:table-cell table:style-name="ce10" office:value-type="string" calcext:value-type="string">
            <text:p><text:a xlink:href="http://www.unina.it/documents/11958/66765639/GIROMETTI_Andrea.pdf" xlink:type="simple">CV</text:a></text:p>
          </table:table-cell>
          <table:table-cell table:style-name="ce17" office:value-type="date" office:date-value="2025-02-18" calcext:value-type="date">
            <text:p>18/02/2025</text:p>
          </table:table-cell>
          <table:table-cell table:style-name="ce21" office:value-type="date" office:date-value="2025-03-20" calcext:value-type="date">
            <text:p>20/03/2025</text:p>
          </table:table-cell>
          <table:table-cell table:style-name="ce23" office:value-type="string" calcext:value-type="string">
            <text:p>Analisi sistematica delle Gazzette Ufficiali della Regione Siciliana al fine di identificare e catalogare i provvedimenti di commissariamento degli enti regionali. Raccogliere e organizzare in un database in formato excel informazioni quali decreti di commissariamento, anni, nomi dei commissari, enti interessati e loro tipologie</text:p>
          </table:table-cell>
          <table:table-cell table:style-name="ce26" office:value-type="currency" office:currency="EUR" office:value="2000" calcext:value-type="currency">
            <text:p>€ 2.000,00</text:p>
          </table:table-cell>
          <table:table-cell table:style-name="ce28" office:value-type="string" calcext:value-type="string">
            <text:p><text:a xlink:href="https://www.unina.it/documents/11958/65743776/SSOC_PO_17_2024-NC.pdf" xlink:type="simple">Decreto n. 31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LIELMI</text:p>
          </table:table-cell>
          <table:table-cell table:style-name="ce6" office:value-type="string" calcext:value-type="string">
            <text:p>Assunta</text:p>
          </table:table-cell>
          <table:table-cell table:style-name="ce10" office:value-type="string" calcext:value-type="string">
            <text:p><text:a xlink:href="http://www.unina.it/documents/11958/66765639/GLIELMI_Assunt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nglese a favore dei partecipanti al progetto SULIEIA_FEDERICOII_PNRR_MUR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INGLESE_2025_conf.pdf" xlink:type="simple">Decreto n. 37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GLIELMI_Assunt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GONZALEZ LEONE</text:p>
          </table:table-cell>
          <table:table-cell table:style-name="ce6" office:value-type="string" calcext:value-type="string">
            <text:p>Maria Florencia</text:p>
          </table:table-cell>
          <table:table-cell table:style-name="ce10" office:value-type="string" calcext:value-type="string">
            <text:p><text:a xlink:href="http://www.unina.it/documents/11958/66765639/GONZALEZ_Leone_MariaFlorencia.pdf" xlink:type="simple">CV</text:a>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21" office:value-type="date" office:date-value="2025-04-18" calcext:value-type="date">
            <text:p>18/04/2025</text:p>
          </table:table-cell>
          <table:table-cell table:style-name="ce23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IVAR_PO_2025_02_24_progetto_CUIA-CI.pdf" xlink:type="simple">Det. Dir. n. 7/2025 Prot. 2025/0033588 del 17/03/2025</text:a> Centro Interdipartimentale "Vincenzo Arangio-Ruiz" di Studi Storici e Giuridici sul Mondo Antico</text:p>
          </table:table-cell>
          <table:table-cell table:style-name="ce10" office:value-type="string" calcext:value-type="string">
            <text:p><text:a xlink:href="http://www.unina.it/documents/11958/66765639/GONZALEZ_Leone_MariaFlorenci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RANATO</text:p>
          </table:table-cell>
          <table:table-cell table:style-name="ce6" office:value-type="string" calcext:value-type="string">
            <text:p>Salvatore</text:p>
          </table:table-cell>
          <table:table-cell table:style-name="ce10" office:value-type="string" calcext:value-type="string">
            <text:p><text:a xlink:href="http://www.unina.it//documents/11958/54917527/GRANATO_Salvatore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17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CODICE <text:s/>14/2024 EPV 01/2024 AVVISO ESPLORATIVO <text:s/>SERVIZI PROFESSIONALI VETERINARI OVUD</text:p>
          </table:table-cell>
          <table:table-cell table:style-name="ce26" office:value-type="currency" office:currency="EUR" office:value="812.04" calcext:value-type="currency">
            <text:p>€ 812,04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4_2024_sostituz_10_04.pdf" xlink:type="simple">Decreto n. 135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GRANATO_Salvator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GUERRA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/documents/11958/66765639/GUERRA_Francesco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17" office:value-type="date" office:date-value="2025-05-07" calcext:value-type="date">
            <text:p>07/05/2025</text:p>
          </table:table-cell>
          <table:table-cell table:style-name="ce23" office:value-type="string" calcext:value-type="string">
            <text:p>Realizzazione di video per l'orientamento universitario nell'ambito del progetto PLS Geolog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DiSTAR_PO_2025_PLS_Geologia_AA.pdf/" xlink:type="simple">Decreto n. 101/2025</text:a> del Direttore del Dipartimento di Scienze della Terra, dell'Ambiente e delle Risorse</text:p>
          </table:table-cell>
          <table:table-cell table:style-name="ce10" office:value-type="string" calcext:value-type="string">
            <text:p><text:a xlink:href="http://www.unina.it/documents/11958/66765639/GUERRA_Francesc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IEPPARELL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IEPPARELLI_Giovanni.pdf" xlink:type="simple">CV</text:a></text:p>
          </table:table-cell>
          <table:table-cell table:style-name="ce17" office:value-type="date" office:date-value="2025-03-19" calcext:value-type="date">
            <text:p>19/03/2025</text:p>
          </table:table-cell>
          <table:table-cell table:style-name="ce21" office:value-type="date" office:date-value="2025-07-18" calcext:value-type="date">
            <text:p>18/07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IEPPARELLI_Giovanni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IODICE</text:p>
          </table:table-cell>
          <table:table-cell table:style-name="ce10" office:value-type="string" calcext:value-type="string">
            <text:p>Carlo</text:p>
          </table:table-cell>
          <table:table-cell table:style-name="ce10" office:value-type="string" calcext:value-type="string">
            <text:p><text:a xlink:href="http://www.unina.it//documents/11958/66765639/IODICE_Carlo.pdf" xlink:type="simple">CV</text:a></text:p>
          </table:table-cell>
          <table:table-cell table:style-name="ce17" office:value-type="date" office:date-value="2025-04-07" calcext:value-type="date">
            <text:p>07/04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i progetti dipartimentali PNRR, anche tramite la piattaforma informatica ATWORK, con particolare riferimento alla raccolta e organizzazione della documentazione giustificativa delle spese presentate dai beneficiari dei BAC.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7503415/IETI_CO-01_2025-CI.pdf" xlink:type="simple">Decreto n. 193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/documents/11958/66765639/IODICE_Carl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10" office:value-type="string" calcext:value-type="string">
            <text:p>IOVINE</text:p>
          </table:table-cell>
          <table:table-cell table:style-name="ce10" office:value-type="string" calcext:value-type="string">
            <text:p>Eva</text:p>
          </table:table-cell>
          <table:table-cell table:style-name="ce10" office:value-type="string" calcext:value-type="string">
            <text:p><text:a xlink:href="http://www.unina.it//documents/11958/66765639/IOVINE_Eva.pdf" xlink:type="simple">CV</text:a></text:p>
          </table:table-cell>
          <table:table-cell table:style-name="ce17" office:value-type="date" office:date-value="2025-04-08" calcext:value-type="date">
            <text:p>08/04/2025</text:p>
          </table:table-cell>
          <table:table-cell table:style-name="ce17" office:value-type="date" office:date-value="2025-05-08" calcext:value-type="date">
            <text:p>08/05/2025</text:p>
          </table:table-cell>
          <table:table-cell table:style-name="ce23" office:value-type="string" calcext:value-type="string">
            <text:p>La rilevanza delle relazioni fra assetto, condizioni statico locative del patrimonio edilizio e profili sociali dei nuclei abitanti, nella riproduzione delle disuguaglianze nel centro storico di Napoli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7054182/ARCH_PO-01_2025-conf.pdf" xlink:type="simple">Decreto n. 60/2025</text:a> del Direttore del Dipartimento di Architettura</text:p>
          </table:table-cell>
          <table:table-cell table:style-name="ce10" office:value-type="string" calcext:value-type="string">
            <text:p><text:a xlink:href="http://www.unina.it//documents/11958/66765639/IOVINE_Ev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 ROVERE</text:p>
          </table:table-cell>
          <table:table-cell table:style-name="ce6" office:value-type="string" calcext:value-type="string">
            <text:p>Roberto</text:p>
          </table:table-cell>
          <table:table-cell table:style-name="ce10" office:value-type="string" calcext:value-type="string">
            <text:p><text:a xlink:href="http://www.unina.it/documents/11958/66765639/LA_ROVERE_Roberto.pdf" xlink:type="simple">CV</text:a></text:p>
          </table:table-cell>
          <table:table-cell table:style-name="ce17" office:value-type="date" office:date-value="2025-02-19" calcext:value-type="date">
            <text:p>19/02/2025</text:p>
          </table:table-cell>
          <table:table-cell table:style-name="ce21" office:value-type="date" office:date-value="2025-03-18" calcext:value-type="date">
            <text:p>18/03/2025</text:p>
          </table:table-cell>
          <table:table-cell table:style-name="ce23" office:value-type="string" calcext:value-type="string">
            <text:p>Aggiornamento dell’assistente virtuale del DISES sulla base di tecniche di intelligenza artificiale generativa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5743776/DISES_PO-01-POT_2025_Conferimento.pdf" xlink:type="simple">Decreto n. 12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LA_ROVERE_Robert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UDATI</text:p>
          </table:table-cell>
          <table:table-cell table:style-name="ce6" office:value-type="string" calcext:value-type="string">
            <text:p>Elena</text:p>
          </table:table-cell>
          <table:table-cell table:style-name="ce10" office:value-type="string" calcext:value-type="string">
            <text:p><text:a xlink:href="http://www.unina.it/documents/11958/66765639/LAUDATI_Elena.pdf" xlink:type="simple">CV</text:a></text:p>
          </table:table-cell>
          <table:table-cell table:style-name="ce17" office:value-type="date" office:date-value="2025-03-07" calcext:value-type="date">
            <text:p>0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ggiornamento database per raccolta , analisi ed elaborazione dati di soggetti con Fibrosi Cistica in trattamento con farmaci modulatori per l'anno 2024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28_2024_CI.pdf/" xlink:type="simple">Decreto n. 65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LAUDATI_Ele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AUDATI</text:p>
          </table:table-cell>
          <table:table-cell table:style-name="ce6" office:value-type="string" calcext:value-type="string">
            <text:p>Stefano</text:p>
          </table:table-cell>
          <table:table-cell table:style-name="ce10" office:value-type="string" calcext:value-type="string">
            <text:p><text:a xlink:href="http://www.unina.it/documents/11958/66765639/LAUDATI_Stefano.pdf" xlink:type="simple">CV</text:a></text:p>
          </table:table-cell>
          <table:table-cell table:style-name="ce17" office:value-type="date" office:date-value="2025-01-10" calcext:value-type="date">
            <text:p>10/01/2025</text:p>
          </table:table-cell>
          <table:table-cell table:style-name="ce21" office:value-type="date" office:date-value="2025-02-10" calcext:value-type="date">
            <text:p>10/02/2025</text:p>
          </table:table-cell>
          <table:table-cell table:style-name="ce23" office:value-type="string" calcext:value-type="string">
            <text:p>Attività tecnico-scientifica nel campo dell'anatomia patologica veterinaria, taglio al microtomo, allestimento vetrini e consulenza tecnica per la transizione tecnologica digitale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3577364/MVPA_PO_89-2024-AA.pdf/" xlink:type="simple">Decreto n. 381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LAUDATI_Stefan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OMBARDI</text:p>
          </table:table-cell>
          <table:table-cell table:style-name="ce6" office:value-type="string" calcext:value-type="string">
            <text:p>Daniele</text:p>
          </table:table-cell>
          <table:table-cell table:style-name="ce10" office:value-type="string" calcext:value-type="string">
            <text:p><text:a xlink:href="http://www.unina.it/documents/11958/66765639/LOMBARDI_Daniele.pdf" xlink:type="simple">CV</text:a></text:p>
          </table:table-cell>
          <table:table-cell table:style-name="ce17" office:value-type="date" office:date-value="2025-03-28" calcext:value-type="date">
            <text:p>28/03/2025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23" office:value-type="string" calcext:value-type="string">
            <text:p>Attività di produzione di materiale didattico sul tema programmazione e sviluppo dei software con particolare riferimento all’implementazione delle interfaccia degli applicativi</text:p>
          </table:table-cell>
          <table:table-cell table:style-name="ce26" office:value-type="currency" office:currency="EUR" office:value="1000" calcext:value-type="currency">
            <text:p>€ 1.000,00</text:p>
          </table:table-cell>
          <table:table-cell table:style-name="ce28" office:value-type="string" calcext:value-type="string">
            <text:p><text:a xlink:href="http://www.unina.it/documents/11958/66612191/EMI_PO_02_2025_MasterTD_conf.pdf" xlink:type="simple">Decreto n. 19/2025</text:a> del Direttore del Dipartimento di Economia, Management, Istituzioni</text:p>
          </table:table-cell>
          <table:table-cell table:style-name="ce10" office:value-type="string" calcext:value-type="string">
            <text:p><text:a xlink:href="http://www.unina.it/documents/11958/66765639/LOMBARDI_Daniel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Ivan</text:p>
          </table:table-cell>
          <table:table-cell table:style-name="ce10" office:value-type="string" calcext:value-type="string">
            <text:p><text:a xlink:href="http://www.unina.it/documents/11958/66765639/LORENZO_Ivan.pdf" xlink:type="simple">CV</text:a></text:p>
          </table:table-cell>
          <table:table-cell table:style-name="ce17" office:value-type="date" office:date-value="2025-02-25" calcext:value-type="date">
            <text:p>25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Database ed elaborazione dati sull’outcome neurocognitivo nei bambini con deficit di GH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29_2024_CI.pdf/" xlink:type="simple">Decreto n. 5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LORENZO_Ivan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AGGI</text:p>
          </table:table-cell>
          <table:table-cell table:style-name="ce6" office:value-type="string" calcext:value-type="string">
            <text:p>Andrea</text:p>
          </table:table-cell>
          <table:table-cell table:style-name="ce10" office:value-type="string" calcext:value-type="string">
            <text:p><text:a xlink:href="http://www.unina.it/documents/11958/66765639/MAGGI_Andrea.pdf" xlink:type="simple">CV</text:a></text:p>
          </table:table-cell>
          <table:table-cell table:style-name="ce17" office:value-type="date" office:date-value="2025-04-01" calcext:value-type="date">
            <text:p>01/04/2025</text:p>
          </table:table-cell>
          <table:table-cell table:style-name="ce21" office:value-type="date" office:date-value="2025-04-30" calcext:value-type="date">
            <text:p>30/04/2025</text:p>
          </table:table-cell>
          <table:table-cell table:style-name="ce23" office:value-type="string" calcext:value-type="string">
            <text:p>Collazione ed editing della trascrizione di tre registri contabili quattrocenteschi (ca 1.500.000 caratteri), con adeguamento dei segni diacritici e dei criteri di trascrizioni, verifica dell'apparato critico sull'originale e normalizzazione della mise en page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s://www.unina.it/documents/11958/66612191/SU_PO_3_2025_conf.pdf" xlink:type="simple">Decreto n. 116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DSU_2025_04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NCO</text:p>
          </table:table-cell>
          <table:table-cell table:style-name="ce6" office:value-type="string" calcext:value-type="string">
            <text:p>Emanuele</text:p>
          </table:table-cell>
          <table:table-cell table:style-name="ce10" office:value-type="string" calcext:value-type="string">
            <text:p><text:a xlink:href="http://www.unina.it/documents/11958/66765639/MANCO_Emanuele.pdf" xlink:type="simple">CV</text:a></text:p>
          </table:table-cell>
          <table:table-cell table:style-name="ce17" office:value-type="date" office:date-value="2025-02-25" calcext:value-type="date">
            <text:p>25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Supporto all'attività scientifica del progetto che prevede l'integrazione di approcci omici (sequenziamento genomico e RNA-seq) per la caratterizzazione di una coorte di pazieti con cancro del pancreas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MET_PO_02_2025_conf.pdf" xlink:type="simple">Decreto n. 5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ANCO_Emanuele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ANSI</text:p>
          </table:table-cell>
          <table:table-cell table:style-name="ce6" office:value-type="string" calcext:value-type="string">
            <text:p>Giuseppina</text:p>
          </table:table-cell>
          <table:table-cell table:style-name="ce10" office:value-type="string" calcext:value-type="string">
            <text:p><text:a xlink:href="http://www.unina.it/documents/11958/66765639/MANSI_Giuseppina.pdf" xlink:type="simple">CV</text:a></text:p>
          </table:table-cell>
          <table:table-cell table:style-name="ce17" office:value-type="date" office:date-value="2025-05-13" calcext:value-type="date">
            <text:p>13/05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ttività di inserimento dati nella piattaforma sulla sorveglianza evolutiva dei nati in epoca Covid. Mediante contatto/reclutamento/inserimento dei dati nel protocollo di sorveglianza, per l’individuazione e la presa in carico precoce dei disturbi del neuro sviluppo.</text:p>
          </table:table-cell>
          <table:table-cell table:style-name="ce26" office:value-type="currency" office:currency="EUR" office:value="3500" calcext:value-type="currency">
            <text:p>€ 3.500,00</text:p>
          </table:table-cell>
          <table:table-cell table:style-name="ce28" office:value-type="string" calcext:value-type="string">
            <text:p><text:a xlink:href="http://www.unina.it/documents/11958/69243015/SCMT_PO_12_2025-CI.pdf/" xlink:type="simple">Decreto n. 119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ANSI_Giuseppin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MARINO_Francesco.pdf" xlink:type="simple">CV</text:a></text:p>
          </table:table-cell>
          <table:table-cell table:style-name="ce17" office:value-type="date" office:date-value="2025-05-15" calcext:value-type="date">
            <text:p>15/05/2025</text:p>
          </table:table-cell>
          <table:table-cell table:style-name="ce21" office:value-type="date" office:date-value="2025-10-15" calcext:value-type="date">
            <text:p>15/10/2025</text:p>
          </table:table-cell>
          <table:table-cell table:style-name="ce23" office:value-type="string" calcext:value-type="string">
            <text:p>Supporto per la stesura del Business Plan delle partecipanti alle attività del progetto “Academy for Women Enterpreneurs-AWE 2024_2025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70161339/CO_Mentors_CESMA_2025_AWE01-AA.pdf/" xlink:type="simple">Decreto n. 101/2025</text:a> del Direttore del Centro di Servizi Metrologici Avanzati (CeSMA)</text:p>
          </table:table-cell>
          <table:table-cell table:style-name="ce10" office:value-type="string" calcext:value-type="string">
            <text:p><text:a xlink:href="http://www.unina.it/documents/11958/66765639/MARINO_Francesc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MARZULLO</text:p>
          </table:table-cell>
          <table:table-cell table:style-name="ce6" office:value-type="string" calcext:value-type="string">
            <text:p>Alessandra</text:p>
          </table:table-cell>
          <table:table-cell table:style-name="ce10" office:value-type="string" calcext:value-type="string">
            <text:p><text:a xlink:href="http://www.unina.it/documents/11958/66765639/MARZULLO_Alessandra.pdf" xlink:type="simple">CV</text:a></text:p>
          </table:table-cell>
          <table:table-cell table:style-name="ce17" office:value-type="date" office:date-value="2025-05-06" calcext:value-type="date">
            <text:p>06/05/2025</text:p>
          </table:table-cell>
          <table:table-cell table:style-name="ce21" office:value-type="date" office:date-value="2025-11-05" calcext:value-type="date">
            <text:p>05/11/2025</text:p>
          </table:table-cell>
          <table:table-cell table:style-name="ce23" office:value-type="string" calcext:value-type="string">
            <text:p>Supporto alle attività di didattica e alla gestione d’aula, affiancamento dei partecipanti al progetto di formazione (docenti e discenti), monitoraggio degli interventi formativi attività di comunicazione istituzionale relative alle attività del progetto National Research Centre for Agricultural Technologies - AGRITECH</text:p>
          </table:table-cell>
          <table:table-cell table:style-name="ce26" office:value-type="currency" office:currency="EUR" office:value="9000" calcext:value-type="currency">
            <text:p>€ 9.000,00</text:p>
          </table:table-cell>
          <table:table-cell table:style-name="ce28" office:value-type="string" calcext:value-type="string">
            <text:p><text:a xlink:href="https://www.unina.it/documents/11958/68635679/COINOR_AGR-AC_UNINA_02_2025-conf.pdf" xlink:type="simple">Decreto</text:a> del Direttore del Centro di Servizio di Ateneo per il Coordinamento di Progetti Speciali e l'Innovazione Organizzativa (COINOR)</text:p>
          </table:table-cell>
          <table:table-cell table:style-name="ce10" office:value-type="string" calcext:value-type="string">
            <text:p><text:a xlink:href="http://www.unina.it/documents/11958/66765639/MARZULLO_Alessandr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ASUCCI</text:p>
          </table:table-cell>
          <table:table-cell table:style-name="ce6" office:value-type="string" calcext:value-type="string">
            <text:p>Armando</text:p>
          </table:table-cell>
          <table:table-cell table:style-name="ce10" office:value-type="string" calcext:value-type="string">
            <text:p><text:a xlink:href="http://www.unina.it/documents/11958/66765639/MASUCCI_Armando.pdf" xlink:type="simple">CV</text:a></text:p>
          </table:table-cell>
          <table:table-cell table:style-name="ce17" office:value-type="date" office:date-value="2025-03-04" calcext:value-type="date">
            <text:p>04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Coordinamento metodologico della elaborazione scientifica dei dati relativi alla Sorveglianza Sanitar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SP_PO_CILA_15_2025_CI.pdf" xlink:type="simple">Decreto n. 3 - DSP/CILA/15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MASUCCI_Armando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MAZZE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MAZZEI_Serena.pdf" xlink:type="simple">CV</text:a></text:p>
          </table:table-cell>
          <table:table-cell table:style-name="ce17" office:value-type="date" office:date-value="2025-02-01" calcext:value-type="date">
            <text:p>01/02/2025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23" office:value-type="string" calcext:value-type="string">
            <text:p>Supporto alle attività di management e gestione dei dati relativi al progetto dipartimentale PNRR, anche tramite la piattaforma informatica ATWORK, con particolare riferimento alla raccolta ed organizzazione di tutte le evidenze necessarie alla rendicontazione e gestione delle spese presentate dai beneficiari dei BAC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6176635/IETI_CO_02_2024_conf.pdf" xlink:type="simple">Decreto n. 46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documents/11958/66765639/MAZZEI_Seren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EGALE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MEGALE_Claudia.pdf" xlink:type="simple">CV</text:a></text:p>
          </table:table-cell>
          <table:table-cell table:style-name="ce17" office:value-type="date" office:date-value="2025-03-26" calcext:value-type="date">
            <text:p>26/03/2025</text:p>
          </table:table-cell>
          <table:table-cell table:style-name="ce21" office:value-type="date" office:date-value="2025-04-24" calcext:value-type="date">
            <text:p>24/04/2025</text:p>
          </table:table-cell>
          <table:table-cell table:style-name="ce23" office:value-type="string" calcext:value-type="string">
            <text:p>Redazione di schede e commenti per la divulgazione in sede didattica all'interpretazione dei testi di Cinque e Seicento in area meridionale e in particolare all'anastatica dell'edizione del De rerum natura di Lucrezio (esemplare postillato del 1564)</text:p>
          </table:table-cell>
          <table:table-cell table:style-name="ce26" office:value-type="currency" office:currency="EUR" office:value="4600" calcext:value-type="currency">
            <text:p>€ 4.600,00</text:p>
          </table:table-cell>
          <table:table-cell table:style-name="ce28" office:value-type="string" calcext:value-type="string">
            <text:p><text:a xlink:href="https://www.unina.it/documents/11958/66612191/SU_PO_1_2025_CI.pdf" xlink:type="simple">Decreto n. 120/2025</text:a> del Direttore del Dipartimento di Studi Umanistici</text:p>
          </table:table-cell>
          <table:table-cell table:style-name="ce10" office:value-type="string" calcext:value-type="string">
            <text:p><text:a xlink:href="http://www.unina.it/documents/11958/66765639/DSU_2025_04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EIHLS</text:p>
          </table:table-cell>
          <table:table-cell table:style-name="ce6" office:value-type="string" calcext:value-type="string">
            <text:p>Oliver Stockton</text:p>
          </table:table-cell>
          <table:table-cell table:style-name="ce10" office:value-type="string" calcext:value-type="string">
            <text:p><text:a xlink:href="http://www.unina.it/documents/11958/66765639/MEHILS_Oliver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3" office:value-type="string" calcext:value-type="string">
            <text:p>Analisi dati di traffico e loro effetti sui costi da trasporto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ES_PO-06-SPOKE0_2024-conf.pdf" xlink:type="simple">Decreto n. 226/2024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MEHILS_Oliver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MESSURI</text:p>
          </table:table-cell>
          <table:table-cell table:style-name="ce6" office:value-type="string" calcext:value-type="string">
            <text:p>Camilla</text:p>
          </table:table-cell>
          <table:table-cell table:style-name="ce10" office:value-type="string" calcext:value-type="string">
            <text:p><text:a xlink:href="http://www.unina.it/documents/11958/66765639/MESSURI_Camill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reazione di un database per la raccolta di dati chimici, biologici, tossicologici, agronomici riferiti ad alimenti convenzionali tipici della Dieta Mediterranea, e degli ingredienti e alimenti funzionali derivanti dalla Dieta Mediterrane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1_2024-25-CI.pdf" xlink:type="simple">Decreto n. 84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ESSURI_Camilla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GLIORE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documents/11958/66765639/MIGLIORE_Vincenzo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date" office:date-value="2025-11-13" calcext:value-type="date">
            <text:p>13/11/2025</text:p>
          </table:table-cell>
          <table:table-cell table:style-name="ce23" office:value-type="string" calcext:value-type="string">
            <text:p>Supporto alla gestione contabile-amministrativa del progetto di ricerca RETURN" per le attività di competenza del DiSTAR relative agli Spoke VS2 e VS4</text:p>
          </table:table-cell>
          <table:table-cell table:style-name="ce26" office:value-type="currency" office:currency="EUR" office:value="15119" calcext:value-type="currency">
            <text:p>€ 15.119,00</text:p>
          </table:table-cell>
          <table:table-cell table:style-name="ce28" office:value-type="string" calcext:value-type="string">
            <text:p><text:a xlink:href="http://www.unina.it/documents/11958/63553875/CO_STAR_RETURN_01_New_AA.pdf" xlink:type="simple">Decreto n. 269/2024</text:a> del Direttore del Dipartimento di Scienze della Terra, dell'Ambiente e delle Risorse</text:p>
          </table:table-cell>
          <table:table-cell table:style-name="ce10" office:value-type="string" calcext:value-type="string">
            <text:p><text:a xlink:href="http://www.unina.it/documents/11958/66765639/MIGLIORE_Vincenzo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MINUCC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MINUCCI_Giovanni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ollaborazione allo storytelling del percorso inclusivo di visita nella città di Santa Maria Capua Vetere con contenuti autism friendly</text:p>
          </table:table-cell>
          <table:table-cell table:style-name="ce26" office:value-type="currency" office:currency="EUR" office:value="2015" calcext:value-type="currency">
            <text:p>€ 2.015,00</text:p>
          </table:table-cell>
          <table:table-cell table:style-name="ce28" office:value-type="string" calcext:value-type="string">
            <text:p><text:a xlink:href="http://www.unina.it/documents/11958/64224839/CIRURB_PO_02_2024-conf.pdf" xlink:type="simple">Decreto n. 2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MINUCCI_Giovanni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UOIO</text:p>
          </table:table-cell>
          <table:table-cell table:style-name="ce6" office:value-type="string" calcext:value-type="string">
            <text:p>Martina</text:p>
          </table:table-cell>
          <table:table-cell table:style-name="ce10" office:value-type="string" calcext:value-type="string">
            <text:p><text:a xlink:href="http://www.unina.it/documents/11958/66765639/MUOIO_Marti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accolta dati auxologici e clinici; stesura protocolli di ricerca; inserimento dati in database specif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CMT_PO_06_2025-conf.pdf" xlink:type="simple">Decreto n. 99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MUOIO_Mart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APOLITANO</text:p>
          </table:table-cell>
          <table:table-cell table:style-name="ce6" office:value-type="string" calcext:value-type="string">
            <text:p>Fabiana</text:p>
          </table:table-cell>
          <table:table-cell table:style-name="ce10" office:value-type="string" calcext:value-type="string">
            <text:p><text:a xlink:href="http://www.unina.it/documents/11958/66765639/NAPOLITANO_Fabiana.pdf" xlink:type="simple">CV</text:a></text:p>
          </table:table-cell>
          <table:table-cell table:style-name="ce17" office:value-type="date" office:date-value="2025-04-17" calcext:value-type="date">
            <text:p>17/04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 genetica Varianti del SARS-CoV-2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7054182/SCMT_PO_05_2025-conf.pdf" xlink:type="simple">Decreto n. 101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NAPOLITANO_Fabia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GRI</text:p>
          </table:table-cell>
          <table:table-cell table:style-name="ce6" office:value-type="string" calcext:value-type="string">
            <text:p>Mariarosaria</text:p>
          </table:table-cell>
          <table:table-cell table:style-name="ce10" office:value-type="string" calcext:value-type="string">
            <text:p><text:a xlink:href="http://www.unina.it/documents/11958/66765639/NEGRI_Mariarosaria.pdf" xlink:type="simple">CV</text:a>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1" office:value-type="date" office:date-value="2025-02-28" calcext:value-type="date">
            <text:p>28/02/2025</text:p>
          </table:table-cell>
          <table:table-cell table:style-name="ce23" office:value-type="string" calcext:value-type="string">
            <text:p>Individuazione dei casi di studio retrospettivi potenzialmente arruolabili, anonimizzazione ed inserimento dei relativi dati disponibili nel database del progetto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5743776/MCC_PO-07_2024-CI.pdf" xlink:type="simple">Decreto n. 1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NEGRI_Mariarosar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NERI_Seren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NERI_Sere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NERI</text:p>
          </table:table-cell>
          <table:table-cell table:style-name="ce6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documents/11958/66765639/NERI_Seren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NERI_Serena_05_25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ORTON</text:p>
          </table:table-cell>
          <table:table-cell table:style-name="ce6" office:value-type="string" calcext:value-type="string">
            <text:p>Laura Soledad</text:p>
          </table:table-cell>
          <table:table-cell table:style-name="ce10" office:value-type="string" calcext:value-type="string">
            <text:p><text:a xlink:href="http://www.unina.it/documents/11958/66765639/NORTON_LauraSoledad.pdf" xlink:type="simple">CV</text:a></text:p>
          </table:table-cell>
          <table:table-cell table:style-name="ce17" office:value-type="date" office:date-value="2025-04-23" calcext:value-type="date">
            <text:p>23/04/2025</text:p>
          </table:table-cell>
          <table:table-cell table:style-name="ce21" office:value-type="date" office:date-value="2025-05-24" calcext:value-type="date">
            <text:p>24/05/2025</text:p>
          </table:table-cell>
          <table:table-cell table:style-name="ce23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IVAR_PO_2025_02_24_progetto_CUIA-CI.pdf" xlink:type="simple">Det. Dir. n. 7/2025 Prot. 2025/0033588 del 17/03/2025</text:a> Centro Interdipartimentale "Vincenzo Arangio-Ruiz" di Studi Storici e Giuridici sul Mondo Antico</text:p>
          </table:table-cell>
          <table:table-cell table:style-name="ce10" office:value-type="string" calcext:value-type="string">
            <text:p><text:a xlink:href="http://www.unina.it/documents/11958/66765639/GONZALEZ_Leone_MariaFlorenci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OKWAMBA</text:p>
          </table:table-cell>
          <table:table-cell table:style-name="ce6" office:value-type="string" calcext:value-type="string">
            <text:p>Ejke Chuka</text:p>
          </table:table-cell>
          <table:table-cell table:style-name="ce10" office:value-type="string" calcext:value-type="string">
            <text:p><text:a xlink:href="http://www.unina.it/documents/11958/66765639/OKWAMBA_Ejike.pdf" xlink:type="simple">CV</text:a>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21" office:value-type="date" office:date-value="2025-02-07" calcext:value-type="date">
            <text:p>07/02/2025</text:p>
          </table:table-cell>
          <table:table-cell table:style-name="ce23" office:value-type="string" calcext:value-type="string">
            <text:p>Attività tecnico-scientifica nell'ambito del Progetto MISEACCORDI PER L'INNOVAZIONE "FORMULAMI Prog. F/310110/05/X5." "FORmulazione di Mangimi di precisione per la creazione di diete personalizzate e prodUzione di prodotti animaLi funzionalizzati, utili nella prevenzione di pAtologie Metaboliche"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4224839/MVPA_PO_93-2024-AA.pdf/" xlink:type="simple">Decreto n. 398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documents/11958/66765639/OKWAMBA_Ejike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LATUCCI</text:p>
          </table:table-cell>
          <table:table-cell table:style-name="ce6" office:value-type="string" calcext:value-type="string">
            <text:p>Anna Teresa</text:p>
          </table:table-cell>
          <table:table-cell table:style-name="ce10" office:value-type="string" calcext:value-type="string">
            <text:p><text:a xlink:href="http://www.unina.it/documents/11958/66765639/PALATUCCI_AnnaTeresa.pdf" xlink:type="simple">CV</text:a></text:p>
          </table:table-cell>
          <table:table-cell table:style-name="ce17" office:value-type="date" office:date-value="2025-02-14" calcext:value-type="date">
            <text:p>1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Caratterizzazione della risposta T e B cellulare e dell'immunità tumorale post-vaccinazione mRNA in pazienti affetti da differenti forme di Errore Congenito del sistema Immune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2593285/DISMET_PO_23_2024_CI.pdf" xlink:type="simple">Decreto n. 22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PALATUCCI_AnnaTere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SCUCCI</text:p>
          </table:table-cell>
          <table:table-cell table:style-name="ce6" office:value-type="string" calcext:value-type="string">
            <text:p>Mariachiara</text:p>
          </table:table-cell>
          <table:table-cell table:style-name="ce10" office:value-type="string" calcext:value-type="string">
            <text:p><text:a xlink:href="http://www.unina.it/documents/11958/66765639/PASCUCCI_MariaChiara.pdf" xlink:type="simple">CV</text:a>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21" office:value-type="date" office:date-value="2025-01-25" calcext:value-type="date">
            <text:p>25/01/2025</text:p>
          </table:table-cell>
          <table:table-cell table:style-name="ce23" office:value-type="string" calcext:value-type="string">
            <text:p>Erasmus Blended Intensive Program (BIP): GOAL “GOod Administration, citizens’ rights and the Language of administrative bureaucracy with particular reference to tax administration”</text:p>
          </table:table-cell>
          <table:table-cell table:style-name="ce26" office:value-type="currency" office:currency="EUR" office:value="1500" calcext:value-type="currency">
            <text:p>€ 1.500,00</text:p>
          </table:table-cell>
          <table:table-cell table:style-name="ce28" office:value-type="string" calcext:value-type="string">
            <text:p><text:a xlink:href="http://www.unina.it/documents/11958/64224839/GIUR_PO_2024.12.12_BIP-AA.pdf" xlink:type="simple">Decreto n. 176/2024</text:a> del Direttore del Dipartimento di Giurisprudenza</text:p>
          </table:table-cell>
          <table:table-cell table:style-name="ce10" office:value-type="string" calcext:value-type="string">
            <text:p><text:a xlink:href="http://www.unina.it/documents/11958/66765639/PASCUCCI_MariaChiar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Claudia</text:p>
          </table:table-cell>
          <table:table-cell table:style-name="ce10" office:value-type="string" calcext:value-type="string">
            <text:p><text:a xlink:href="http://www.unina.it/documents/11958/66765639/PASSARELLA_Claudia.pdf" xlink:type="simple">CV</text:a></text:p>
          </table:table-cell>
          <table:table-cell table:style-name="ce17" office:value-type="date" office:date-value="2025-03-18" calcext:value-type="date">
            <text:p>18/03/2025</text:p>
          </table:table-cell>
          <table:table-cell table:style-name="ce21" office:value-type="date" office:date-value="2025-04-17" calcext:value-type="date">
            <text:p>17/04/2025</text:p>
          </table:table-cell>
          <table:table-cell table:style-name="ce23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://www.unina.it/documents/11958/66612191/MCC_PO_01_2025-CI.pdf" xlink:type="simple">Decreto n. 5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PASSARELLA_Claud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INZAUTI</text:p>
          </table:table-cell>
          <table:table-cell table:style-name="ce6" office:value-type="string" calcext:value-type="string">
            <text:p>Giada</text:p>
          </table:table-cell>
          <table:table-cell table:style-name="ce10" office:value-type="string" calcext:value-type="string">
            <text:p><text:a xlink:href="http://www.unina.it/documents/11958/66765639/PINZAUTI_Giad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PINZAUTI_Giad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PISCOPO</text:p>
          </table:table-cell>
          <table:table-cell table:style-name="ce6" office:value-type="string" calcext:value-type="string">
            <text:p>Rosa</text:p>
          </table:table-cell>
          <table:table-cell table:style-name="ce10" office:value-type="string" calcext:value-type="string">
            <text:p><text:a xlink:href="http://www.unina.it/documents/11958/66765639/PISCOPO_Rosa.pdf" xlink:type="simple">CV</text:a></text:p>
          </table:table-cell>
          <table:table-cell table:style-name="ce17" office:value-type="date" office:date-value="2025-03-01" calcext:value-type="date">
            <text:p>01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l progetto dipartimentale PNRR, anche tramite la piattaforma informatica ATWORK, con particolare riferimento alla raccolta ed organizzazione di tutte le evidenze necessarie alla rendicontazione e gestione delle spese presentate dai beneficiari dei BAC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6176635/IETI_CO_02_2024_conf2_dopo_rinuncia.pdf" xlink:type="simple">Decreto n. 129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documents/11958/66765639/PISCOPO_Ros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ROMANO</text:p>
          </table:table-cell>
          <table:table-cell table:style-name="ce10" office:value-type="string" calcext:value-type="string">
            <text:p>Gianna</text:p>
          </table:table-cell>
          <table:table-cell table:style-name="ce10" office:value-type="string" calcext:value-type="string">
            <text:p><text:a xlink:href="http://www.unina.it//documents/11958/54917527/ROMANO_Gianna_07_24.pdf" xlink:type="simple">CV</text:a>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CODICE <text:s/>15/2024 EPV 02/2024 AVVISO ESPLORATIVO <text:s/>SERVIZI PROFESSIONALI VETERINARI OVUD</text:p>
          </table:table-cell>
          <table:table-cell table:style-name="ce26" office:value-type="currency" office:currency="EUR" office:value="700" calcext:value-type="currency">
            <text:p>€ 700,00</text:p>
          </table:table-cell>
          <table:table-cell table:style-name="ce28" office:value-type="string" calcext:value-type="string">
            <text:p><text:a xlink:href="http://www.unina.it/documents/11958/54504894/MVPA_EPV_OVUD_1-24_2024-04-09_DD_efficacia_albo_cod_proc_15_2024_sostituz_10_04.pdf" xlink:type="simple">Decreto n.136/2024</text:a> del Direttore del Dipartimento di Medicina Veterinaria e Produzioni Animali</text:p>
          </table:table-cell>
          <table:table-cell table:style-name="ce10" office:value-type="string" calcext:value-type="string">
            <text:p><text:a xlink:href="http://www.unina.it//documents/11958/54917527/ROMANO_Gianna_07_24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Marco</text:p>
          </table:table-cell>
          <table:table-cell table:style-name="ce10" office:value-type="string" calcext:value-type="string">
            <text:p><text:a xlink:href="http://www.unina.it//documents/11958/66765639/RUSSO_Marco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17" office:value-type="date" office:date-value="2025-06-12" calcext:value-type="date">
            <text:p>12/06/2025</text:p>
          </table:table-cell>
          <table:table-cell table:style-name="ce23" office:value-type="string" calcext:value-type="string">
            <text:p>Gestione Web-data base per il sito del Dipartimento di Sanità Pubblica. Supporto didattico d’aula ai docenti per l’attività relativa ai Master di I e II livello attivati dal Dipartimento di Sanità Pubblica, addetto al raccordo organizzativo-didattico tra docenti e discenti, supporto alla gestione dei costi ed alla informatizzazione delle singole attività; informatizzazione e distribuzione del materiale didattico/informativo/divulgativo presso le sedi distrettuali delle Aziende Sanitarie Campane. Supporto alla costruzione di una maschera informatica di archiviazione per l’allocazione dei dati riguardanti la Didattica Post-Laure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6612191/DSP_PO_CILA_13_2025_NV.pdf" xlink:type="simple">Decreto n. 3 - DSP/CILA/13/2025</text:a> del Direttore del Dipartimento di Sanità Pubblica</text:p>
          </table:table-cell>
          <table:table-cell table:style-name="ce10" office:value-type="string" calcext:value-type="string">
            <text:p><text:a xlink:href="http://www.unina.it//documents/11958/66765639/RUSSO_Mar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ACCO</text:p>
          </table:table-cell>
          <table:table-cell table:style-name="ce6" office:value-type="string" calcext:value-type="string">
            <text:p>Maria Francesca</text:p>
          </table:table-cell>
          <table:table-cell table:style-name="ce10" office:value-type="string" calcext:value-type="string">
            <text:p><text:a xlink:href="http://www.unina.it/documents/11958/66765639/SACCO_MariaFrancesca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ACCO_MariaFrancesc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SAGLIOCCHI</text:p>
          </table:table-cell>
          <table:table-cell table:style-name="ce10" office:value-type="string" calcext:value-type="string">
            <text:p>Serena</text:p>
          </table:table-cell>
          <table:table-cell table:style-name="ce10" office:value-type="string" calcext:value-type="string">
            <text:p><text:a xlink:href="http://www.unina.it//documents/11958/66765639/SAGLIOCCHI_Serena.pdf" xlink:type="simple">CV</text:a>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17" office:value-type="date" office:date-value="2025-05-30" calcext:value-type="date">
            <text:p>30/05/2025</text:p>
          </table:table-cell>
          <table:table-cell table:style-name="ce23" office:value-type="string" calcext:value-type="string">
            <text:p>Isolamento dei lisosomi e del secretoma dalle CAFwt e CAFD2KO</text:p>
          </table:table-cell>
          <table:table-cell table:style-name="ce26" office:value-type="currency" office:currency="EUR" office:value="4500" calcext:value-type="currency">
            <text:p>€ 4.500,00</text:p>
          </table:table-cell>
          <table:table-cell table:style-name="ce28" office:value-type="string" calcext:value-type="string">
            <text:p><text:a xlink:href="https://www.unina.it/documents/11958/67693707/MCC_PO_06_2025-CI.pdf" xlink:type="simple">Decreto n. 95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/documents/11958/66765639/SAGLIOCCHI_Seren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SALERNITANO</text:p>
          </table:table-cell>
          <table:table-cell table:style-name="ce10" office:value-type="string" calcext:value-type="string">
            <text:p>Giorgia</text:p>
          </table:table-cell>
          <table:table-cell table:style-name="ce10" office:value-type="string" calcext:value-type="string">
            <text:p><text:a xlink:href="http://www.unina.it//documents/11958/66765639/SALERNITANO_Giorgia.pdf" xlink:type="simple">CV</text:a></text:p>
          </table:table-cell>
          <table:table-cell table:style-name="ce17" office:value-type="date" office:date-value="2025-04-03" calcext:value-type="date">
            <text:p>03/04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Supporto alle attività di management e gestione dei dati relativi ai progetti dipartimentali PNRR, anche tramite la piattaforma informatica ATWORK, con particolare riferimento alla raccolta e organizzazione della documentazione giustificativa delle spese presentate dai beneficiari dei BAC.</text:p>
          </table:table-cell>
          <table:table-cell table:style-name="ce26" office:value-type="currency" office:currency="EUR" office:value="20000" calcext:value-type="currency">
            <text:p>€ 20.000,00</text:p>
          </table:table-cell>
          <table:table-cell table:style-name="ce28" office:value-type="string" calcext:value-type="string">
            <text:p><text:a xlink:href="http://www.unina.it/documents/11958/67503415/IETI_CO-01_2025-CI.pdf" xlink:type="simple">Decreto n. 193/2025</text:a> del Direttore del Dipartimento di Ingegneria Elettrica e delle Tecnologie dell'Informazione</text:p>
          </table:table-cell>
          <table:table-cell table:style-name="ce10" office:value-type="string" calcext:value-type="string">
            <text:p><text:a xlink:href="http://www.unina.it//documents/11958/66765639/SALERNITANO_Giorgi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Vincenzo</text:p>
          </table:table-cell>
          <table:table-cell table:style-name="ce10" office:value-type="string" calcext:value-type="string">
            <text:p><text:a xlink:href="http://www.unina.it/documents/11958/66765639/SANTORO_Vincenzo.pdf" xlink:type="simple">CV</text:a></text:p>
          </table:table-cell>
          <table:table-cell table:style-name="ce17" office:value-type="date" office:date-value="2025-03-03" calcext:value-type="date">
            <text:p>03/03/2025</text:p>
          </table:table-cell>
          <table:table-cell table:style-name="ce21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Studi funzionali di mutazioni riscontrate nel canale Kv7.2 in pazienti affetti da epilessi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2-conf.pdf" xlink:type="simple">Decreto n. 15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SANTORO_Vincenz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CARPATO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SCARPATO_Raffaell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CARPATO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ARPATO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SCARPATO_Raffaell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SCARPATO_Raffaella_05_25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IARRETTA </text:p>
          </table:table-cell>
          <table:table-cell table:style-name="ce6" office:value-type="string" calcext:value-type="string">
            <text:p>Dafne</text:p>
          </table:table-cell>
          <table:table-cell table:style-name="ce10" office:value-type="string" calcext:value-type="string">
            <text:p><text:a xlink:href="http://www.unina.it/documents/11958/66765639/SCIARRETTA_Dafne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CIARRETTA_Dafne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CHIPANI</text:p>
          </table:table-cell>
          <table:table-cell table:style-name="ce6" office:value-type="string" calcext:value-type="string">
            <text:p>Giovanni</text:p>
          </table:table-cell>
          <table:table-cell table:style-name="ce10" office:value-type="string" calcext:value-type="string">
            <text:p><text:a xlink:href="http://www.unina.it/documents/11958/66765639/SCHIPANI_Giovanni.pdf" xlink:type="simple">CV</text:a></text:p>
          </table:table-cell>
          <table:table-cell table:style-name="ce17" office:value-type="date" office:date-value="2025-03-03" calcext:value-type="date">
            <text:p>03/03/2025</text:p>
          </table:table-cell>
          <table:table-cell table:style-name="ce21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Sviluppo di saggi di fluorescenza ad alta capacità per l’identificazione di nuove molecole attive sui canali del potassio KCNT1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PO_NSRO_2025_03-conf.pdf" xlink:type="simple">Decreto n. 17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SCHIPANI_Giovanni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IACCHETANO</text:p>
          </table:table-cell>
          <table:table-cell table:style-name="ce6" office:value-type="string" calcext:value-type="string">
            <text:p>Alessandro</text:p>
          </table:table-cell>
          <table:table-cell table:style-name="ce10" office:value-type="string" calcext:value-type="string">
            <text:p><text:a xlink:href="http://www.unina.it/documents/11958/66765639/SCIACCHETANO_Alessandro.pdf" xlink:type="simple">CV</text:a></text:p>
          </table:table-cell>
          <table:table-cell table:style-name="ce17" office:value-type="date" office:date-value="2025-03-17" calcext:value-type="date">
            <text:p>17/03/2025</text:p>
          </table:table-cell>
          <table:table-cell table:style-name="ce21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Collaborazione relativa ala diffusione dei <text:s/>risultati delle ricerche, produzione di un lavoro di ricerca utilizzando i dati del panel trimestrale ISCE (Italian Survey of Consumer Expectations)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6612191/DISES_PO-02_2025_PNRR_GRINS_Spoke3-CI.pdf" xlink:type="simple">Decreto n. 34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SCIACCHETANO_Alessandr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OGNAMIGLIO</text:p>
          </table:table-cell>
          <table:table-cell table:style-name="ce6" office:value-type="string" calcext:value-type="string">
            <text:p>Elvira</text:p>
          </table:table-cell>
          <table:table-cell table:style-name="ce10" office:value-type="string" calcext:value-type="string">
            <text:p><text:a xlink:href="http://www.unina.it/documents/11958/66765639/SCOGNAMIGLIO_Elvira.pdf" xlink:type="simple">CV</text:a></text:p>
          </table:table-cell>
          <table:table-cell table:style-name="ce17" office:value-type="date" office:date-value="2025-03-27" calcext:value-type="date">
            <text:p>27/03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Revisione della letteratura sugli effetti della Dieta Mediterranea riferiti alla prevenzione/trattamento della malnutrizione in età pediatrica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5743776/DISMET_PO_32_2024-25-CI.pdf" xlink:type="simple">Decreto n. 86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COGNAMIGLIO_Elvir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IBILLO</text:p>
          </table:table-cell>
          <table:table-cell table:style-name="ce6" office:value-type="string" calcext:value-type="string">
            <text:p>Marilena</text:p>
          </table:table-cell>
          <table:table-cell table:style-name="ce10" office:value-type="string" calcext:value-type="string">
            <text:p><text:a xlink:href="http://www.unina.it/documents/11958/66765639/SIBILLO_Marilena.pdf" xlink:type="simple">CV</text:a></text:p>
          </table:table-cell>
          <table:table-cell table:style-name="ce17" office:value-type="date" office:date-value="2025-02-12" calcext:value-type="date">
            <text:p>12/02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3" office:value-type="string" calcext:value-type="string">
            <text:p>La valutazione dei Reverse Mortgages</text:p>
          </table:table-cell>
          <table:table-cell table:style-name="ce26" office:value-type="currency" office:currency="EUR" office:value="3686" calcext:value-type="currency">
            <text:p>€ 3.686,00</text:p>
          </table:table-cell>
          <table:table-cell table:style-name="ce28" office:value-type="string" calcext:value-type="string">
            <text:p><text:a xlink:href="http://www.unina.it/documents/11958/64224839/DISES_PO_07_MAPFRE_2024_CI.pdf" xlink:type="simple">Decreto n. 9/2025</text:a> del Direttore del Dipartimento di Scienze Economiche e Statistiche</text:p>
          </table:table-cell>
          <table:table-cell table:style-name="ce10" office:value-type="string" calcext:value-type="string">
            <text:p><text:a xlink:href="http://www.unina.it/documents/11958/66765639/SIBILLO_Marilen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OEDARSONO</text:p>
          </table:table-cell>
          <table:table-cell table:style-name="ce6" office:value-type="string" calcext:value-type="string">
            <text:p>Afi Nafisah</text:p>
          </table:table-cell>
          <table:table-cell table:style-name="ce10" office:value-type="string" calcext:value-type="string">
            <text:p><text:a xlink:href="http://www.unina.it/documents/11958/66765639/SOEDARSONO_AFI.pdf" xlink:type="simple">CV</text:a></text:p>
          </table:table-cell>
          <table:table-cell table:style-name="ce17" office:value-type="date" office:date-value="2025-03-07" calcext:value-type="date">
            <text:p>07/03/2025</text:p>
          </table:table-cell>
          <table:table-cell table:style-name="ce21" office:value-type="date" office:date-value="2025-04-06" calcext:value-type="date">
            <text:p>06/04/2025</text:p>
          </table:table-cell>
          <table:table-cell table:style-name="ce23" office:value-type="string" calcext:value-type="string">
            <text:p>Supporto alle attività del seminario internazionale permanente – Dipartimento di Eccellenza - Southern Center for Digital Transformation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2593285/SSOC_PO_14_2024_CI.pdf" xlink:type="simple">Decreto n. 38/2025</text:a> del Direttore del Dipartimento di Scienze Sociali</text:p>
          </table:table-cell>
          <table:table-cell table:style-name="ce10" office:value-type="string" calcext:value-type="string">
            <text:p><text:a xlink:href="http://www.unina.it/documents/11958/66765639/DSSOC_2025_04_16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OMMA</text:p>
          </table:table-cell>
          <table:table-cell table:style-name="ce6" office:value-type="string" calcext:value-type="string">
            <text:p>Daniele</text:p>
          </table:table-cell>
          <table:table-cell table:style-name="ce10" office:value-type="string" calcext:value-type="string">
            <text:p><text:a xlink:href="http://www.unina.it/documents/11958/66765639/SOMMA_Daniele.pdf" xlink:type="simple">CV</text:a></text:p>
          </table:table-cell>
          <table:table-cell table:style-name="ce17" office:value-type="date" office:date-value="2025-05-16" calcext:value-type="date">
            <text:p>16/05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Gestione tramite tecniche musicali di gruppi di studenti normotipici e neurodivergenti</text:p>
          </table:table-cell>
          <table:table-cell table:style-name="ce26" office:value-type="currency" office:currency="EUR" office:value="3000" calcext:value-type="currency">
            <text:p>€ 3.000,00</text:p>
          </table:table-cell>
          <table:table-cell table:style-name="ce28" office:value-type="string" calcext:value-type="string">
            <text:p><text:a xlink:href="http://www.unina.it/documents/11958/67054182/SCMT_PO_07_2025-conf.pdf" xlink:type="simple">Decreto n. 123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SOMMA_Daniele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PIEZIA</text:p>
          </table:table-cell>
          <table:table-cell table:style-name="ce6" office:value-type="string" calcext:value-type="string">
            <text:p>Carolina</text:p>
          </table:table-cell>
          <table:table-cell table:style-name="ce10" office:value-type="string" calcext:value-type="string">
            <text:p><text:a xlink:href="http://www.unina.it/documents/11958/66765639/SPIEZIA_Carolina.pdf" xlink:type="simple">CV</text:a></text:p>
          </table:table-cell>
          <table:table-cell table:style-name="ce17" office:value-type="date" office:date-value="2025-01-13" calcext:value-type="date">
            <text:p>13/01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Elaborazione del digital storytelling e video editing di n. 07 clip video per un percorso inclusivo di visita nella città di Santa Maria Capua Vetere con contenuti digitali autism friendly</text:p>
          </table:table-cell>
          <table:table-cell table:style-name="ce26" office:value-type="currency" office:currency="EUR" office:value="4991" calcext:value-type="currency">
            <text:p>€ 4.991,00</text:p>
          </table:table-cell>
          <table:table-cell table:style-name="ce28" office:value-type="string" calcext:value-type="string">
            <text:p><text:a xlink:href="http://www.unina.it/documents/11958/64224839/CIRURB_PO_03_2024-conf.pdf" xlink:type="simple">Decreto n. 3/2025</text:a> del Direttore del Centro Interdipartimentale di Ricerca in Urbanistica "Alberto Calza Bini"</text:p>
          </table:table-cell>
          <table:table-cell table:style-name="ce10" office:value-type="string" calcext:value-type="string">
            <text:p><text:a xlink:href="http://www.unina.it/documents/11958/66765639/SPIEZIA_Carol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ARALLO</text:p>
          </table:table-cell>
          <table:table-cell table:style-name="ce6" office:value-type="string" calcext:value-type="string">
            <text:p>Lucio</text:p>
          </table:table-cell>
          <table:table-cell table:style-name="ce10" office:value-type="string" calcext:value-type="string">
            <text:p><text:a xlink:href="http://www.unina.it/documents/11958/66765639/TARALLO_Lucio.pdf" xlink:type="simple">CV</text:a></text:p>
          </table:table-cell>
          <table:table-cell table:style-name="ce17" office:value-type="date" office:date-value="2025-03-11" calcext:value-type="date">
            <text:p>11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Training e tutoraggio sulle metodologie e mappature di campionamento delle risorse idriche ai fini della valutazione dell’inquinamento delle matrici ambiental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DSP_PO_CILA_24_2025_CI.pdf" xlink:type="simple">Decreto n. 3 - DSP/CILA/24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TARALLO_Luci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RTAGLIONE</text:p>
          </table:table-cell>
          <table:table-cell table:style-name="ce6" office:value-type="string" calcext:value-type="string">
            <text:p>Raffaella</text:p>
          </table:table-cell>
          <table:table-cell table:style-name="ce10" office:value-type="string" calcext:value-type="string">
            <text:p><text:a xlink:href="http://www.unina.it/documents/11958/66765639/TARTAGLIONE_Raffaella.pdf" xlink:type="simple">CV</text:a></text:p>
          </table:table-cell>
          <table:table-cell table:style-name="ce17" office:value-type="date" office:date-value="2025-04-08" calcext:value-type="date">
            <text:p>08/04/2025</text:p>
          </table:table-cell>
          <table:table-cell table:style-name="ce21" office:value-type="date" office:date-value="2025-05-08" calcext:value-type="date">
            <text:p>08/05/2025</text:p>
          </table:table-cell>
          <table:table-cell table:style-name="ce23" office:value-type="string" calcext:value-type="string">
            <text:p>Attività di analisi dati farmacologici nelle terapie di malattie rare in ginecologia ostetricia</text:p>
          </table:table-cell>
          <table:table-cell table:style-name="ce26" office:value-type="currency" office:currency="EUR" office:value="800" calcext:value-type="currency">
            <text:p>€ 800,00</text:p>
          </table:table-cell>
          <table:table-cell table:style-name="ce28" office:value-type="string" calcext:value-type="string">
            <text:p><text:a xlink:href="https://www.unina.it/documents/11958/67054182/PO_NSRO_2025_04-CI.pdf" xlink:type="simple">Decreto n. 50/2025</text:a> del Direttore del Dipartimento di Neuroscienze e Scienze Riproduttive ed Odontostomatologiche</text:p>
          </table:table-cell>
          <table:table-cell table:style-name="ce10" office:value-type="string" calcext:value-type="string">
            <text:p><text:a xlink:href="http://www.unina.it/documents/11958/66765639/TARTAGLIONE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UGOH</text:p>
          </table:table-cell>
          <table:table-cell table:style-name="ce9" office:value-type="string" calcext:value-type="string">
            <text:p>Collins Chinedu</text:p>
          </table:table-cell>
          <table:table-cell table:style-name="ce9" office:value-type="string" calcext:value-type="string">
            <text:p><text:a xlink:href="http:/www.unina.it/documents/11958/66765639/UGOH_Collins.pdf" xlink:type="simple">CV</text:a>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5" office:value-type="date" office:date-value="2025-05-15" calcext:value-type="date">
            <text:p>15/05/2025</text:p>
          </table:table-cell>
          <table:table-cell table:style-name="ce30" office:value-type="string" calcext:value-type="string">
            <text:p>Supporto alle attività di internazionalizzazione e organizzazione della mobilità studentesca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67054182/SIA_PO-06_2025_DiLudovico_CI.pdf" xlink:type="simple">Decreto n. 299/2025</text:a> del Direttore del Dipartimento di Strutture per l'Ingegneria e l'Architettura</text:p>
          </table:table-cell>
          <table:table-cell table:style-name="ce9" office:value-type="string" calcext:value-type="string">
            <text:p><text:a xlink:href="http://www.unina.it/documents/11958/66765639/UGOH_Collins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USAI</text:p>
          </table:table-cell>
          <table:table-cell table:style-name="ce9" office:value-type="string" calcext:value-type="string">
            <text:p>Alessio</text:p>
          </table:table-cell>
          <table:table-cell table:style-name="ce9" office:value-type="string" calcext:value-type="string">
            <text:p><text:a xlink:href="http:/www.unina.it/documents/11958/66765639/USAI_Alessio.pdf" xlink:type="simple">CV</text:a>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string" calcext:value-type="string">
            <text:p>Supporto alla ricerca mediante monitoraggio faunistico, cattura e inanellamento degli uccelli dell’isola di Vivara</text:p>
          </table:table-cell>
          <table:table-cell table:style-name="ce35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a xlink:href="http://www.unina.it/documents/11958/67693707/BIO_PO_CILA_01-2025-conf.pdf" xlink:type="simple">Decreto n. 111/2025</text:a> del Direttore del Dipartimento di Biologia</text:p>
          </table:table-cell>
          <table:table-cell table:style-name="ce9" office:value-type="string" calcext:value-type="string">
            <text:p><text:a xlink:href="http://www.unina.it/documents/11958/66765639/USAI_Alessi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TRALLINI</text:p>
          </table:table-cell>
          <table:table-cell table:style-name="ce6" office:value-type="string" calcext:value-type="string">
            <text:p>Andreina</text:p>
          </table:table-cell>
          <table:table-cell table:style-name="ce10" office:value-type="string" calcext:value-type="string">
            <text:p><text:a xlink:href="http://www.unina.it/documents/11958/66765639/VETRALLINI_Andreina.pdf" xlink:type="simple">CV</text:a></text:p>
          </table:table-cell>
          <table:table-cell table:style-name="ce17" office:value-type="date" office:date-value="2025-02-03" calcext:value-type="date">
            <text:p>03/02/2025</text:p>
          </table:table-cell>
          <table:table-cell table:style-name="ce21" office:value-type="date" office:date-value="2025-03-04" calcext:value-type="date">
            <text:p>04/03/2025</text:p>
          </table:table-cell>
          <table:table-cell table:style-name="ce23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://www.unina.it/documents/11958/65743776/CLA_PO_01_2025_Erasmus-CI.pdf" xlink:type="simple">Decreto n. 6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VETRALLINI_Andrei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TRALLINI</text:p>
          </table:table-cell>
          <table:table-cell table:style-name="ce6" office:value-type="string" calcext:value-type="string">
            <text:p>Andreina</text:p>
          </table:table-cell>
          <table:table-cell table:style-name="ce10" office:value-type="string" calcext:value-type="string">
            <text:p><text:a xlink:href="http://www.unina.it/documents/11958/66765639/VETRALLINI_Andreina_05_25.pdf" xlink:type="simple">CV</text:a>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Esercitazione linguistica di ore 100 per l’apprendimento della lingua italiana/L2 a favore degli studenti stranieri in ingresso nell’ambito del progetto SULIEIA_FEDERICOII_PNRR_MUR / CUP E41I24000240006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7054182/CLA_PO_SULIEIA_TALIANO_L2_2025-DR_CI.pdf" xlink:type="simple">Decreto n. 38/2025</text:a> del Direttore del Centro Linguistico di Ateneo</text:p>
          </table:table-cell>
          <table:table-cell table:style-name="ce10" office:value-type="string" calcext:value-type="string">
            <text:p><text:a xlink:href="http://www.unina.it/documents/11958/66765639/VETRALLINI_Andreina_05_25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LLANI</text:p>
          </table:table-cell>
          <table:table-cell table:style-name="ce6" office:value-type="string" calcext:value-type="string">
            <text:p>Angela Maria</text:p>
          </table:table-cell>
          <table:table-cell table:style-name="ce10" office:value-type="string" calcext:value-type="string">
            <text:p><text:a xlink:href="http://www.unina.it/documents/11958/66765639/VILLANI_AngelaMaria.pdf" xlink:type="simple">CV</text:a></text:p>
          </table:table-cell>
          <table:table-cell table:style-name="ce17" office:value-type="date" office:date-value="2025-03-13" calcext:value-type="date">
            <text:p>13/03/2025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3" office:value-type="string" calcext:value-type="string">
            <text:p>Attività di tutoraggio in aula. Gestione delle attività organizzative dei Corsi.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s://www.unina.it/documents/11958/66612191/DSP_PO_CILA_17_2025_CI.pdf" xlink:type="simple">Decreto n. 3 - DSP/CILA/17/2025</text:a> del Direttore del Dipartimento di Sanità Pubblica</text:p>
          </table:table-cell>
          <table:table-cell table:style-name="ce10" office:value-type="string" calcext:value-type="string">
            <text:p><text:a xlink:href="http://www.unina.it/documents/11958/66765639/VILLANI_AngelaMari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TIELLO <text:s/></text:p>
          </table:table-cell>
          <table:table-cell table:style-name="ce6" office:value-type="string" calcext:value-type="string">
            <text:p>Francesca</text:p>
          </table:table-cell>
          <table:table-cell table:style-name="ce10" office:value-type="string" calcext:value-type="string">
            <text:p><text:a xlink:href="http://www.unina.it/documents/11958/66765639/VITIELLO_Francesca.pdf" xlink:type="simple">CV</text:a></text:p>
          </table:table-cell>
          <table:table-cell table:style-name="ce17" office:value-type="date" office:date-value="2025-02-24" calcext:value-type="date">
            <text:p>24/02/2025</text:p>
          </table:table-cell>
          <table:table-cell table:style-name="ce21" office:value-type="string" calcext:value-type="string">
            <text:p>per la durata massima di 30 giorni</text:p>
          </table:table-cell>
          <table:table-cell table:style-name="ce23" office:value-type="string" calcext:value-type="string">
            <text:p>Analisi, valutazione al fine di arruolamento dei pazienti con disturbo dello spettro autistico e valutazione anche con l'applicazione di strumenti informatici</text:p>
          </table:table-cell>
          <table:table-cell table:style-name="ce26" office:value-type="currency" office:currency="EUR" office:value="5000" calcext:value-type="currency">
            <text:p>€ 5.000,00</text:p>
          </table:table-cell>
          <table:table-cell table:style-name="ce28" office:value-type="string" calcext:value-type="string">
            <text:p><text:a xlink:href="http://www.unina.it/documents/11958/63577364/DISMET_PO_2524_2025_02_20_CI.pdf" xlink:type="simple">Decreto n. 50/2025</text:a> del Direttore del Dipartimento di Scienze Mediche Traslazionali</text:p>
          </table:table-cell>
          <table:table-cell table:style-name="ce10" office:value-type="string" calcext:value-type="string">
            <text:p><text:a xlink:href="http://www.unina.it/documents/11958/66765639/VITIELLO_Francesc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ITIELLO <text:s/></text:p>
          </table:table-cell>
          <table:table-cell table:style-name="ce6" office:value-type="string" calcext:value-type="string">
            <text:p>Francesco</text:p>
          </table:table-cell>
          <table:table-cell table:style-name="ce10" office:value-type="string" calcext:value-type="string">
            <text:p><text:a xlink:href="http://www.unina.it/documents/11958/66765639/VITIELLO_Francesco.pdf" xlink:type="simple">CV</text:a></text:p>
          </table:table-cell>
          <table:table-cell table:style-name="ce17" office:value-type="date" office:date-value="2025-04-16" calcext:value-type="date">
            <text:p>16/04/2025</text:p>
          </table:table-cell>
          <table:table-cell table:style-name="ce21" office:value-type="date" office:date-value="2025-05-15" calcext:value-type="date">
            <text:p>15/05/2025</text:p>
          </table:table-cell>
          <table:table-cell table:style-name="ce23" office:value-type="string" calcext:value-type="string">
            <text:p>Sviluppare modelli predittivi relativi all'uso dei farmaci nella popolazione e alla loro safety</text:p>
          </table:table-cell>
          <table:table-cell table:style-name="ce26" office:value-type="currency" office:currency="EUR" office:value="2500" calcext:value-type="currency">
            <text:p>€ 2.500,00</text:p>
          </table:table-cell>
          <table:table-cell table:style-name="ce28" office:value-type="string" calcext:value-type="string">
            <text:p><text:a xlink:href="https://www.unina.it/documents/11958/67054182/MCC_PO_CILA_03_2025-CI.pdf/" xlink:type="simple">Decreto n. 83/2025</text:a> del Direttore del Dipartimento di Medicina Clinica e Chirurgia</text:p>
          </table:table-cell>
          <table:table-cell table:style-name="ce10" office:value-type="string" calcext:value-type="string">
            <text:p><text:a xlink:href="http://www.unina.it/documents/11958/66765639/VITIELLO_Francesco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ZAMPELLA</text:p>
          </table:table-cell>
          <table:table-cell table:style-name="ce6" office:value-type="string" calcext:value-type="string">
            <text:p>Alessio</text:p>
          </table:table-cell>
          <table:table-cell table:style-name="ce9" office:value-type="string" calcext:value-type="string">
            <text:p><text:a xlink:href="http:/www.unina.it/documents/11958/66765639/ZAMPELLA_Alessio.pdf" xlink:type="simple">CV</text:a></text:p>
          </table:table-cell>
          <table:table-cell table:style-name="ce20" office:value-type="date" office:date-value="2025-04-08" calcext:value-type="date">
            <text:p>08/04/2025</text:p>
          </table:table-cell>
          <table:table-cell table:style-name="ce25" office:value-type="date" office:date-value="2025-05-07" calcext:value-type="date">
            <text:p>07/05/2025</text:p>
          </table:table-cell>
          <table:table-cell table:style-name="ce30" office:value-type="string" calcext:value-type="string">
            <text:p>Attività di supporto all’implementazione di piattaforma GIS per la valutazione delle perdite da tsunami a scala territoriale su aree studio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39" office:value-type="string" calcext:value-type="string">
            <text:p><text:a xlink:href="http://www.unina.it/documents/11958/67054182/SIA_PO_03_2025_Del_Zoppo-CI.pdf" xlink:type="simple">Decreto n. 279/2025</text:a> del Direttore del Dipartimento di Strutture per l'Ingegneria e l'Architettura</text:p>
          </table:table-cell>
          <table:table-cell table:style-name="ce9" office:value-type="string" calcext:value-type="string">
            <text:p><text:a xlink:href="http://www.unina.it/documents/11958/66765639/ZAMPELLA_Alessio_art_15.pdf" xlink:type="simple">Attestazione art.15</text:a></text:p>
          </table:table-cell>
          <table:table-cell table:number-columns-repeated="1015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Arial1" fo:font-size="11pt" style:font-name-asian="Arial Unicode MS" style:font-family-asian="'Arial Unicode MS'" style:font-family-generic-asian="system" style:font-pitch-asian="variable" style:font-size-asian="11pt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/>
      <number:text> €</number:text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1:31:23.3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5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PageStyle_5f_ELENCO_20_PROFESSIONISTI_20__20_ALBO_20_MED" style:display-name="PageStyle_ELENCO PROFESSIONISTI  ALBO M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2DT15H14M39S</meta:editing-duration>
    <meta:editing-cycles>2334</meta:editing-cycles>
    <meta:generator>LibreOffice/24.2.5.2$Windows_X86_64 LibreOffice_project/bffef4ea93e59bebbeaf7f431bb02b1a39ee8a59</meta:generator>
    <meta:creation-date>2013-11-18T14:03:06.450000000</meta:creation-date>
    <dc:date>2025-05-20T14:42:15.359000000</dc:date>
    <meta:print-date>2025-05-20T14:42:12.928000000</meta:print-date>
    <meta:printed-by>File PDF</meta:printed-by>
    <meta:document-statistic meta:table-count="1" meta:cell-count="882" meta:object-count="0"/>
  </office:meta>
</office:document-meta>
</file>