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0.00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6.05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09cm" fo:break-before="auto" style:use-optimal-row-height="true"/>
    </style:style>
    <style:style style:name="ro14" style:family="table-row">
      <style:table-row-properties style:row-height="1.3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padding="0.071cm" style:vertical-align="top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4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fo:padding="0.071cm" style:vertical-align="top"/>
      <style:text-properties style:font-name="Arial" fo:font-size="9pt" style:font-size-asian="9pt" style:font-size-complex="9pt"/>
    </style:style>
    <style:style style:name="ce16" style:family="table-cell" style:parent-style-name="Default" style:data-style-name="N36">
      <style:table-cell-properties fo:padding="0.071cm" style:vertical-align="top"/>
    </style:style>
    <style:style style:name="ce17" style:family="table-cell" style:parent-style-name="Default" style:data-style-name="N36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fo:font-weight="normal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fo:font-style="normal" fo:font-weight="normal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ce24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fo:padding="0.071cm" style:vertical-align="top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13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135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135">
      <style:table-cell-properties style:text-align-source="fix" style:repeat-content="false" fo:wrap-option="wrap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13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35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wrap-option="wrap" fo:padding="0.071cm" style:vertical-align="top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7" office:value-type="string" calcext:value-type="string">
            <text:p>Al</text:p>
          </table:table-cell>
          <table:table-cell table:style-name="ce1" office:value-type="string" calcext:value-type="string">
            <text:p>Oggetto</text:p>
          </table:table-cell>
          <table:table-cell table:style-name="ce7" office:value-type="string" calcext:value-type="string">
            <text:p>Compenso</text:p>
          </table:table-cell>
          <table:table-cell table:style-name="ce1" office:value-type="string" calcext:value-type="string">
            <text:p>Atto di conferimen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8" office:value-type="string" calcext:value-type="string">
            <text:p><text:a xlink:href="http://allegati.unina.it/ateneo/trasparenza/cv/incaricati/consulenze/2014/AmmendolaGennaro_SP.pdf" xlink:type="simple">CV</text:a></text:p>
          </table:table-cell>
          <table:table-cell table:style-name="ce14" office:value-type="date" office:date-value="2014-03-07" calcext:value-type="date">
            <text:p>7 mar 2014</text:p>
          </table:table-cell>
          <table:table-cell table:style-name="ce14" office:value-type="date" office:date-value="2015-01-06" calcext:value-type="date">
            <text:p>6 gen 2015</text:p>
          </table:table-cell>
          <table:table-cell table:style-name="ce18" office:value-type="string" calcext:value-type="string">
            <text:p>Effettuazione di circa n. 1000 visite mediche con relativa modulistica. Rilascio giudizi di idoneità; compilazione della cartella sanitaria e di rischio</text:p>
          </table:table-cell>
          <table:table-cell table:style-name="ce28" office:value-type="currency" office:currency="EUR" office:value="13000" calcext:value-type="currency">
            <text:p>€ 13.000,00</text:p>
          </table:table-cell>
          <table:table-cell table:style-name="ce33" office:value-type="string" calcext:value-type="string">
            <text:p>Prot. n.2014/0020751 del 06/03/20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oncia</text:p>
          </table:table-cell>
          <table:table-cell table:style-name="ce2" office:value-type="string" calcext:value-type="string">
            <text:p>Elia</text:p>
          </table:table-cell>
          <table:table-cell table:style-name="ce8" office:value-type="string" calcext:value-type="string">
            <text:p><text:a xlink:href="http://allegati.unina.it/ateneo/trasparenza/cv/incaricati/consulenze/2014/AcconciaElia_SIA.pdf" xlink:type="simple">CV</text:a></text:p>
          </table:table-cell>
          <table:table-cell table:style-name="ce14" office:value-type="date" office:date-value="2014-09-05" calcext:value-type="date">
            <text:p>5 set 2014</text:p>
          </table:table-cell>
          <table:table-cell table:style-name="ce14" office:value-type="date" office:date-value="2014-12-05" calcext:value-type="date">
            <text:p>5 dic 2014</text:p>
          </table:table-cell>
          <table:table-cell table:style-name="ce18" office:value-type="string" calcext:value-type="string">
            <text:p>Attività supporto allo studio modifica di MADA – MASONRY DATABASE e implementazione e georeferenziazione di dati sperimentali</text:p>
          </table:table-cell>
          <table:table-cell table:style-name="ce28" office:value-type="currency" office:currency="EUR" office:value="2400" calcext:value-type="currency">
            <text:p>€ 2.400,00</text:p>
          </table:table-cell>
          <table:table-cell table:style-name="ce34" office:value-type="string" calcext:value-type="string">
            <text:p>Delibera C/2 del 07/04/2014 del CdD di Strutture per l’Ingegneria e l’Architettura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nziata</text:p>
          </table:table-cell>
          <table:table-cell table:style-name="ce2" office:value-type="string" calcext:value-type="string">
            <text:p>Annalisa</text:p>
          </table:table-cell>
          <table:table-cell table:style-name="ce8" office:value-type="string" calcext:value-type="string">
            <text:p><text:a xlink:href="http://allegati.unina.it/ateneo/trasparenza/cv/incaricati/consulenze/2014/AnnunziataAnnalisa_SP.pdf" xlink:type="simple">CV</text:a></text:p>
          </table:table-cell>
          <table:table-cell table:style-name="ce14" office:value-type="date" office:date-value="2015-09-04" calcext:value-type="date">
            <text:p>4 set 2015</text:p>
          </table:table-cell>
          <table:table-cell table:style-name="ce14" office:value-type="date" office:date-value="2015-09-03" calcext:value-type="date">
            <text:p>3 set 2015</text:p>
          </table:table-cell>
          <table:table-cell table:style-name="ce18" office:value-type="string" calcext:value-type="string">
            <text:p>Effettuazione visite mediche con relativa modulistica. Rilascio giudizi di idoneità; compilazione della cartella clinica. Effettuazione sopralluoghi ai sensi del D. Lgs. 81/2008</text:p>
          </table:table-cell>
          <table:table-cell table:style-name="ce28" office:value-type="currency" office:currency="EUR" office:value="27500" calcext:value-type="currency">
            <text:p>€ 27.500,00</text:p>
          </table:table-cell>
          <table:table-cell table:style-name="ce33" office:value-type="string" calcext:value-type="string">
            <text:p>Prot. n.2014/0074746 del 03/09/2014 del Dipartimento di Sanità Pubblic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urino</text:p>
          </table:table-cell>
          <table:table-cell table:style-name="ce2" office:value-type="string" calcext:value-type="string">
            <text:p>Sara</text:p>
          </table:table-cell>
          <table:table-cell table:style-name="ce8" office:value-type="string" calcext:value-type="string">
            <text:p><text:a xlink:href="http://allegati.unina.it/ateneo/trasparenza/cv/incaricati/consulenze/2014/AurinoSara_SP.pdf" xlink:type="simple">CV</text:a></text:p>
          </table:table-cell>
          <table:table-cell table:style-name="ce14" office:value-type="date" office:date-value="2014-09-09" calcext:value-type="date">
            <text:p>9 set 2014</text:p>
          </table:table-cell>
          <table:table-cell table:style-name="ce14" office:value-type="date" office:date-value="2015-09-08" calcext:value-type="date">
            <text:p>8 set 2015</text:p>
          </table:table-cell>
          <table:table-cell table:style-name="ce18" office:value-type="string" calcext:value-type="string">
            <text:p>Allestimento materiali, prelevamento campioni acque e determinazione quali-quantitativa mediante gas-cromatografia e spettrofotometria in assorbimento atomico dei diversi inquinanti chimici eventualmente presenti <text:s/>nell’aria e nelle acque potabili, minerali e reflue</text:p>
          </table:table-cell>
          <table:table-cell table:style-name="ce28" office:value-type="currency" office:currency="EUR" office:value="12700" calcext:value-type="currency">
            <text:p>€ 12.700,00</text:p>
          </table:table-cell>
          <table:table-cell table:style-name="ce33" office:value-type="string" calcext:value-type="string">
            <text:p>Prot. n.2014/0075804 del 08/09/2014 del Dipartimento di Sanità Pubblic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alsamo</text:p>
          </table:table-cell>
          <table:table-cell table:style-name="ce2" office:value-type="string" calcext:value-type="string">
            <text:p>Vincenzo</text:p>
          </table:table-cell>
          <table:table-cell table:style-name="ce8" office:value-type="string" calcext:value-type="string">
            <text:p><text:a xlink:href="http://allegati.unina.it/ateneo/trasparenza/cv/incaricati/consulenze/2014/BalsamoVincenzo_IngInd.pdf" xlink:type="simple">CV</text:a></text:p>
          </table:table-cell>
          <table:table-cell table:style-name="ce14" office:value-type="date" office:date-value="2014-05-15" calcext:value-type="date">
            <text:p>15 mag 2014</text:p>
          </table:table-cell>
          <table:table-cell table:style-name="ce14" office:value-type="date" office:date-value="2014-06-14" calcext:value-type="date">
            <text:p>14 giu 2014</text:p>
          </table:table-cell>
          <table:table-cell table:style-name="ce18" office:value-type="string" calcext:value-type="string">
            <text:p>Attività di revisione dei conti relative alle rendicontazioni dei periodi che decorrono dal 01/09/2011 al 31/08/2012 e dal 01/09/2012 al 31/08/2013 2013 del progetto di ricerca “SARISTU” e per le rendicontazioni dei periodi che decorrono dal 01/01/2011 al 31/12/2011 dal 01/01/2012 al 31/12/2012 e dal 01/01/2013 al 31/12/2013 del progetto di ricerca Clean Sky</text:p>
          </table:table-cell>
          <table:table-cell table:style-name="ce28" office:value-type="currency" office:currency="EUR" office:value="4400" calcext:value-type="currency">
            <text:p>€ 4.400,00</text:p>
          </table:table-cell>
          <table:table-cell table:style-name="ce33" office:value-type="string" calcext:value-type="string">
            <text:p>Decreto N. 2014/021 del Direttore del Dip. di Ingegneria Industria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consulenze/2014/CacaceFrancesco_SIA.pdf" xlink:type="simple">CV</text:a></text:p>
          </table:table-cell>
          <table:table-cell table:style-name="ce14" office:value-type="date" office:date-value="2014-08-01" calcext:value-type="date">
            <text:p>1 ago 2014</text:p>
          </table:table-cell>
          <table:table-cell table:style-name="ce14" office:value-type="date" office:date-value="2014-11-30" calcext:value-type="date">
            <text:p>30 nov 2014</text:p>
          </table:table-cell>
          <table:table-cell table:style-name="ce18" office:value-type="string" calcext:value-type="string">
            <text:p>Attività di supporto allo svolgimento di analisi di vulnerabilita’ a scala territorisaale finalizzata alla redazione di mappe di scenario e di rischio per reti viarie </text:p>
          </table:table-cell>
          <table:table-cell table:style-name="ce28" office:value-type="currency" office:currency="EUR" office:value="10000" calcext:value-type="currency">
            <text:p>€ 10.000,00</text:p>
          </table:table-cell>
          <table:table-cell table:style-name="ce34" office:value-type="string" calcext:value-type="string">
            <text:p>Delibera C/1 del 18/02/2014 del CdD di Strutture per l’Ingegneria e l’Architettura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Mariangela</text:p>
          </table:table-cell>
          <table:table-cell table:style-name="ce8"/>
          <table:table-cell table:style-name="ce14" office:value-type="date" office:date-value="2014-04-16" calcext:value-type="date">
            <text:p>16 apr 2014</text:p>
          </table:table-cell>
          <table:table-cell table:style-name="ce14" office:value-type="date" office:date-value="2015-04-15" calcext:value-type="date">
            <text:p>15 apr 2015</text:p>
          </table:table-cell>
          <table:table-cell table:style-name="ce18" office:value-type="string" calcext:value-type="string">
            <text:p>Analisi dei dati con tecniche matematiche ed epidemiologiche connesse alla gestione del Programma di Sorveglianza Sanitaria completo per i Dipendenti del Comune di Napoli</text:p>
          </table:table-cell>
          <table:table-cell table:style-name="ce28" office:value-type="currency" office:currency="EUR" office:value="13500" calcext:value-type="currency">
            <text:p>€ 13.500,00</text:p>
          </table:table-cell>
          <table:table-cell table:style-name="ce33" office:value-type="string" calcext:value-type="string">
            <text:p>Prot. n.2014/0034648 del 15/04/201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avaliere</text:p>
          </table:table-cell>
          <table:table-cell table:style-name="ce2" office:value-type="string" calcext:value-type="string">
            <text:p>Liberato</text:p>
          </table:table-cell>
          <table:table-cell table:style-name="ce8" office:value-type="string" calcext:value-type="string">
            <text:p><text:a xlink:href="http://allegati.unina.it/ateneo/trasparenza/cv/incaricati/consulenze/2014/CavaliereLiberato_SP.pdf" xlink:type="simple">CV</text:a></text:p>
          </table:table-cell>
          <table:table-cell table:style-name="ce14" office:value-type="date" office:date-value="2014-03-07" calcext:value-type="date">
            <text:p>7 mar 2014</text:p>
          </table:table-cell>
          <table:table-cell table:style-name="ce14" office:value-type="date" office:date-value="2014-10-06" calcext:value-type="date">
            <text:p>6 ott 2014</text:p>
          </table:table-cell>
          <table:table-cell table:style-name="ce18" office:value-type="string" calcext:value-type="string">
            <text:p>Effettuazione di circa n.4000 visite mediche con relativa modulistica. Rilascio giudizi di idoneità; compilazione della cartella sanitaria e di rischio. Effettuazione sopralluoghi ai sensi del D. Lgs. 81/2008</text:p>
          </table:table-cell>
          <table:table-cell table:style-name="ce28" office:value-type="currency" office:currency="EUR" office:value="27000" calcext:value-type="currency">
            <text:p>€ 27.000,00</text:p>
          </table:table-cell>
          <table:table-cell table:style-name="ce33" office:value-type="string" calcext:value-type="string">
            <text:p>Prot. n.2014/0020754 del 06/03/20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l Prete</text:p>
          </table:table-cell>
          <table:table-cell table:style-name="ce2" office:value-type="string" calcext:value-type="string">
            <text:p>Arianna</text:p>
          </table:table-cell>
          <table:table-cell table:style-name="ce8" office:value-type="string" calcext:value-type="string">
            <text:p><text:a xlink:href="http://allegati.unina.it/ateneo/trasparenza/cv/incaricati/consulenze/2014/DelPreteArianna_SP.pdf" xlink:type="simple">CV</text:a></text:p>
          </table:table-cell>
          <table:table-cell table:style-name="ce14" office:value-type="date" office:date-value="2014-03-07" calcext:value-type="date">
            <text:p>7 mar 2014</text:p>
          </table:table-cell>
          <table:table-cell table:style-name="ce14" office:value-type="date" office:date-value="2015-01-06" calcext:value-type="date">
            <text:p>6 gen 2015</text:p>
          </table:table-cell>
          <table:table-cell table:style-name="ce18" office:value-type="string" calcext:value-type="string">
            <text:p>Effettuazione di circa n.400 visite mediche con relativa modulistica. Rilascio giudizi di idoneità; compilazione della cartella sanitaria e di rischio</text:p>
          </table:table-cell>
          <table:table-cell table:style-name="ce28" office:value-type="currency" office:currency="EUR" office:value="7000" calcext:value-type="currency">
            <text:p>€ 7.000,00</text:p>
          </table:table-cell>
          <table:table-cell table:style-name="ce33" office:value-type="string" calcext:value-type="string">
            <text:p>Prot. n.2014/0020752 del 06/03/20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onisio</text:p>
          </table:table-cell>
          <table:table-cell table:style-name="ce2" office:value-type="string" calcext:value-type="string">
            <text:p>Alessandra</text:p>
          </table:table-cell>
          <table:table-cell table:style-name="ce8" office:value-type="string" calcext:value-type="string">
            <text:p><text:a xlink:href="http://allegati.unina.it/ateneo/trasparenza/cv/incaricati/consulenze/2014/DionisioAlessandra_SP.pdf" xlink:type="simple">CV</text:a></text:p>
          </table:table-cell>
          <table:table-cell table:style-name="ce14" office:value-type="date" office:date-value="2014-09-04" calcext:value-type="date">
            <text:p>4 set 2014</text:p>
          </table:table-cell>
          <table:table-cell table:style-name="ce14" office:value-type="date" office:date-value="2015-07-03" calcext:value-type="date">
            <text:p>3 lug 2015</text:p>
          </table:table-cell>
          <table:table-cell table:style-name="ce18" office:value-type="string" calcext:value-type="string">
            <text:p>Raccordo organizzativo e gestionale tra docenti, discenti, università, aziende sanitarie pubbliche e private; coordinamento e valutazione del corpo docente; supporto didattico aula</text:p>
          </table:table-cell>
          <table:table-cell table:style-name="ce28" office:value-type="currency" office:currency="EUR" office:value="7000" calcext:value-type="currency">
            <text:p>€ 7.000,00</text:p>
          </table:table-cell>
          <table:table-cell table:style-name="ce33" office:value-type="string" calcext:value-type="string">
            <text:p>Prot. n.2014/0074748 del 03/09/2014 del Dipartimento di Sanità Pubbl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imaldi</text:p>
          </table:table-cell>
          <table:table-cell table:style-name="ce2" office:value-type="string" calcext:value-type="string">
            <text:p>Roberto</text:p>
          </table:table-cell>
          <table:table-cell table:style-name="ce8"/>
          <table:table-cell table:style-name="ce14" office:value-type="date" office:date-value="2014-06-25" calcext:value-type="date">
            <text:p>25 giu 2014</text:p>
          </table:table-cell>
          <table:table-cell table:style-name="ce14" office:value-type="date" office:date-value="2014-06-24" calcext:value-type="date">
            <text:p>24 giu 2014</text:p>
          </table:table-cell>
          <table:table-cell table:style-name="ce18" office:value-type="string" calcext:value-type="string">
            <text:p>Effettuazione visite mediche con relativa modulistica. Rilascio giudizi di idoneità; compilazione della cartella clinica. Effettuazione sopralluoghi ai sensi del D. Lgs. 81/2008</text:p>
          </table:table-cell>
          <table:table-cell table:style-name="ce28" office:value-type="currency" office:currency="EUR" office:value="27000" calcext:value-type="currency">
            <text:p>€ 27.000,00</text:p>
          </table:table-cell>
          <table:table-cell table:style-name="ce33" office:value-type="string" calcext:value-type="string">
            <text:p>Nota Prot. n. 2014/0058561 del 25/06/201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Guida</text:p>
          </table:table-cell>
          <table:table-cell table:style-name="ce2" office:value-type="string" calcext:value-type="string">
            <text:p>Giuseppe</text:p>
          </table:table-cell>
          <table:table-cell table:style-name="ce8" office:value-type="string" calcext:value-type="string">
            <text:p><text:a xlink:href="http://allegati.unina.it/ateneo/trasparenza/cv/incaricati/consulenze/2013/GuidaGiuseppe_AR.pdf" xlink:type="simple">CV</text:a></text:p>
          </table:table-cell>
          <table:table-cell table:style-name="ce14" office:value-type="date" office:date-value="2014-01-24" calcext:value-type="date">
            <text:p>24 gen 2014</text:p>
          </table:table-cell>
          <table:table-cell table:style-name="ce14" office:value-type="date" office:date-value="2014-04-24" calcext:value-type="date">
            <text:p>24 apr 2014</text:p>
          </table:table-cell>
          <table:table-cell table:style-name="ce19" office:value-type="string" calcext:value-type="string">
            <text:p>Studio delle criticità, delle risorse territoriali e rappresentazione cartografica del territorio vesuviano</text:p>
          </table:table-cell>
          <table:table-cell table:style-name="ce29" office:value-type="currency" office:currency="EUR" office:value="7000" calcext:value-type="currency">
            <text:p>€ 7.000,00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8" office:value-type="string" calcext:value-type="string">
            <text:p><text:a xlink:href="http://allegati.unina.it/ateneo/trasparenza/cv/incaricati/consulenze/2014/LamaPasquale_SP.pdf" xlink:type="simple">CV</text:a></text:p>
          </table:table-cell>
          <table:table-cell table:style-name="ce14" office:value-type="date" office:date-value="2014-04-16" calcext:value-type="date">
            <text:p>16 apr 2014</text:p>
          </table:table-cell>
          <table:table-cell table:style-name="ce14" office:value-type="date" office:date-value="2014-10-15" calcext:value-type="date">
            <text:p>15 ott 2014</text:p>
          </table:table-cell>
          <table:table-cell table:style-name="ce20" office:value-type="string" calcext:value-type="string">
            <text:p>Realizzazione/Organizzazione di un Osservatorio per la corretta applicazione dei criteri di valutazione del rischio chimico negli ambienti di lavoro ai sensi del D.Lgs 81/2008 e s.m.i., alla luce delle modifiche introdotte dal Regolamento (UE) 453/2010, concernente le disposizioni per le schede di dati di sicurezza e recante modifiche all’Allegato II del Regolamento (CE) 1907/2006</text:p>
          </table:table-cell>
          <table:table-cell table:style-name="ce29" office:value-type="currency" office:currency="EUR" office:value="36000" calcext:value-type="currency">
            <text:p>€ 36.000,00</text:p>
          </table:table-cell>
          <table:table-cell table:style-name="ce34" office:value-type="string" calcext:value-type="string">
            <text:p>Prot. n.2014/0034648 del 15/04/20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8" office:value-type="string" calcext:value-type="string">
            <text:p><text:a xlink:href="http://allegati.unina.it/ateneo/trasparenza/cv/incaricati/consulenze/2014/ManciniLuciana_SIA.pdf" xlink:type="simple">CV</text:a></text:p>
          </table:table-cell>
          <table:table-cell table:style-name="ce14" office:value-type="date" office:date-value="2014-03-22" calcext:value-type="date">
            <text:p>22 mar 2014</text:p>
          </table:table-cell>
          <table:table-cell table:style-name="ce14" office:value-type="date" office:date-value="2014-04-10" calcext:value-type="date">
            <text:p>10 apr 2014</text:p>
          </table:table-cell>
          <table:table-cell table:style-name="ce18" office:value-type="string" calcext:value-type="string">
            <text:p>Attività di auditing per il Progetto HSS-SERF</text:p>
          </table:table-cell>
          <table:table-cell table:style-name="ce28" office:value-type="currency" office:currency="EUR" office:value="1800" calcext:value-type="currency">
            <text:p>€ 1.800,00</text:p>
          </table:table-cell>
          <table:table-cell table:style-name="ce33" office:value-type="string" calcext:value-type="string">
            <text:p>Decreto del Direttore del Dip. di Strutture per l'Ingegneria e l'Architettura del 06/02/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cella</text:p>
          </table:table-cell>
          <table:table-cell table:style-name="ce2" office:value-type="string" calcext:value-type="string">
            <text:p>Gaetana</text:p>
          </table:table-cell>
          <table:table-cell table:style-name="ce8" office:value-type="string" calcext:value-type="string">
            <text:p><text:a xlink:href="http://allegati.unina.it/ateneo/trasparenza/cv/incaricati/consulenze/2014/PacellaGaetana_SIA.pdf" xlink:type="simple">CV</text:a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1-30" calcext:value-type="date">
            <text:p>30 nov 2014</text:p>
          </table:table-cell>
          <table:table-cell table:style-name="ce18" office:value-type="string" calcext:value-type="string">
            <text:p>Attività supporto alla sperimentazione in laboratorio su fasce di piano in muratura in scala ridotta</text:p>
          </table:table-cell>
          <table:table-cell table:style-name="ce28" office:value-type="currency" office:currency="EUR" office:value="2500" calcext:value-type="currency">
            <text:p>€ 2.500,00</text:p>
          </table:table-cell>
          <table:table-cell table:style-name="ce34" office:value-type="string" calcext:value-type="string">
            <text:p>Delibera C/1 del 07/04/2014 del CdD di Strutture per l’Ingegneria e l’Architettura 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Sapio</text:p>
          </table:table-cell>
          <table:table-cell table:style-name="ce2" office:value-type="string" calcext:value-type="string">
            <text:p>Carmine</text:p>
          </table:table-cell>
          <table:table-cell table:style-name="ce8" office:value-type="string" calcext:value-type="string">
            <text:p><text:a xlink:href="http://allegati.unina.it/ateneo/trasparenza/cv/incaricati/consulenze/2014/SapioCarmine_SP.pdf" xlink:type="simple">CV</text:a></text:p>
          </table:table-cell>
          <table:table-cell table:style-name="ce14" office:value-type="date" office:date-value="2014-07-24" calcext:value-type="date">
            <text:p>24 lug 2014</text:p>
          </table:table-cell>
          <table:table-cell table:style-name="ce14" office:value-type="date" office:date-value="2015-07-23" calcext:value-type="date">
            <text:p>23 lug 2015</text:p>
          </table:table-cell>
          <table:table-cell table:style-name="ce18" office:value-type="string" calcext:value-type="string">
            <text:p>Effettuazione visite mediche per un numero massimo di 1.250 pazienti con relativa modulistica. Rilascio giudizi di idoneità; compilazione della cartella clinica. Effettuazione sopralluoghi ai sensi del D. Lgs.81/2008</text:p>
          </table:table-cell>
          <table:table-cell table:style-name="ce30" office:value-type="string" calcext:value-type="string">
            <text:p>€ 22,00 per la singola effettuazione di visita medica per un numero massimo di 1.250 pazienti pari ad un importo di € 27.500,00</text:p>
          </table:table-cell>
          <table:table-cell table:style-name="ce33" office:value-type="string" calcext:value-type="string">
            <text:p>Decreto del Direttore del Dip. di Sanità Pubblica Prot. n.2014/0068371 del 23/04/20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rillo</text:p>
          </table:table-cell>
          <table:table-cell table:style-name="ce2" office:value-type="string" calcext:value-type="string">
            <text:p>Giovanna</text:p>
          </table:table-cell>
          <table:table-cell table:style-name="ce8" office:value-type="string" calcext:value-type="string">
            <text:p><text:a xlink:href="http://allegati.unina.it/ateneo/trasparenza/cv/incaricati/consulenze/2014/VerrilloGiovanna_SP.pdf" xlink:type="simple">CV</text:a></text:p>
          </table:table-cell>
          <table:table-cell table:style-name="ce14" office:value-type="date" office:date-value="2014-02-04" calcext:value-type="date">
            <text:p>4 feb 2014</text:p>
          </table:table-cell>
          <table:table-cell table:style-name="ce14" office:value-type="date" office:date-value="2014-10-03" calcext:value-type="date">
            <text:p>3 ott 2014</text:p>
          </table:table-cell>
          <table:table-cell table:style-name="ce18" office:value-type="string" calcext:value-type="string">
            <text:p>Verifica e controllo di cartelle cliniche. Corretta applicazione del processo di controllo delle S.D.O. e dell’appropriatezza dei ricoveri</text:p>
          </table:table-cell>
          <table:table-cell table:style-name="ce28" office:value-type="currency" office:currency="EUR" office:value="11891" calcext:value-type="currency">
            <text:p>€ 11.891,00</text:p>
          </table:table-cell>
          <table:table-cell table:style-name="ce33" office:value-type="string" calcext:value-type="string">
            <text:p>Prot. N.2014/0010509 del 03/02/2014</text:p>
          </table:table-cell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1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3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5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2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7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3"/>
          <table:table-cell table:style-name="ce28"/>
          <table:table-cell table:style-name="ce36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5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4"/>
          <table:table-cell table:style-name="ce28"/>
          <table:table-cell table:style-name="ce36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4"/>
          <table:table-cell table:style-name="ce28"/>
          <table:table-cell table:style-name="ce36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9"/>
          <table:table-cell table:style-name="ce15" table:number-columns-repeated="2"/>
          <table:table-cell table:style-name="Default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3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3" table:number-columns-repeated="2"/>
          <table:table-cell table:style-name="ce10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6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3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5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4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37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4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4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5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3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5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4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 table:number-rows-repeated="3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 table:number-rows-repeated="2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19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26"/>
          <table:table-cell table:style-name="ce28"/>
          <table:table-cell table:style-name="ce24"/>
          <table:table-cell table:number-columns-repeated="1016"/>
        </table:table-row>
        <table:table-row table:style-name="ro9">
          <table:table-cell table:style-name="ce2" table:number-columns-repeated="2"/>
          <table:table-cell table:style-name="ce8"/>
          <table:table-cell table:style-name="ce15" table:number-columns-repeated="2"/>
          <table:table-cell table:style-name="ce3"/>
          <table:table-cell table:style-name="ce28"/>
          <table:table-cell table:style-name="ce24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1"/>
          <table:table-cell table:style-name="ce16" table:number-columns-repeated="2"/>
          <table:table-cell table:style-name="ce27"/>
          <table:table-cell table:style-name="ce31"/>
          <table:table-cell table:style-name="ce24"/>
          <table:table-cell table:number-columns-repeated="1016"/>
        </table:table-row>
        <table:table-row table:style-name="ro1" table:number-rows-repeated="9">
          <table:table-cell table:style-name="ce4" table:number-columns-repeated="2"/>
          <table:table-cell table:style-name="ce11"/>
          <table:table-cell table:style-name="ce16" table:number-columns-repeated="2"/>
          <table:table-cell table:style-name="ce27"/>
          <table:table-cell table:style-name="ce31"/>
          <table:table-cell table:style-name="ce38"/>
          <table:table-cell table:number-columns-repeated="1016"/>
        </table:table-row>
        <table:table-row table:style-name="ro1" table:number-rows-repeated="39">
          <table:table-cell table:style-name="ce5" table:number-columns-repeated="2"/>
          <table:table-cell table:style-name="ce12"/>
          <table:table-cell table:style-name="ce16" table:number-columns-repeated="2"/>
          <table:table-cell table:style-name="ce27"/>
          <table:table-cell table:style-name="ce31"/>
          <table:table-cell table:style-name="ce38"/>
          <table:table-cell table:number-columns-repeated="1016"/>
        </table:table-row>
        <table:table-row table:style-name="ro1" table:number-rows-repeated="4">
          <table:table-cell table:style-name="ce5" table:number-columns-repeated="2"/>
          <table:table-cell table:style-name="ce12"/>
          <table:table-cell table:style-name="ce16" table:number-columns-repeated="2"/>
          <table:table-cell table:style-name="ce27"/>
          <table:table-cell table:style-name="ce31"/>
          <table:table-cell table:style-name="ce5"/>
          <table:table-cell table:number-columns-repeated="1016"/>
        </table:table-row>
        <table:table-row table:style-name="ro1" table:number-rows-repeated="115">
          <table:table-cell table:style-name="ce5" table:number-columns-repeated="2"/>
          <table:table-cell table:style-name="ce12"/>
          <table:table-cell table:style-name="ce16" table:number-columns-repeated="2"/>
          <table:table-cell table:style-name="ce5"/>
          <table:table-cell table:style-name="ce31"/>
          <table:table-cell table:style-name="ce5"/>
          <table:table-cell table:number-columns-repeated="1016"/>
        </table:table-row>
        <table:table-row table:style-name="ro1" table:number-rows-repeated="93">
          <table:table-cell table:number-columns-repeated="3"/>
          <table:table-cell table:style-name="ce17" table:number-columns-repeated="2"/>
          <table:table-cell/>
          <table:table-cell table:style-name="ce32"/>
          <table:table-cell table:number-columns-repeated="1017"/>
        </table:table-row>
        <table:table-row table:style-name="ro1" table:number-rows-repeated="72">
          <table:table-cell table:number-columns-repeated="6"/>
          <table:table-cell table:style-name="ce32"/>
          <table:table-cell table:number-columns-repeated="1017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H5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1P0"/>
    </number:currency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99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8:59:58.1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2T09:04:50.341000000</dc:date>
    <meta:editing-duration>PT1H27M2S</meta:editing-duration>
    <meta:editing-cycles>40</meta:editing-cycles>
    <meta:generator>LibreOffice/4.2.5.2$Windows_x86 LibreOffice_project/6ff819b65674ae6c83f3cbab9e4a4c2b292a7a94</meta:generator>
    <meta:printed-by>Paolo Casillo</meta:printed-by>
    <meta:print-date>2013-10-02T09:14:47.51</meta:print-date>
    <meta:document-statistic meta:table-count="1" meta:cell-count="141" meta:object-count="0"/>
  </office:meta>
</office:document-meta>
</file>