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5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32cm" fo:break-before="auto" style:use-optimal-row-height="true"/>
    </style:style>
    <style:style style:name="ro4" style:family="table-row">
      <style:table-row-properties style:row-height="1.722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2.143cm" fo:break-before="auto" style:use-optimal-row-height="true"/>
    </style:style>
    <style:style style:name="ro7" style:family="table-row">
      <style:table-row-properties style:row-height="2.549cm" fo:break-before="auto" style:use-optimal-row-height="true"/>
    </style:style>
    <style:style style:name="ro8" style:family="table-row">
      <style:table-row-properties style:row-height="2.53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3" style:font-size-asian="10pt" style:language-asian="none" style:country-asian="none" style:font-style-asian="normal" style:font-weight-asian="bold" style:font-name-complex="Calibri3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4" style:font-size-asian="10pt" style:font-name-complex="Calibri4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3" style:font-size-asian="10pt" style:language-asian="none" style:country-asian="none" style:font-weight-asian="bold" style:font-name-complex="Calibri3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IELLO</text:p>
          </table:table-cell>
          <table:table-cell table:style-name="ce7" office:value-type="string" calcext:value-type="string">
            <text:p>Immacolata</text:p>
          </table:table-cell>
          <table:table-cell table:style-name="ce20" office:value-type="string" calcext:value-type="string">
            <text:p><text:a xlink:href="http://www.unina.it//documents/11958/54917527/AIELLO_Immacolata.pdf" xlink:type="simple">CV</text:a></text:p>
          </table:table-cell>
          <table:table-cell table:style-name="ce25" office:value-type="date" office:date-value="2024-03-19" calcext:value-type="date">
            <text:p>19/03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Ricerche bibliografiche; stesura protocolli di ricerca in inglese; inserimento dati in database specific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MET_PO-01_2023-03-18_CI.pdf" xlink:type="simple">Decreto n.5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AIELLO_Immacolat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MATRUDO</text:p>
          </table:table-cell>
          <table:table-cell table:style-name="ce7" office:value-type="string" calcext:value-type="string">
            <text:p>Feliciana</text:p>
          </table:table-cell>
          <table:table-cell table:style-name="ce20" office:value-type="string" calcext:value-type="string">
            <text:p><text:a xlink:href="http://www.unina.it//documents/11958/54917527/AMATRUDO_Felician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4-06-03" calcext:value-type="date">
            <text:p>03/06/2024</text:p>
          </table:table-cell>
          <table:table-cell table:style-name="ce31" office:value-type="string" calcext:value-type="string">
            <text:p>Costruzione database con dati clinici (età, sottotipo ed eziologia della disfunzione sessuale, comorbidità, trattamenti farmacologici in essere, etc) e biochimici di pazienti con disfunzione sessuale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3_2024_conf.pdf" xlink:type="simple">Decreto n.56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AMATRUDO_Felicia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MENDOLA</text:p>
          </table:table-cell>
          <table:table-cell table:style-name="ce7" office:value-type="string" calcext:value-type="string">
            <text:p>Chiara</text:p>
          </table:table-cell>
          <table:table-cell table:style-name="ce20" office:value-type="string" calcext:value-type="string">
            <text:p><text:a xlink:href="http://www.unina.it//documents/11958/54917527/AMENDOLA_Chiara.pdf" xlink:type="simple">CV</text:a>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14" calcext:value-type="date">
            <text:p>14/06/2024</text:p>
          </table:table-cell>
          <table:table-cell table:style-name="ce31" office:value-type="string" calcext:value-type="string">
            <text:p>Individuazione della funzione di funzionalità delle strade a seguito di danni sismoindotti a opere geotecn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DMCC_CILA-03_2024_conf.pdf" xlink:type="simple">Decreto n.56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AMATRUDO_Felicia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NGIELLO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ANGIELLO_Federic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ANGIELLO_Federi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ARNAUDI</text:p>
          </table:table-cell>
          <table:table-cell table:style-name="ce7" office:value-type="string" calcext:value-type="string">
            <text:p>Chiara</text:p>
          </table:table-cell>
          <table:table-cell table:style-name="ce20" office:value-type="string" calcext:value-type="string">
            <text:p><text:a xlink:href="http://www.unina.it//documents/11958/35786482/ARNAUDI_Chiara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SU_PO-02_2024_CI.pdf/" xlink:type="simple">Decreto n.184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ARNAUDI_Chiar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SCIONE</text:p>
          </table:table-cell>
          <table:table-cell table:style-name="ce7" office:value-type="string" calcext:value-type="string">
            <text:p>Claudia Maria</text:p>
          </table:table-cell>
          <table:table-cell table:style-name="ce20" office:value-type="string" calcext:value-type="string">
            <text:p><text:a xlink:href="http://www.unina.it//documents/11958/35786482/ASCIONE_ClaudiaMaria.pdf" xlink:type="simple">CV</text:a></text:p>
          </table:table-cell>
          <table:table-cell table:style-name="ce25" office:value-type="date" office:date-value="2024-04-19" calcext:value-type="date">
            <text:p>19/04/2024</text:p>
          </table:table-cell>
          <table:table-cell table:style-name="ce25" office:value-type="date" office:date-value="2024-05-19" calcext:value-type="date">
            <text:p>19/05/2024</text:p>
          </table:table-cell>
          <table:table-cell table:style-name="ce31" office:value-type="string" calcext:value-type="string">
            <text:p>Studio in vitro su linee cellulari di tumori del colon di nuovi HH inibito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CIRCET_PO_CILA_01_2024-conf_inc.pdf/" xlink:type="simple">Decreto n.6/2024</text:a> del Direttore del Centro Interdipartimentale di Ricerca Clinica e Traslazionale – CIRCET</text:p>
          </table:table-cell>
          <table:table-cell table:style-name="ce49" office:value-type="string" calcext:value-type="string">
            <text:p><text:a xlink:href="http://www.unina.it//documents/11958/54917527/ASCIONE_ClaudiaMari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BORRELLI_SerenaChiar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ORRIELLO</text:p>
          </table:table-cell>
          <table:table-cell table:style-name="ce7" office:value-type="string" calcext:value-type="string">
            <text:p>Fortunata</text:p>
          </table:table-cell>
          <table:table-cell table:style-name="ce20" office:value-type="string" calcext:value-type="string">
            <text:p><text:a xlink:href="http://www.unina.it//documents/11958/54917527/BORRIELLO_Fortunat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5-03-02" calcext:value-type="date">
            <text:p>02/03/2025</text:p>
          </table:table-cell>
          <table:table-cell table:style-name="ce31" office:value-type="string" calcext:value-type="string">
            <text:p>Attività di supporto alla gestione e alla disseminazione dei risultati del progetto</text:p>
          </table:table-cell>
          <table:table-cell table:style-name="ce39" office:value-type="currency" office:currency="EUR" office:value="18000" calcext:value-type="currency">
            <text:p>€ 18.000,00</text:p>
          </table:table-cell>
          <table:table-cell table:style-name="ce42" office:value-type="string" calcext:value-type="string">
            <text:p><text:a xlink:href="https://www.unina.it/documents/11958/57351926/DIST_CE-01_2024_RETURN_Prota_Coll_Est_conf.pdf" xlink:type="simple">Decreto n.354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BORRIELLO_Fortunat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BUCCELLI</text:p>
          </table:table-cell>
          <table:table-cell table:style-name="ce7" office:value-type="string" calcext:value-type="string">
            <text:p>Althea</text:p>
          </table:table-cell>
          <table:table-cell table:style-name="ce20" office:value-type="string" calcext:value-type="string">
            <text:p><text:a xlink:href="http://www.unina.it//documents/11958/35786482/BUCCELLI_Althea.pdf" xlink:type="simple">CV</text:a></text:p>
          </table:table-cell>
          <table:table-cell table:style-name="ce25" office:value-type="date" office:date-value="2024-04-22" calcext:value-type="date">
            <text:p>22/04/2024</text:p>
          </table:table-cell>
          <table:table-cell table:style-name="ce25" office:value-type="date" office:date-value="2024-05-21" calcext:value-type="date">
            <text:p>21/05/2024</text:p>
          </table:table-cell>
          <table:table-cell table:style-name="ce31" office:value-type="string" calcext:value-type="string">
            <text:p>Individuazione e registrazione di materiale archivistico e bibliotecario utile allo svolgimento del progetto di ricerca nei principali depositi napoletani (archivi e biblioteche) con particolare attenzione al XVIII secolo e al materiale in lingua francese, inglese, tedesca, e spagnol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6_2024-conf_inc.pdf/" xlink:type="simple">Decreto n.25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BUCCELLI_Althe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IAZZ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CAIAZZO_Francesca.pdf" xlink:type="simple">CV</text:a></text:p>
          </table:table-cell>
          <table:table-cell table:style-name="ce25" office:value-type="date" office:date-value="2024-03-04" calcext:value-type="date">
            <text:p>04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Ricerca e rilevazione dati presso l’Archivio di Stato di Napoli per costruzione del database storico degli eventi climatici marittimi nel Mezzogiorno (XVIII-XIX secolo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9871723/DISES_PO-01_2024-02_21_DD_37_CONF.pdf" xlink:type="simple">Decreto n.37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CAPRIO</text:p>
          </table:table-cell>
          <table:table-cell table:style-name="ce7" office:value-type="string" calcext:value-type="string">
            <text:p>Giovanni</text:p>
          </table:table-cell>
          <table:table-cell table:style-name="ce20" office:value-type="string" calcext:value-type="string">
            <text:p><text:a xlink:href="http://www.unina.it//documents/11958/54917527/CAPRIO_Giovanni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CAPRIO_Giovanni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_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PUTO</text:p>
          </table:table-cell>
          <table:table-cell table:style-name="ce7" office:value-type="string" calcext:value-type="string">
            <text:p>Enzo</text:p>
          </table:table-cell>
          <table:table-cell table:style-name="ce20" office:value-type="string" calcext:value-type="string">
            <text:p><text:a xlink:href="http://www.unina.it//documents/11958/54917527/CAPUTO_Enzo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31" office:value-type="string" calcext:value-type="string">
            <text:p>Definizione dei requisiti per una soluzione di realtà aumentata per applicazioni di misura dimension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1_NEMESI_AA.pdf" xlink:type="simple">Decreto n.81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APUTO_Enz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ESIRO</text:p>
          </table:table-cell>
          <table:table-cell table:style-name="ce7" office:value-type="string" calcext:value-type="string">
            <text:p>Dalila</text:p>
          </table:table-cell>
          <table:table-cell table:style-name="ce20" office:value-type="string" calcext:value-type="string">
            <text:p><text:a xlink:href="http://www.unina.it//documents/11958/54917527/CESIRO_Dalila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1" office:value-type="string" calcext:value-type="string">
            <text:p>Definizione dei requisiti e delle specifiche di un sistema basato su droni aerei per misure dimensionali delle fusolier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2_NEMESI_AA.pdf" xlink:type="simple">Decreto n.82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ESIRO_Dalil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DE SIMONE</text:p>
          </table:table-cell>
          <table:table-cell table:style-name="ce7" office:value-type="string" calcext:value-type="string">
            <text:p>Serena</text:p>
          </table:table-cell>
          <table:table-cell table:style-name="ce20" office:value-type="string" calcext:value-type="string">
            <text:p><text:a xlink:href="http://www.unina.it//documents/11958/54917527/DE_SIMONE_Serena.pdf" xlink:type="simple">CV</text:a>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Attività di Ufficio Stampa e divulgazione scientifica dei risultati conseguiti dal dipartimento nell’ambito dello specifico progetto riguardante la salute digitale e gli appalti di innovazione; supporto alla gestione delle attività orizzontali del progetto; supporto giuridico per la protezione della privacy dei pazienti nell’utilizzo delle tecnologie informa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SP_PO-CILA-121_2023-CONF.pdf" xlink:type="simple">Decreto n.3-DSP/CILA/121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DE_SIMONE_Sere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ELLA TORCA</text:p>
          </table:table-cell>
          <table:table-cell table:style-name="ce7" office:value-type="string" calcext:value-type="string">
            <text:p>Salvatore</text:p>
          </table:table-cell>
          <table:table-cell table:style-name="ce20" office:value-type="string" calcext:value-type="string">
            <text:p><text:a xlink:href="http://www.unina.it//documents/11958/54917527/DELLA_TORCA_Salvatore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EMI_PO_04-2024-conf_inc.pdf/" xlink:type="simple">Decreto n.29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GENNAR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DI_GENNARO_Francesc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7-27" calcext:value-type="date">
            <text:p>27/07/2024</text:p>
          </table:table-cell>
          <table:table-cell table:style-name="ce31" office:value-type="string" calcext:value-type="string">
            <text:p>Attività di supporto alla costruzione di modlli informativi di cantieri di manutenzion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T_PO-05_2024-Conf.pdf/" xlink:type="simple">Decreto n.233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_GENNARO_Frances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ONISIO</text:p>
          </table:table-cell>
          <table:table-cell table:style-name="ce7" office:value-type="string" calcext:value-type="string">
            <text:p>Francesco</text:p>
          </table:table-cell>
          <table:table-cell table:style-name="ce20" office:value-type="string" calcext:value-type="string">
            <text:p><text:a xlink:href="http://www.unina.it//documents/11958/54917527/DIONISIO_Francesco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Attività di supporto ad analisi di ponti e viadotti in condizioni di incendi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2_2024-02-16_AA.pdf" xlink:type="simple">Decreto n.188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ONISIO_Francesc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 VITA</text:p>
          </table:table-cell>
          <table:table-cell table:style-name="ce7" office:value-type="string" calcext:value-type="string">
            <text:p>Eva</text:p>
          </table:table-cell>
          <table:table-cell table:style-name="ce20" office:value-type="string" calcext:value-type="string">
            <text:p><text:a xlink:href="http://www.unina.it//documents/11958/54917527/DI_VITO_Eva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4-21" calcext:value-type="date">
            <text:p>21/04/2024</text:p>
          </table:table-cell>
          <table:table-cell table:style-name="ce31" office:value-type="string" calcext:value-type="string">
            <text:p>Supporto al Management di progetto in particolare attività di rendicontazione, budget nonché attività di monitoraggio e di controllo del Progetto AURORA ALLIANCE</text:p>
          </table:table-cell>
          <table:table-cell table:style-name="ce39" office:value-type="currency" office:currency="EUR" office:value="4600" calcext:value-type="currency">
            <text:p>€ 4.600,00</text:p>
          </table:table-cell>
          <table:table-cell table:style-name="ce42" office:value-type="string" calcext:value-type="string">
            <text:p><text:a xlink:href="http://www.unina.it/documents/11958/54379514/SU_PO-07_2024_Conf.pdf" xlink:type="simple">Decreto n.2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I_VITO_Ev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Giacomo</text:p>
          </table:table-cell>
          <table:table-cell table:style-name="ce20" office:value-type="string" calcext:value-type="string">
            <text:p><text:a xlink:href="http://www.unina.it//documents/11958/54917527/ESPOSITO_Giacomo.pdf" xlink:type="simple">CV</text:a></text:p>
          </table:table-cell>
          <table:table-cell table:style-name="ce25" office:value-type="date" office:date-value="2024-03-28" calcext:value-type="date">
            <text:p>28/03/2024</text:p>
          </table:table-cell>
          <table:table-cell table:style-name="ce17" office:value-type="date" office:date-value="2024-04-26" calcext:value-type="date">
            <text:p>26/04/2024</text:p>
          </table:table-cell>
          <table:table-cell table:style-name="ce31" office:value-type="string" calcext:value-type="string">
            <text:p>Attività di supporto alla gestione di dati di monitoraggio strutturale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49871723/DIST_PO-04_2024_Conf.pdf" xlink:type="simple">Decreto n.231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ESPOSITO_Giacom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FABOZZI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FABOZZI_Stefani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FABOZZI_Stefan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GIORDANO</text:p>
          </table:table-cell>
          <table:table-cell table:style-name="ce7" office:value-type="string" calcext:value-type="string">
            <text:p>Annaclaudia</text:p>
          </table:table-cell>
          <table:table-cell table:style-name="ce20" office:value-type="string" calcext:value-type="string">
            <text:p><text:a xlink:href="http://www.unina.it//documents/11958/35786482/GIORDANO_Annaclaudia.pdf" xlink:type="simple">CV</text:a>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5_2024_Conf_Inc.pdf" xlink:type="simple">Decreto n.20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GIORDANO_Annaclaud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LIA</text:p>
          </table:table-cell>
          <table:table-cell table:style-name="ce7" office:value-type="string" calcext:value-type="string">
            <text:p>Gaetano</text:p>
          </table:table-cell>
          <table:table-cell table:style-name="ce20" office:value-type="string" calcext:value-type="string">
            <text:p><text:a xlink:href="http://www.unina.it//documents/11958/54917527/GOLIA_Gaetano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GOLIA_Gaetan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 office:value-type="string" calcext:value-type="string">
            <text:p><text:a xlink:href="http://www.unina.it//documents/11958/54917527/GONZALEZ_LEONE_MariaFlorenc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ANNIELL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IANNIELLO_Anton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IANNIELLO_Anton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UORIO</text:p>
          </table:table-cell>
          <table:table-cell table:style-name="ce7" office:value-type="string" calcext:value-type="string">
            <text:p>Maria</text:p>
          </table:table-cell>
          <table:table-cell table:style-name="ce20" office:value-type="string" calcext:value-type="string">
            <text:p><text:a xlink:href="http://www.unina.it//documents/11958/54917527/IUORIO_Maria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assistenza alla gestione organizzativa degli incontri per la didattica e i seminari.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DEMI_PO_02-2024-Conf_inc.pdf/" xlink:type="simple">Decreto n.24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IUORIO_Mar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JESU</text:p>
          </table:table-cell>
          <table:table-cell table:style-name="ce7" office:value-type="string" calcext:value-type="string">
            <text:p>Riccardo</text:p>
          </table:table-cell>
          <table:table-cell table:style-name="ce20" office:value-type="string" calcext:value-type="string">
            <text:p><text:a xlink:href="http://www.unina.it//documents/11958/54917527/JESU_Riccardo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JESU_Riccard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LONGOBARDI</text:p>
          </table:table-cell>
          <table:table-cell table:style-name="ce7" office:value-type="string" calcext:value-type="string">
            <text:p>Tommaso</text:p>
          </table:table-cell>
          <table:table-cell table:style-name="ce20" office:value-type="string" calcext:value-type="string">
            <text:p><text:a xlink:href="http://www.unina.it//documents/11958/54917527/LONGOBARDI_Tommaso.pdf" xlink:type="simple">CV</text:a>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SP_PO-CILA-1_2024_nom_vincitore.pdf/" xlink:type="simple">Decreto n.3-DSP/CILA/01/2024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LONGOBARDI_Tommaso_art_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FFEI</text:p>
          </table:table-cell>
          <table:table-cell table:style-name="ce7" office:value-type="string" calcext:value-type="string">
            <text:p>Augusto</text:p>
          </table:table-cell>
          <table:table-cell table:style-name="ce20" office:value-type="string" calcext:value-type="string">
            <text:p><text:a xlink:href="http://www.unina.it//documents/11958/54917527/MAFFEI_Augusto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string" calcext:value-type="string">
            <text:p>Attività di organizzazione delle lezioni anche da remoto, preparazione del materiale didattico, tutoraggio ai corsisti, raccolta di dati, materiali e documenti funzionali al corso, correzione degli elaborati e organizzazione della Tavola rotonda conclusiva del Corso di perfezionamento in “Amministrazione, contratti, finanza e tributi degli Enti locali” A.A. 2023/2024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s://www.unina.it/documents/11958/54379514/GIUR_PO-corso_perfezionamento_Liguori_2024-03-28_AA.pdf" xlink:type="simple">Decreto n.42/2024</text:a> del Direttore del Dipartimento di Giurisprudenza</text:p>
          </table:table-cell>
          <table:table-cell table:style-name="ce49" office:value-type="string" calcext:value-type="string">
            <text:p><text:a xlink:href="http://www.unina.it//documents/11958/54917527/MAFFEI_August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ERCORI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MERCORIO_Antonio.pdf" xlink:type="simple">CV</text:a>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raining Specialist in Ginecologia Endoscopica. Supporto al gruppo di lavoro per la standardizzazione di un curriculum europeo in ginecologia endoscopica ai fini del Progetto "GESEA4EU - Gynaecological Endoscopic Surgical Education and Assessment for Europe"; nell'ambito dell'attività WorkPackage 3(WP3) "Training Activities", Work Package 4(WP4) "Training Activities Assessment and Validation", Work Package 5 (WP5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P_PO-CILA-90_2023-Conf_Inc.pdf/" xlink:type="simple">Decreto n.3-DSP/CILA/90/2023</text:a> del Direttore del Dipartimento di Sanità Pubblica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ETITO</text:p>
          </table:table-cell>
          <table:table-cell table:style-name="ce7" office:value-type="string" calcext:value-type="string">
            <text:p>Imma </text:p>
          </table:table-cell>
          <table:table-cell table:style-name="ce20" office:value-type="string" calcext:value-type="string">
            <text:p><text:a xlink:href="http://www.unina.it//documents/11958/54917527/PETITO_Imma.pdf" xlink:type="simple">CV</text:a></text:p>
          </table:table-cell>
          <table:table-cell table:style-name="ce25" office:value-type="date" office:date-value="2024-03-11" calcext:value-type="date">
            <text:p>11/03/2024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31" office:value-type="string" calcext:value-type="string">
            <text:p>Trascrizione di documentazione quattrocentesca relativa al regno di Napoli in età aragonese, con particolare riferimento alle lettere diplomatiche spedite dalla corte napoletana e dagli ambasciatori stranieri in essa presenti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49871723/SU_PO-01_2024_Conf_Inc.pdf/" xlink:type="simple">Decreto n.127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PETITO_Imm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ISCOPO</text:p>
          </table:table-cell>
          <table:table-cell table:style-name="ce7" office:value-type="string" calcext:value-type="string">
            <text:p>Mariangela</text:p>
          </table:table-cell>
          <table:table-cell table:style-name="ce20" office:value-type="string" calcext:value-type="string">
            <text:p><text:a xlink:href="http://www.unina.it//documents/11958/54917527/PISCOPO_Mariangela.pdf" xlink:type="simple">CV</text:a></text:p>
          </table:table-cell>
          <table:table-cell table:style-name="ce25" office:value-type="date" office:date-value="2024-04-17" calcext:value-type="date">
            <text:p>17/04/2024</text:p>
          </table:table-cell>
          <table:table-cell table:style-name="ce25" office:value-type="date" office:date-value="2024-05-17" calcext:value-type="date">
            <text:p>17/05/2024</text:p>
          </table:table-cell>
          <table:table-cell table:style-name="ce31" office:value-type="string" calcext:value-type="string">
            <text:p>Creazione e compilazione di un database informatico e raccolta dei dati relativi al progetto - Analisi dei dati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2_2024_conf_inc.pdf" xlink:type="simple">Decreto n.48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PISCOPO_Mariange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RODONTINI</text:p>
          </table:table-cell>
          <table:table-cell table:style-name="ce7" office:value-type="string" calcext:value-type="string">
            <text:p>Emilio</text:p>
          </table:table-cell>
          <table:table-cell table:style-name="ce20" office:value-type="string" calcext:value-type="string">
            <text:p><text:a xlink:href="http://www.unina.it//documents/11958/54917527/RODONTINI_Emil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RUSSO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RUSSO_Stefania.pdf" xlink:type="simple">CV</text:a></text:p>
          </table:table-cell>
          <table:table-cell table:style-name="ce25" office:value-type="date" office:date-value="2024-04-05" calcext:value-type="date">
            <text:p>05/04/2024</text:p>
          </table:table-cell>
          <table:table-cell table:style-name="ce17" office:value-type="date" office:date-value="2024-05-05" calcext:value-type="date">
            <text:p>05/05/2024</text:p>
          </table:table-cell>
          <table:table-cell table:style-name="ce31" office:value-type="string" calcext:value-type="string">
            <text:p>Attività di ricezione prima visit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MVPA_PO-31_2024-CI.pdf/" xlink:type="simple">Decreto n.130/2024</text:a> del Direttore del Dipartimento di Medicina Veterinaria e Produzioni Animali</text:p>
          </table:table-cell>
          <table:table-cell table:style-name="ce49" office:value-type="string" calcext:value-type="string">
            <text:p><text:a xlink:href="http://www.unina.it//documents/11958/54917527/RUSSO_Stefan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ABATO</text:p>
          </table:table-cell>
          <table:table-cell table:style-name="ce7" office:value-type="string" calcext:value-type="string">
            <text:p>Martina</text:p>
          </table:table-cell>
          <table:table-cell table:style-name="ce20" office:value-type="string" calcext:value-type="string">
            <text:p><text:a xlink:href="http://www.unina.it//documents/11958/54917527/SABATO_Martina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assistenza alla gestione organizzativa degli incontri per la didattica e i seminari.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DEMI_PO_02-2024-Conf_inc.pdf/" xlink:type="simple">Decreto n.24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SABATO_Marti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SCALA</text:p>
          </table:table-cell>
          <table:table-cell table:style-name="ce7" office:value-type="string" calcext:value-type="string">
            <text:p>Felice</text:p>
          </table:table-cell>
          <table:table-cell table:style-name="ce20" office:value-type="string" calcext:value-type="string">
            <text:p><text:a xlink:href="http://www.unina.it//documents/11958/54917527/SCALA_Felice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SCALA_Felice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SONE</text:p>
          </table:table-cell>
          <table:table-cell table:style-name="ce7" office:value-type="string" calcext:value-type="string">
            <text:p>Diana</text:p>
          </table:table-cell>
          <table:table-cell table:style-name="ce20" office:value-type="string" calcext:value-type="string">
            <text:p><text:a xlink:href="http://www.unina.it//documents/11958/54917527/TESONE_Dian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TESONE_Dia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31:50.9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0DT4H31M34S</meta:editing-duration>
    <meta:editing-cycles>2016</meta:editing-cycles>
    <meta:generator>LibreOffice/7.6.5.2$Windows_X86_64 LibreOffice_project/38d5f62f85355c192ef5f1dd47c5c0c0c6d6598b</meta:generator>
    <meta:creation-date>2013-11-18T14:03:06.450000000</meta:creation-date>
    <dc:date>2024-05-27T10:32:56.132000000</dc:date>
    <meta:document-statistic meta:table-count="1" meta:cell-count="511" meta:object-count="0"/>
  </office:meta>
</office:document-meta>
</file>