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75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08cm" fo:break-before="auto" style:use-optimal-row-height="true"/>
    </style:style>
    <style:style style:name="ro6" style:family="table-row">
      <style:table-row-properties style:row-height="2.129cm" fo:break-before="auto" style:use-optimal-row-height="true"/>
    </style:style>
    <style:style style:name="ro7" style:family="table-row">
      <style:table-row-properties style:row-height="2.536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3" style:font-size-asian="10pt" style:font-name-complex="Calibri3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MATRUDO</text:p>
          </table:table-cell>
          <table:table-cell table:style-name="ce7" office:value-type="string" calcext:value-type="string">
            <text:p>Feliciana</text:p>
          </table:table-cell>
          <table:table-cell table:style-name="ce20" office:value-type="string" calcext:value-type="string">
            <text:p><text:a xlink:href="http://www.unina.it//documents/11958/54917527/AMATRUDO_Feliciana.pdf" xlink:type="simple">CV</text:a>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4-06-03" calcext:value-type="date">
            <text:p>03/06/2024</text:p>
          </table:table-cell>
          <table:table-cell table:style-name="ce31" office:value-type="string" calcext:value-type="string">
            <text:p>Costruzione database con dati clinici (età, sottotipo ed eziologia della disfunzione sessuale, comorbidità, trattamenti farmacologici in essere, etc) e biochimici di pazienti con disfunzione sessuale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s://www.unina.it/documents/11958/56442998/DMCC_CILA-03_2024_conf.pdf" xlink:type="simple">Decreto n.56/2024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AMATRUDO_Felici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NGIELLO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ANGIELLO_Federic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ANGIELLO_Federi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RNAUDI</text:p>
          </table:table-cell>
          <table:table-cell table:style-name="ce7" office:value-type="string" calcext:value-type="string">
            <text:p>Chiara</text:p>
          </table:table-cell>
          <table:table-cell table:style-name="ce20" office:value-type="string" calcext:value-type="string">
            <text:p><text:a xlink:href="http://www.unina.it//documents/11958/35786482/ARNAUDI_Chiara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Mappatura dei teatri all'aperto "dannunziani" (scheda descrittiva + materiale iconografico) che confluirà in un "Atlante dei teatri all'aperto italiani" digitale, attualmente in costruzione, con disseminazione dei risultati nell'ambito delle "Conversazioni Dannunziane" del progetto OA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SU_PO-02_2024_CI.pdf/" xlink:type="simple">Decreto n.184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ARNAUD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SCIONE</text:p>
          </table:table-cell>
          <table:table-cell table:style-name="ce7" office:value-type="string" calcext:value-type="string">
            <text:p>Claudia Maria</text:p>
          </table:table-cell>
          <table:table-cell table:style-name="ce20" office:value-type="string" calcext:value-type="string">
            <text:p><text:a xlink:href="http://www.unina.it//documents/11958/35786482/ASCIONE_ClaudiaMaria.pdf" xlink:type="simple">CV</text:a></text:p>
          </table:table-cell>
          <table:table-cell table:style-name="ce25" office:value-type="date" office:date-value="2024-04-19" calcext:value-type="date">
            <text:p>19/04/2024</text:p>
          </table:table-cell>
          <table:table-cell table:style-name="ce25" office:value-type="date" office:date-value="2024-05-19" calcext:value-type="date">
            <text:p>19/05/2024</text:p>
          </table:table-cell>
          <table:table-cell table:style-name="ce31" office:value-type="string" calcext:value-type="string">
            <text:p>Studio in vitro su linee cellulari di tumori del colon di nuovi HH inibito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CIRCET_PO_CILA_01_2024-conf_inc.pdf/" xlink:type="simple">Decreto n.6/2024</text:a> del Direttore del Centro Interdipartimentale di Ricerca Clinica e Traslazionale – CIRCET</text:p>
          </table:table-cell>
          <table:table-cell table:style-name="ce49" office:value-type="string" calcext:value-type="string">
            <text:p><text:a xlink:href="http://www.unina.it//documents/11958/54917527/ASCIONE_ClaudiaMari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BORRELLI</text:p>
          </table:table-cell>
          <table:table-cell table:style-name="ce7" office:value-type="string" calcext:value-type="string">
            <text:p>Serena Chiara</text:p>
          </table:table-cell>
          <table:table-cell table:style-name="ce20" office:value-type="string" calcext:value-type="string">
            <text:p><text:a xlink:href="http://www.unina.it//documents/11958/54917527/BORRELLI_SerenaChiar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Studio delle politiche regionali relative alla salute della popolazione residente in aree a rischio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://www.unina.it/documents/11958/49871723/SP_PO-CILA-122_2023-Conf_Inc.pdf" xlink:type="simple">Decreto n.3-DSP/CILA/122/2023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BORRELLI_Serena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BORRIELLO</text:p>
          </table:table-cell>
          <table:table-cell table:style-name="ce7" office:value-type="string" calcext:value-type="string">
            <text:p>Fortunata</text:p>
          </table:table-cell>
          <table:table-cell table:style-name="ce20" office:value-type="string" calcext:value-type="string">
            <text:p><text:a xlink:href="http://www.unina.it//documents/11958/54917527/BORRIELLO_Fortunata.pdf" xlink:type="simple">CV</text:a>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5-03-02" calcext:value-type="date">
            <text:p>02/03/2025</text:p>
          </table:table-cell>
          <table:table-cell table:style-name="ce31" office:value-type="string" calcext:value-type="string">
            <text:p>Attività di supporto alla gestione e alla disseminazione dei risultati del progetto</text:p>
          </table:table-cell>
          <table:table-cell table:style-name="ce39" office:value-type="currency" office:currency="EUR" office:value="18000" calcext:value-type="currency">
            <text:p>€ 18.000,00</text:p>
          </table:table-cell>
          <table:table-cell table:style-name="ce42" office:value-type="string" calcext:value-type="string">
            <text:p><text:a xlink:href="https://www.unina.it/documents/11958/57351926/DIST_CE-01_2024_RETURN_Prota_Coll_Est_conf.pdf" xlink:type="simple">Decreto n.354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BORRIELLO_Fortunat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UCCELLI</text:p>
          </table:table-cell>
          <table:table-cell table:style-name="ce7" office:value-type="string" calcext:value-type="string">
            <text:p>Althea</text:p>
          </table:table-cell>
          <table:table-cell table:style-name="ce20" office:value-type="string" calcext:value-type="string">
            <text:p><text:a xlink:href="http://www.unina.it//documents/11958/35786482/BUCCELLI_Althea.pdf" xlink:type="simple">CV</text:a></text:p>
          </table:table-cell>
          <table:table-cell table:style-name="ce25" office:value-type="date" office:date-value="2024-04-22" calcext:value-type="date">
            <text:p>22/04/2024</text:p>
          </table:table-cell>
          <table:table-cell table:style-name="ce25" office:value-type="date" office:date-value="2024-05-21" calcext:value-type="date">
            <text:p>21/05/2024</text:p>
          </table:table-cell>
          <table:table-cell table:style-name="ce31" office:value-type="string" calcext:value-type="string">
            <text:p>Individuazione e registrazione di materiale archivistico e bibliotecario utile allo svolgimento del progetto di ricerca nei principali depositi napoletani (archivi e biblioteche) con particolare attenzione al XVIII secolo e al materiale in lingua francese, inglese, tedesca, e spagnol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SU_PO-06_2024-conf_inc.pdf/" xlink:type="simple">Decreto n.25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BUCCELLI_Althe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IAZZ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CAIAZZO_Francesca.pdf" xlink:type="simple">CV</text:a></text:p>
          </table:table-cell>
          <table:table-cell table:style-name="ce25" office:value-type="date" office:date-value="2024-03-04" calcext:value-type="date">
            <text:p>04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Ricerca e rilevazione dati presso l’Archivio di Stato di Napoli per costruzione del database storico degli eventi climatici marittimi nel Mezzogiorno (XVIII-XIX secolo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9871723/DISES_PO-01_2024-02_21_DD_37_CONF.pdf" xlink:type="simple">Decreto n.37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CAPRIO</text:p>
          </table:table-cell>
          <table:table-cell table:style-name="ce7" office:value-type="string" calcext:value-type="string">
            <text:p>Giovanni</text:p>
          </table:table-cell>
          <table:table-cell table:style-name="ce20" office:value-type="string" calcext:value-type="string">
            <text:p><text:a xlink:href="http://www.unina.it//documents/11958/54917527/CAPRIO_Giovanni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CAPRIO_Giovanni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CAPUTO</text:p>
          </table:table-cell>
          <table:table-cell table:style-name="ce7" office:value-type="string" calcext:value-type="string">
            <text:p>Enzo</text:p>
          </table:table-cell>
          <table:table-cell table:style-name="ce20" office:value-type="string" calcext:value-type="string">
            <text:p><text:a xlink:href="http://www.unina.it//documents/11958/54917527/CAPUTO_Enzo.pdf" xlink:type="simple">CV</text:a>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31" office:value-type="string" calcext:value-type="string">
            <text:p>Definizione dei requisiti per una soluzione di realtà aumentata per applicazioni di misura dimension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CESMA_PO_2024_01_NEMESI_AA.pdf" xlink:type="simple">Decreto n.81/2024</text:a> del Direttore del Centro di Servizi Metrologici Avanzati (CeSMA)</text:p>
          </table:table-cell>
          <table:table-cell table:style-name="ce49" office:value-type="string" calcext:value-type="string">
            <text:p><text:a xlink:href="http://www.unina.it//documents/11958/54917527/CAPUTO_Enz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CESIRO</text:p>
          </table:table-cell>
          <table:table-cell table:style-name="ce7" office:value-type="string" calcext:value-type="string">
            <text:p>Dalila</text:p>
          </table:table-cell>
          <table:table-cell table:style-name="ce20" office:value-type="string" calcext:value-type="string">
            <text:p><text:a xlink:href="http://www.unina.it//documents/11958/54917527/CESIRO_Dalila.pdf" xlink:type="simple">CV</text:a>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1" office:value-type="string" calcext:value-type="string">
            <text:p>Definizione dei requisiti e delle specifiche di un sistema basato su droni aerei per misure dimensionali delle fusolier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CESMA_PO_2024_02_NEMESI_AA.pdf" xlink:type="simple">Decreto n.82/2024</text:a> del Direttore del Centro di Servizi Metrologici Avanzati (CeSMA)</text:p>
          </table:table-cell>
          <table:table-cell table:style-name="ce49" office:value-type="string" calcext:value-type="string">
            <text:p><text:a xlink:href="http://www.unina.it//documents/11958/54917527/CESIRO_Dali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GENNAR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DI_GENNARO_Francesc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7-27" calcext:value-type="date">
            <text:p>27/07/2024</text:p>
          </table:table-cell>
          <table:table-cell table:style-name="ce31" office:value-type="string" calcext:value-type="string">
            <text:p>Attività di supporto alla costruzione di modlli informativi di cantieri di manutenzion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T_PO-05_2024-Conf.pdf/" xlink:type="simple">Decreto n.233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_GENNARO_Frances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DI MASSA</text:p>
          </table:table-cell>
          <table:table-cell table:style-name="ce7" office:value-type="string" calcext:value-type="string">
            <text:p>Lea</text:p>
          </table:table-cell>
          <table:table-cell table:style-name="ce20" office:value-type="string" calcext:value-type="string">
            <text:p><text:a xlink:href="http://www.unina.it//documents/11958/54917527/DI_MASSA_Lea.pdf" xlink:type="simple">CV</text:a></text:p>
          </table:table-cell>
          <table:table-cell table:style-name="ce25" office:value-type="date" office:date-value="2023-02-21" calcext:value-type="date">
            <text:p>21/02/2023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string" calcext:value-type="string">
            <text:p>Supporto alle attività di ricerca svolte dal Dipartimento di Biologia per le acque termali della Regione Campan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BIO_PO_01-2024_COnf_Inc.pdf" xlink:type="simple">Decreto n.41/2024</text:a> del Direttore del Dipartimento di Biologia</text:p>
          </table:table-cell>
          <table:table-cell table:style-name="ce49" office:value-type="string" calcext:value-type="string">
            <text:p><text:a xlink:href="http://www.unina.it//documents/11958/54917527/DI_MASSA_Le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IONISIO</text:p>
          </table:table-cell>
          <table:table-cell table:style-name="ce7" office:value-type="string" calcext:value-type="string">
            <text:p>Francesco</text:p>
          </table:table-cell>
          <table:table-cell table:style-name="ce20" office:value-type="string" calcext:value-type="string">
            <text:p><text:a xlink:href="http://www.unina.it//documents/11958/54917527/DIONISIO_Francesco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Attività di supporto ad analisi di ponti e viadotti in condizioni di incendi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2_2024-02-16_AA.pdf" xlink:type="simple">Decreto n.188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ONISIO_Frances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I VITA</text:p>
          </table:table-cell>
          <table:table-cell table:style-name="ce7" office:value-type="string" calcext:value-type="string">
            <text:p>Eva</text:p>
          </table:table-cell>
          <table:table-cell table:style-name="ce20" office:value-type="string" calcext:value-type="string">
            <text:p><text:a xlink:href="http://www.unina.it//documents/11958/54917527/DI_VITO_Eva.pdf" xlink:type="simple">CV</text:a></text:p>
          </table:table-cell>
          <table:table-cell table:style-name="ce25" office:value-type="date" office:date-value="2024-04-02" calcext:value-type="date">
            <text:p>02/04/2024</text:p>
          </table:table-cell>
          <table:table-cell table:style-name="ce25" office:value-type="date" office:date-value="2024-04-21" calcext:value-type="date">
            <text:p>21/04/2024</text:p>
          </table:table-cell>
          <table:table-cell table:style-name="ce31" office:value-type="string" calcext:value-type="string">
            <text:p>Supporto al Management di progetto in particolare attività di rendicontazione, budget nonché attività di monitoraggio e di controllo del Progetto AURORA ALLIANCE</text:p>
          </table:table-cell>
          <table:table-cell table:style-name="ce39" office:value-type="currency" office:currency="EUR" office:value="4600" calcext:value-type="currency">
            <text:p>€ 4.600,00</text:p>
          </table:table-cell>
          <table:table-cell table:style-name="ce42" office:value-type="string" calcext:value-type="string">
            <text:p><text:a xlink:href="http://www.unina.it/documents/11958/54379514/SU_PO-07_2024_Conf.pdf" xlink:type="simple">Decreto n.2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I_VITO_Ev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Ferdinando</text:p>
          </table:table-cell>
          <table:table-cell table:style-name="ce20" office:value-type="string" calcext:value-type="string">
            <text:p><text:a xlink:href="http://www.unina.it//documents/11958/54917527/ESPOSITO_Ferdinando.pdf" xlink:type="simple">CV</text:a></text:p>
          </table:table-cell>
          <table:table-cell table:style-name="ce25" office:value-type="date" office:date-value="2024-01-05" calcext:value-type="date">
            <text:p>05/01/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rotocollo di coltivazione canapa da fibra e gestione stigliatura; gestione estrazione fibra a scala di laboratorio</text:p>
          </table:table-cell>
          <table:table-cell table:style-name="ce39" office:value-type="currency" office:currency="EUR" office:value="3200" calcext:value-type="currency">
            <text:p>€ 3.200,00</text:p>
          </table:table-cell>
          <table:table-cell table:style-name="ce42" office:value-type="string" calcext:value-type="string">
            <text:p><text:a xlink:href="http://www.unina.it/documents/11958/48661591/AG_PO-08_2023_CONF.pdf" xlink:type="simple">Decreto n.6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ESPOSITO_Ferdinand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Giacomo</text:p>
          </table:table-cell>
          <table:table-cell table:style-name="ce20" office:value-type="string" calcext:value-type="string">
            <text:p><text:a xlink:href="http://www.unina.it//documents/11958/54917527/ESPOSITO_Giacomo.pdf" xlink:type="simple">CV</text:a></text:p>
          </table:table-cell>
          <table:table-cell table:style-name="ce25" office:value-type="date" office:date-value="2024-03-28" calcext:value-type="date">
            <text:p>28/03/2024</text:p>
          </table:table-cell>
          <table:table-cell table:style-name="ce17" office:value-type="date" office:date-value="2024-04-26" calcext:value-type="date">
            <text:p>26/04/2024</text:p>
          </table:table-cell>
          <table:table-cell table:style-name="ce31" office:value-type="string" calcext:value-type="string">
            <text:p>Attività di supporto alla gestione di dati di monitoraggio strutturale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49871723/DIST_PO-04_2024_Conf.pdf" xlink:type="simple">Decreto n.231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ESPOSITO_Giacom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ABOZZI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FABOZZI_Stefani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FABOZZI_Stefan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IORDANO</text:p>
          </table:table-cell>
          <table:table-cell table:style-name="ce7" office:value-type="string" calcext:value-type="string">
            <text:p>Annaclaudia</text:p>
          </table:table-cell>
          <table:table-cell table:style-name="ce20" office:value-type="string" calcext:value-type="string">
            <text:p><text:a xlink:href="http://www.unina.it//documents/11958/35786482/GIORDANO_Annaclaudia.pdf" xlink:type="simple">CV</text:a>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Mappatura dei teatri all'aperto "dannunziani" (scheda descrittiva + materiale iconografico) che confluirà in un "Atlante dei teatri all'aperto italiani" digitale, attualmente in costruzione, con disseminazione dei risultati nell'ambito delle "Conversazioni Dannunziane" del progetto OA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SU_PO-05_2024_Conf_Inc.pdf" xlink:type="simple">Decreto n.20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GIORDANO_Annaclaud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GOLIA</text:p>
          </table:table-cell>
          <table:table-cell table:style-name="ce7" office:value-type="string" calcext:value-type="string">
            <text:p>Gaetano</text:p>
          </table:table-cell>
          <table:table-cell table:style-name="ce20" office:value-type="string" calcext:value-type="string">
            <text:p><text:a xlink:href="http://www.unina.it//documents/11958/54917527/GOLIA_Gaetano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GOLIA_Gaetan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ONZALEZ LEONE</text:p>
          </table:table-cell>
          <table:table-cell table:style-name="ce7" office:value-type="string" calcext:value-type="string">
            <text:p>Maria Florencia</text:p>
          </table:table-cell>
          <table:table-cell table:style-name="ce20" office:value-type="string" calcext:value-type="string">
            <text:p><text:a xlink:href="http://www.unina.it//documents/11958/54917527/GONZALEZ-LEONE_MariaFlorencia.pdf" xlink:type="simple">CV</text:a>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ARANGIO-RUIZ_PO-CUIA_2024.02.07-CI.pdf/" xlink:type="simple">Decreto n.5/2024</text:a> del Direttore del Centro Interdipartimentale "Vincenzo Arangio-Ruiz" di Studi Storici e Giuridici sul Mondo Antico</text:p>
          </table:table-cell>
          <table:table-cell table:style-name="ce49"/>
          <table:table-cell table:number-columns-repeated="1015"/>
        </table:table-row>
        <table:table-row table:style-name="ro4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IANNIELL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IANNIELLO_Anton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IANNIELLO_Antoni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JESU</text:p>
          </table:table-cell>
          <table:table-cell table:style-name="ce7" office:value-type="string" calcext:value-type="string">
            <text:p>Riccardo</text:p>
          </table:table-cell>
          <table:table-cell table:style-name="ce20" office:value-type="string" calcext:value-type="string">
            <text:p><text:a xlink:href="http://www.unina.it//documents/11958/54917527/JESU_Riccardo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JESU_Riccard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LONGOBARDI</text:p>
          </table:table-cell>
          <table:table-cell table:style-name="ce7" office:value-type="string" calcext:value-type="string">
            <text:p>Tommaso</text:p>
          </table:table-cell>
          <table:table-cell table:style-name="ce20" office:value-type="string" calcext:value-type="string">
            <text:p><text:a xlink:href="http://www.unina.it//documents/11958/54917527/LONGOBARDI_Tommaso.pdf" xlink:type="simple">CV</text:a>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utoraggio pratico per gli studenti della Scuola di Specializzazione, per i contrattisti e gli assegnisti di ricerca impegnati nelle attività di Sorveglianza Sanitaria istituzionali e per conto del Dipartimento di Sanità Pubblic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SP_PO-CILA-1_2024_nom_vincitore.pdf/" xlink:type="simple">Decreto n.3-DSP/CILA/01/2024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LONGOBARDI_Tommaso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FFEI</text:p>
          </table:table-cell>
          <table:table-cell table:style-name="ce7" office:value-type="string" calcext:value-type="string">
            <text:p>Augusto</text:p>
          </table:table-cell>
          <table:table-cell table:style-name="ce20" office:value-type="string" calcext:value-type="string">
            <text:p><text:a xlink:href="http://www.unina.it//documents/11958/54917527/MAFFEI_Augusto.pdf" xlink:type="simple">CV</text:a></text:p>
          </table:table-cell>
          <table:table-cell table:style-name="ce25" office:value-type="date" office:date-value="2024-04-02" calcext:value-type="date">
            <text:p>02/04/2024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31" office:value-type="string" calcext:value-type="string">
            <text:p>Attività di organizzazione delle lezioni anche da remoto, preparazione del materiale didattico, tutoraggio ai corsisti, raccolta di dati, materiali e documenti funzionali al corso, correzione degli elaborati e organizzazione della Tavola rotonda conclusiva del Corso di perfezionamento in “Amministrazione, contratti, finanza e tributi degli Enti locali” A.A. 2023/2024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s://www.unina.it/documents/11958/54379514/GIUR_PO-corso_perfezionamento_Liguori_2024-03-28_AA.pdf" xlink:type="simple">Decreto n.42/2024</text:a> del Direttore del Dipartimento di Giurisprudenza</text:p>
          </table:table-cell>
          <table:table-cell table:style-name="ce49" office:value-type="string" calcext:value-type="string">
            <text:p><text:a xlink:href="http://www.unina.it//documents/11958/54917527/MAFFEI_August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ERCORI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MERCORIO_Antonio.pdf" xlink:type="simple">CV</text:a>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raining Specialist in Ginecologia Endoscopica. Supporto al gruppo di lavoro per la standardizzazione di un curriculum europeo in ginecologia endoscopica ai fini del Progetto "GESEA4EU - Gynaecological Endoscopic Surgical Education and Assessment for Europe"; nell'ambito dell'attività WorkPackage 3(WP3) "Training Activities", Work Package 4(WP4) "Training Activities Assessment and Validation", Work Package 5 (WP5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P_PO-CILA-90_2023-Conf_Inc.pdf/" xlink:type="simple">Decreto n.3-DSP/CILA/90/2023</text:a> del Direttore del Dipartimento di Sanità Pubblica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ETITO</text:p>
          </table:table-cell>
          <table:table-cell table:style-name="ce7" office:value-type="string" calcext:value-type="string">
            <text:p>Imma </text:p>
          </table:table-cell>
          <table:table-cell table:style-name="ce20" office:value-type="string" calcext:value-type="string">
            <text:p><text:a xlink:href="http://www.unina.it//documents/11958/54917527/PETITO_Imma.pdf" xlink:type="simple">CV</text:a></text:p>
          </table:table-cell>
          <table:table-cell table:style-name="ce25" office:value-type="date" office:date-value="2024-03-11" calcext:value-type="date">
            <text:p>11/03/2024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31" office:value-type="string" calcext:value-type="string">
            <text:p>Trascrizione di documentazione quattrocentesca relativa al regno di Napoli in età aragonese, con particolare riferimento alle lettere diplomatiche spedite dalla corte napoletana e dagli ambasciatori stranieri in essa presenti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49871723/SU_PO-01_2024_Conf_Inc.pdf/" xlink:type="simple">Decreto n.127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PETITO_Imm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ISCOPO</text:p>
          </table:table-cell>
          <table:table-cell table:style-name="ce7" office:value-type="string" calcext:value-type="string">
            <text:p>Mariangela</text:p>
          </table:table-cell>
          <table:table-cell table:style-name="ce20" office:value-type="string" calcext:value-type="string">
            <text:p><text:a xlink:href="http://www.unina.it//documents/11958/54917527/PISCOPO_Mariangela.pdf" xlink:type="simple">CV</text:a></text:p>
          </table:table-cell>
          <table:table-cell table:style-name="ce25" office:value-type="date" office:date-value="2024-04-17" calcext:value-type="date">
            <text:p>17/04/2024</text:p>
          </table:table-cell>
          <table:table-cell table:style-name="ce25" office:value-type="date" office:date-value="2024-05-17" calcext:value-type="date">
            <text:p>17/05/2024</text:p>
          </table:table-cell>
          <table:table-cell table:style-name="ce31" office:value-type="string" calcext:value-type="string">
            <text:p>Creazione e compilazione di un database informatico e raccolta dei dati relativi al progetto - Analisi dei dati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s://www.unina.it/documents/11958/56442998/DMCC_CILA-02_2024_conf_inc.pdf" xlink:type="simple">Decreto n.48/2024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PISCOPO_Mariange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RODONTINI</text:p>
          </table:table-cell>
          <table:table-cell table:style-name="ce7" office:value-type="string" calcext:value-type="string">
            <text:p>Emilio</text:p>
          </table:table-cell>
          <table:table-cell table:style-name="ce20" office:value-type="string" calcext:value-type="string">
            <text:p><text:a xlink:href="http://www.unina.it//documents/11958/54917527/RODONTINI_Emil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SCALA</text:p>
          </table:table-cell>
          <table:table-cell table:style-name="ce7" office:value-type="string" calcext:value-type="string">
            <text:p>Felice</text:p>
          </table:table-cell>
          <table:table-cell table:style-name="ce20" office:value-type="string" calcext:value-type="string">
            <text:p><text:a xlink:href="http://www.unina.it//documents/11958/54917527/SCALA_Felice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SCALA_Felice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ORRENTINO</text:p>
          </table:table-cell>
          <table:table-cell table:style-name="ce7" office:value-type="string" calcext:value-type="string">
            <text:p>Paola</text:p>
          </table:table-cell>
          <table:table-cell table:style-name="ce20" office:value-type="string" calcext:value-type="string">
            <text:p><text:a xlink:href="http://www.unina.it//documents/11958/54917527/SORRENTINO_Paola.pdf" xlink:type="simple">CV</text:a></text:p>
          </table:table-cell>
          <table:table-cell table:style-name="ce25" office:value-type="date" office:date-value="2024-03-08" calcext:value-type="date">
            <text:p>08/03/2024</text:p>
          </table:table-cell>
          <table:table-cell table:style-name="ce17" office:value-type="date" office:date-value="2024-04-06" calcext:value-type="date">
            <text:p>06/04/2024</text:p>
          </table:table-cell>
          <table:table-cell table:style-name="ce31" office:value-type="string" calcext:value-type="string">
            <text:p>Attività di supporto all’analisi di vulnerabilità di edifici in muratura in sistemi urb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DIST_PO-03_2024_CI.pdf" xlink:type="simple">Decreto n.186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SORRENTINO_Pao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ESONE</text:p>
          </table:table-cell>
          <table:table-cell table:style-name="ce7" office:value-type="string" calcext:value-type="string">
            <text:p>Diana</text:p>
          </table:table-cell>
          <table:table-cell table:style-name="ce20" office:value-type="string" calcext:value-type="string">
            <text:p><text:a xlink:href="http://www.unina.it//documents/11958/54917527/TESONE_Dian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VOZZA</text:p>
          </table:table-cell>
          <table:table-cell table:style-name="ce7" office:value-type="string" calcext:value-type="string">
            <text:p>Valentina</text:p>
          </table:table-cell>
          <table:table-cell table:style-name="ce20" office:value-type="string" calcext:value-type="string">
            <text:p><text:a xlink:href="http://www.unina.it//documents/11958/54917527/VOZZA_Valentin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Attività di Audit GCP per lo studio specifico e Audit di Sistem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2995061/DISMET_PO-13_2023-11-22_CI.pdf" xlink:type="simple">Decreto n.211/2023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VOZZA_Valentina_art_15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ZITO</text:p>
          </table:table-cell>
          <table:table-cell table:style-name="ce7" office:value-type="string" calcext:value-type="string">
            <text:p>Martino</text:p>
          </table:table-cell>
          <table:table-cell table:style-name="ce20" office:value-type="string" calcext:value-type="string">
            <text:p><text:a xlink:href="http://www.unina.it//documents/11958/54917527/ZITO_Martino.pdf" xlink:type="simple">CV</text:a>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31" office:value-type="string" calcext:value-type="string">
            <text:p>Attività di supporto alla valutazione della classe di attenzione di viadotti in accordo alle LL.GG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52327862/DIST_PO-01_2024.02.22-conf.pdf/" xlink:type="simple">Decreto n.152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ZITO_Martino_art_15.pdf" xlink:type="simple">Attestazione art.15</text:a></text:p>
          </table:table-cell>
          <table:table-cell table:number-columns-repeated="1015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08:54:57.3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0DT2H39M12S</meta:editing-duration>
    <meta:editing-cycles>2003</meta:editing-cycles>
    <meta:generator>LibreOffice/7.5.8.2$Windows_X86_64 LibreOffice_project/f718d63693263970429a68f568db6046aaa9df01</meta:generator>
    <meta:creation-date>2013-11-18T14:03:06.450000000</meta:creation-date>
    <dc:date>2024-05-15T14:55:40.661000000</dc:date>
    <meta:document-statistic meta:table-count="1" meta:cell-count="447" meta:object-count="0"/>
  </office:meta>
</office:document-meta>
</file>