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6.532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16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1.33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0pt" style:font-name-asian="Arial2" style:font-size-asian="10pt" style:font-name-complex="Arial2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3" style:font-size-asian="10pt" style:language-asian="none" style:country-asian="none" style:font-style-asian="normal" style:font-weight-asian="bold" style:font-name-complex="Calibri3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9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3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3" style:font-size-asian="9pt" style:language-asian="none" style:country-asian="none" style:font-style-asian="normal" style:font-weight-asian="normal" style:font-name-complex="Calibri3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15">
      <style:table-cell-properties fo:wrap-option="wrap" style:vertical-align="middle"/>
      <style:text-properties style:font-name="Arial" fo:font-size="10pt" fo:font-weight="bold" style:font-name-asian="Calibri3" style:font-size-asian="10pt" style:language-asian="none" style:country-asian="none" style:font-weight-asian="bold" style:font-name-complex="Calibri3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BELLUMORI</text:p>
          </table:table-cell>
          <table:table-cell table:style-name="ce7" office:value-type="string" calcext:value-type="string">
            <text:p>Claudia</text:p>
          </table:table-cell>
          <table:table-cell table:style-name="ce20" office:value-type="string" calcext:value-type="string">
            <text:p><text:a xlink:href="http://www.unina.it//documents/11958/54917527/BELLUMORI_Claudi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BELLUMORI_Claudi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LVANESE</text:p>
          </table:table-cell>
          <table:table-cell table:style-name="ce7" office:value-type="string" calcext:value-type="string">
            <text:p>Elena</text:p>
          </table:table-cell>
          <table:table-cell table:style-name="ce20" office:value-type="string" calcext:value-type="string">
            <text:p><text:a xlink:href="http://www.unina.it//documents/11958/54917527/CALVANESE_Elena.pdf" xlink:type="simple">CV</text:a></text:p>
          </table:table-cell>
          <table:table-cell table:style-name="ce25" office:value-type="date" office:date-value="2024-01-02" calcext:value-type="date">
            <text:p>02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1" office:value-type="string" calcext:value-type="string">
            <text:p>Attività di gestione di campione di feci in canoa sottoposti ad interventi chirurgici per diagnosi Echinococc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s://www.unina.it/documents/11958/44611879/MVPA_PO-100_2023_AA.pdf" xlink:type="simple">Decreto n.392/2023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LVANESE_Elen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ARANNANTE</text:p>
          </table:table-cell>
          <table:table-cell table:style-name="ce7" office:value-type="string" calcext:value-type="string">
            <text:p>Federica</text:p>
          </table:table-cell>
          <table:table-cell table:style-name="ce20" office:value-type="string" calcext:value-type="string">
            <text:p><text:a xlink:href="http://www.unina.it//documents/11958/54917527/CARANNANTE_Federic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Literature review and analysis of data on auction for online display advertising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SES_PO_01_2023-conf.pdf/" xlink:type="simple">Decreto n.2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CARANNANTE_Federic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OPPOLA</text:p>
          </table:table-cell>
          <table:table-cell table:style-name="ce7" office:value-type="string" calcext:value-type="string">
            <text:p>Lucia</text:p>
          </table:table-cell>
          <table:table-cell table:style-name="ce20" office:value-type="string" calcext:value-type="string">
            <text:p><text:a xlink:href="http://www.unina.it//documents/11958/54917527/COPPOLA_Lucia.pdf" xlink:type="simple">CV</text:a>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31" office:value-type="string" calcext:value-type="string">
            <text:p>Valutazione dell'efficacia di soluzioni innovative <text:s/>ed <text:s/>eco‐compatibili <text:s/>per <text:s/>la <text:s/>mitigazione <text:s/>del <text:s/>rischio <text:s/>di <text:s/>instabilità <text:s/>di <text:s/>coltri <text:s/>piroclastiche mediante specie vegetali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DICEA_PO-03_2023-AA.pdf/" xlink:type="simple">Decreto n.383/2023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COPPOLA_Lucia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CORCIONE</text:p>
          </table:table-cell>
          <table:table-cell table:style-name="ce7" office:value-type="string" calcext:value-type="string">
            <text:p>Adele</text:p>
          </table:table-cell>
          <table:table-cell table:style-name="ce20" office:value-type="string" calcext:value-type="string">
            <text:p><text:a xlink:href="http://www.unina.it//documents/11958/54917527/CORCIONE_Adele.pdf" xlink:type="simple">CV</text:a></text:p>
          </table:table-cell>
          <table:table-cell table:style-name="ce25" office:value-type="date" office:date-value="2024-02-07" calcext:value-type="date">
            <text:p>07/02/2024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tudio dei disturbi respiratori del sonno in soggetti in età pediatrica affetti da sindromi genetiche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DISMET_PO-16_2023-02-07_Conf.pdf" xlink:type="simple">Decreto n.25/2024</text:a> del Direttore del Dipartimento di Scienze Mediche Traslazionali</text:p>
          </table:table-cell>
          <table:table-cell table:style-name="ce49" office:value-type="string" calcext:value-type="string">
            <text:p><text:a xlink:href="http://www.unina.it//documents/11958/54917527/CORCIONE_Adele_art_15.pdf" xlink:type="simple">Attestazione art.15</text:a></text:p>
          </table:table-cell>
          <table:table-cell table:style-name="ce36" table:number-columns-repeated="1015"/>
        </table:table-row>
        <table:table-row table:style-name="ro2">
          <table:table-cell table:style-name="ce7" office:value-type="string" calcext:value-type="string">
            <text:p>DAGUERRE</text:p>
          </table:table-cell>
          <table:table-cell table:style-name="ce7" office:value-type="string" calcext:value-type="string">
            <text:p>Roland Louis</text:p>
          </table:table-cell>
          <table:table-cell table:style-name="ce20" office:value-type="string" calcext:value-type="string">
            <text:p><text:a xlink:href="http://www.unina.it//documents/11958/35786482/DAGUERRE_Roland.pdf" xlink:type="simple">CV</text:a></text:p>
          </table:table-cell>
          <table:table-cell table:style-name="ce25" office:value-type="date" office:date-value="2024-01-18" calcext:value-type="date">
            <text:p>18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31" office:value-type="string" calcext:value-type="string">
            <text:p>Servizio di traduzione in inglese per i testi tecnico-scientifici da impiegare nei prodotti finali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8661591/SU_PO-22_2023-01-16_Conf_Inc.pdf" xlink:type="simple">Decreto n.1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DAGUERRE_Roland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DI BIASE</text:p>
          </table:table-cell>
          <table:table-cell table:style-name="ce7" office:value-type="string" calcext:value-type="string">
            <text:p>Francisco</text:p>
          </table:table-cell>
          <table:table-cell table:style-name="ce20" office:value-type="string" calcext:value-type="string">
            <text:p><text:a xlink:href="http://www.unina.it//documents/11958/54917527/DI_BIASE_Francisco.pdf" xlink:type="simple">CV</text:a></text:p>
          </table:table-cell>
          <table:table-cell table:style-name="ce25" office:value-type="date" office:date-value="2024-01-26" calcext:value-type="date">
            <text:p>26/01/2024</text:p>
          </table:table-cell>
          <table:table-cell table:style-name="ce25" office:value-type="date" office:date-value="2024-02-25" calcext:value-type="date">
            <text:p>25/02/2024</text:p>
          </table:table-cell>
          <table:table-cell table:style-name="ce31" office:value-type="string" calcext:value-type="string">
            <text:p>Sistemazione dati sulle carriere dei lavoratori italiani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26" office:value-type="string" calcext:value-type="string">
            <text:p><text:a xlink:href="http://www.unina.it/documents/11958/49871723/DISES_PO-02_2024-01-18_Conf_Inc.pdf" xlink:type="simple">Decreto n.18/2024</text:a> del Direttore del Dipartimento di Scienze Economiche e Statistiche</text:p>
          </table:table-cell>
          <table:table-cell table:style-name="ce49" office:value-type="string" calcext:value-type="string">
            <text:p><text:a xlink:href="http://www.unina.it//documents/11958/54917527/DI_BIASE_Francisco_art_15.pdf" xlink:type="simple">Attestazione art.15</text:a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DI GUIDA</text:p>
          </table:table-cell>
          <table:table-cell table:style-name="ce7" office:value-type="string" calcext:value-type="string">
            <text:p>Adriana</text:p>
          </table:table-cell>
          <table:table-cell table:style-name="ce20" office:value-type="string" calcext:value-type="string">
            <text:p><text:a xlink:href="http://www.unina.it//documents/11958/54917527/DI_GUIDA_Adriana.pdf" xlink:type="simple">CV</text:a></text:p>
          </table:table-cell>
          <table:table-cell table:style-name="ce25" office:value-type="date" office:date-value="2024-01-12" calcext:value-type="date">
            <text:p>12/01/2024</text:p>
          </table:table-cell>
          <table:table-cell table:style-name="ce25" office:value-type="date" office:date-value="2024-02-11" calcext:value-type="date">
            <text:p>11/02/2024</text:p>
          </table:table-cell>
          <table:table-cell table:style-name="ce31" office:value-type="string" calcext:value-type="string">
            <text:p>Analisi e valutazione dei dati epidemiologici relativi allo sviluppo e alla progressione dei linfomi cutanei nella popolazione del territorio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8661591/MCC_PO-13-2023-CI-.pdf/" xlink:type="simple">Decreto n.287/2023</text:a> del Direttore del Dipartimento di Medicina Clinica e Chirurgia</text:p>
          </table:table-cell>
          <table:table-cell table:style-name="ce49" office:value-type="string" calcext:value-type="string">
            <text:p><text:a xlink:href="http://www.unina.it//documents/11958/54917527/DI_GUIDA_Adr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GREGORI</text:p>
          </table:table-cell>
          <table:table-cell table:style-name="ce7" office:value-type="string" calcext:value-type="string">
            <text:p>Luisa</text:p>
          </table:table-cell>
          <table:table-cell table:style-name="ce20" office:value-type="string" calcext:value-type="string">
            <text:p><text:a xlink:href="http://www.unina.it//documents/11958/54917527/GREGORI_Luis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GREGORI_Luis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LICCIARDI</text:p>
          </table:table-cell>
          <table:table-cell table:style-name="ce7" office:value-type="string" calcext:value-type="string">
            <text:p>Lorenzo</text:p>
          </table:table-cell>
          <table:table-cell table:style-name="ce20" office:value-type="string" calcext:value-type="string">
            <text:p><text:a xlink:href="http://www.unina.it//documents/11958/54917527/LICCIARDI_Lorenzo.pdf" xlink:type="simple">CV</text:a></text:p>
          </table:table-cell>
          <table:table-cell table:style-name="ce25" office:value-type="date" office:date-value="2024-01-17" calcext:value-type="date">
            <text:p>17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Collaborare alla traduzione dal tedesco all'italiano del testo di Fischer Schiller als Philosoph, sotto la supervisione scientifica del Principal Investigator del progetto e in collaborazione con l'Unità di ricerca locale che si occupa della realizzazione del progetto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44654577/SU_PO-23_2023-CONF_sostituzione.pdf" xlink:type="simple">Decreto n.2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LICCIARDI_Lorenz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SSARO</text:p>
          </table:table-cell>
          <table:table-cell table:style-name="ce7" office:value-type="string" calcext:value-type="string">
            <text:p>Luigi</text:p>
          </table:table-cell>
          <table:table-cell table:style-name="ce20" office:value-type="string" calcext:value-type="string">
            <text:p><text:a xlink:href="http://www.unina.it//documents/11958/54917527/MASSARO_Luigi.pdf" xlink:type="simple">CV</text:a>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1" office:value-type="string" calcext:value-type="string">
            <text:p>Definizione della suscettibilità all'innesco ed invasione di frane da crollo per la redazione di linee guida</text:p>
          </table:table-cell>
          <table:table-cell table:style-name="ce39" office:value-type="currency" office:currency="EUR" office:value="4500" calcext:value-type="currency">
            <text:p>€ 4.500,00</text:p>
          </table:table-cell>
          <table:table-cell table:style-name="ce42" office:value-type="string" calcext:value-type="string">
            <text:p><text:a xlink:href="http://www.unina.it/documents/11958/49871723/DICEA_PO-01_2024-01-26_DD_37_AA.pdf" xlink:type="simple">Decreto n.37/2024</text:a> del Direttore del Dipartimento di Ingegneria Civile, Edile e Ambientale</text:p>
          </table:table-cell>
          <table:table-cell table:style-name="ce49" office:value-type="string" calcext:value-type="string">
            <text:p><text:a xlink:href="http://www.unina.it//documents/11958/54917527/MASSARO_Luigi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Antonello</text:p>
          </table:table-cell>
          <table:table-cell table:style-name="ce20" office:value-type="string" calcext:value-type="string">
            <text:p><text:a xlink:href="http://www.unina.it//documents/11958/54917527/MORI_Antonello.pdf" xlink:type="simple">CV</text:a></text:p>
          </table:table-cell>
          <table:table-cell table:style-name="ce25" office:value-type="date" office:date-value="2024-01-22" calcext:value-type="date">
            <text:p>22/01/202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style-name="ce31" office:value-type="string" calcext:value-type="string">
            <text:p>Inserimento e controllo dei dati inseriti nel database di progetto, verifica dei metadati e loro elaborazione attraverso l'applicazione di software per la geolocalizzazione e per analisi statistiche, lessicali e semantiche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8661591/SU_PO-21_2023-01-19_Conf.pdf" xlink:type="simple">Decreto n.21/2024</text:a> del Direttore del Dipartimento di Studi Umanistici</text:p>
          </table:table-cell>
          <table:table-cell table:style-name="ce49" office:value-type="string" calcext:value-type="string">
            <text:p><text:a xlink:href="http://www.unina.it//documents/11958/54917527/MORI_Antonello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OLESE</text:p>
          </table:table-cell>
          <table:table-cell table:style-name="ce7" office:value-type="string" calcext:value-type="string">
            <text:p>Paolo</text:p>
          </table:table-cell>
          <table:table-cell table:style-name="ce20" office:value-type="string" calcext:value-type="string">
            <text:p><text:a xlink:href="http://www.unina.it//documents/11958/54917527/POLESE_Paolo.pdf" xlink:type="simple">CV</text:a>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Supporto alla realizzazione, validazione e testing di modelli meccanici con analisi FEM per strutture connesse con macchine di produzione energia rinnovabile da fluidi in moto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48661591/IND_PO-06_2024-01-16_DD_15_CONF.pdf" xlink:type="simple">Decreto n.15/2024</text:a> del Direttore del Dipartimento di Ingegneria Industriale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SCARPATO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<text:a xlink:href="http://www.unina.it//documents/11958/54917527/SCARPATO_Raffaell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SCARPATO_Raffaell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VETRALLINI</text:p>
          </table:table-cell>
          <table:table-cell table:style-name="ce7" office:value-type="string" calcext:value-type="string">
            <text:p>Andreina</text:p>
          </table:table-cell>
          <table:table-cell table:style-name="ce20" office:value-type="string" calcext:value-type="string">
            <text:p><text:a xlink:href="http://www.unina.it//documents/11958/54917527/VETRALLINI_Andreina.pdf" xlink:type="simple">CV</text:a></text:p>
          </table:table-cell>
          <table:table-cell table:style-name="ce25" office:value-type="date" office:date-value="2024-02-05" calcext:value-type="date">
            <text:p>05/02/2024</text:p>
          </table:table-cell>
          <table:table-cell table:style-name="ce25" office:value-type="date" office:date-value="2024-03-05" calcext:value-type="date">
            <text:p>05/03/2024</text:p>
          </table:table-cell>
          <table:table-cell table:style-name="ce31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49871723/CLA_PO-ERASMUS01_2024-01-25_DD_6_CONF.pdf" xlink:type="simple">Decreto n.6/2024</text:a> del Direttore del Centro Linguistico di Ateneo</text:p>
          </table:table-cell>
          <table:table-cell table:style-name="ce49" office:value-type="string" calcext:value-type="string">
            <text:p><text:a xlink:href="http://www.unina.it//documents/11958/54917527/VETRALLINI_Andreina_art_15.pdf" xlink:type="simple">Attestazione art.15</text:a></text:p>
          </table:table-cell>
          <table:table-cell table:number-columns-repeated="1015"/>
        </table:table-row>
        <table:table-row table:style-name="ro6" table:number-rows-repeated="1048355">
          <table:table-cell table:number-columns-repeated="1024"/>
        </table:table-row>
        <table:table-row table:style-name="ro7" table:number-rows-repeated="2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Arial3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22:07:12.7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4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9DT16H58M56S</meta:editing-duration>
    <meta:editing-cycles>1965</meta:editing-cycles>
    <meta:generator>LibreOffice/7.6.5.2$Windows_X86_64 LibreOffice_project/38d5f62f85355c192ef5f1dd47c5c0c0c6d6598b</meta:generator>
    <meta:creation-date>2013-11-18T14:03:06.450000000</meta:creation-date>
    <dc:date>2024-03-13T22:07:21.689000000</dc:date>
    <meta:document-statistic meta:table-count="1" meta:cell-count="143" meta:object-count="0"/>
  </office:meta>
</office:document-meta>
</file>