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9.437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6.76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3.658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2.868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935cm" fo:break-before="auto" style:use-optimal-row-height="true"/>
    </style:style>
    <style:style style:name="ro19" style:family="table-row">
      <style:table-row-properties style:row-height="6.422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padding="0.071cm" style:vertical-align="top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2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</style:style>
    <style:style style:name="ce14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name-asian="TimesNewRomanPSMT" style:font-size-asian="12pt" style:font-name-complex="TimesNewRomanPSMT" style:font-size-complex="12pt"/>
    </style:style>
    <style:style style:name="ce18" style:family="table-cell" style:parent-style-name="Default">
      <style:table-cell-properties fo:padding="0.071cm" style:vertical-align="top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11pt" style:language-asian="en" style:country-asian="US" style:font-name-complex="Times New Roman" style:font-size-complex="11pt" style:language-complex="ar" style:country-complex="SA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13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13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135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wrap-option="wrap" fo:padding="0.071cm" style:vertical-align="top"/>
      <style:text-properties style:font-name="Arial" fo:font-size="9pt" style:font-size-asian="9pt" style:font-size-complex="9pt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30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style:country-asian="none" style:country-complex="none" style:font-size-asian="11pt" style:font-size-complex="11pt"/>
    </style:style>
    <style:style style:name="T2" style:family="text">
      <style:text-properties style:country-asian="none" style:country-complex="none" style:font-size-asian="11pt" style:font-size-complex="11pt" fo:country="none" style:font-weight-asian="bold" style:font-weight-complex="bold"/>
    </style:style>
    <style:style style:name="T3" style:family="text">
      <style:text-properties style:country-asian="none" style:country-complex="none" style:font-size-asian="11pt" style:font-size-complex="11pt" fo:country="none"/>
    </style:style>
    <style:style style:name="T4" style:family="text">
      <style:text-properties style:font-size-asian="12pt" style:font-size-complex="12pt"/>
    </style:style>
    <style:style style:name="T5" style:family="text">
      <style:text-properties style:country-asian="none" style:country-complex="none" style:font-size-asian="11pt" style:font-size-complex="11pt" fo:font-weight="bold" fo:country="none" style:font-weight-asian="bold" style:font-weight-complex="bold"/>
    </style:style>
    <style:style style:name="T6" style:family="text">
      <style:text-properties style:letter-kerning="true" fo:country="none" style:country-asian="none" style:country-complex="none" style:font-size-asian="12pt" style:font-size-complex="12pt" style:font-weight-complex="bold"/>
    </style:style>
    <style:style style:name="T7" style:family="text">
      <style:text-properties style:letter-kerning="true" fo:country="none" style:country-asian="none" style:country-complex="none" style:font-size-asian="12pt" style:font-size-complex="12pt"/>
    </style:style>
    <style:style style:name="T8" style:family="text">
      <style:text-properties fo:font-size="12pt" style:country-asian="none" style:country-complex="none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>
            <text:p>CV</text:p>
          </table:table-cell>
          <table:table-cell table:style-name="ce7" office:value-type="string" calcext:value-type="string">
            <text:p>Dal</text:p>
          </table:table-cell>
          <table:table-cell table:style-name="ce7" office:value-type="string" calcext:value-type="string">
            <text:p>Al</text:p>
          </table:table-cell>
          <table:table-cell table:style-name="ce1" office:value-type="string" calcext:value-type="string">
            <text:p>Oggetto</text:p>
          </table:table-cell>
          <table:table-cell table:style-name="ce7" office:value-type="string" calcext:value-type="string">
            <text:p>Compenso</text:p>
          </table:table-cell>
          <table:table-cell table:style-name="ce1" office:value-type="string" calcext:value-type="string">
            <text:p>Atto di conferimen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unzo </text:p>
          </table:table-cell>
          <table:table-cell table:style-name="ce2" office:value-type="string" calcext:value-type="string">
            <text:p>Immacolata </text:p>
          </table:table-cell>
          <table:table-cell table:style-name="ce8" office:value-type="string" calcext:value-type="string">
            <text:p><text:a xlink:href="http://allegati.unina.it/ateneo/trasparenza/cv/incaricati/collaboratori/2013/AcunzoImmacolata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4-09-01" calcext:value-type="date">
            <text:p>1 set 2014</text:p>
          </table:table-cell>
          <table:table-cell table:style-name="ce3" office:value-type="string" calcext:value-type="string">
            <text:p>Collaborazione alle attività di organizzazione e gestione della formazione, nonché di preparazione dell’attività didattica e di valutazione degli interventi formativi. 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4" office:value-type="string" calcext:value-type="string">
            <text:p>Decreto Direttoriale n. 73 del 07/08/2013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ddeo</text:p>
          </table:table-cell>
          <table:table-cell table:style-name="ce2" office:value-type="string" calcext:value-type="string">
            <text:p>Erasmo</text:p>
          </table:table-cell>
          <table:table-cell table:style-name="ce8"/>
          <table:table-cell table:style-name="ce12" office:value-type="date" office:date-value="2013-06-05" calcext:value-type="date">
            <text:p>5 giu 2013</text:p>
          </table:table-cell>
          <table:table-cell table:style-name="ce12" office:value-type="date" office:date-value="2013-11-04" calcext:value-type="date">
            <text:p>4 nov 2013</text:p>
          </table:table-cell>
          <table:table-cell table:style-name="ce3" office:value-type="string" calcext:value-type="string">
            <text:p>Studio formulativo per lo sviluppo di formulazioni per la veicolazione di bisfosfonati in tumori 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2" office:value-type="string" calcext:value-type="string">
            <text:p>Amato </text:p>
          </table:table-cell>
          <table:table-cell table:style-name="ce2" office:value-type="string" calcext:value-type="string">
            <text:p>Alba </text:p>
          </table:table-cell>
          <table:table-cell table:style-name="ce8" office:value-type="string" calcext:value-type="string">
            <text:p><text:a xlink:href="http://allegati.unina.it/ateneo/trasparenza/cv/incaricati/collaboratori/2013/AmatoAlba.pdf" xlink:type="simple">CV</text:a></text:p>
          </table:table-cell>
          <table:table-cell table:style-name="ce12" office:value-type="date" office:date-value="2013-11-01" calcext:value-type="date">
            <text:p>1 nov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Erogazione del modulo didattico A6-1 “I concetti fondamentali della sicurezza” </text:p>
          </table:table-cell>
          <table:table-cell table:style-name="ce22" office:value-type="currency" office:currency="EUR" office:value="2240" calcext:value-type="currency">
            <text:p>€ 2.240,00</text:p>
          </table:table-cell>
          <table:table-cell table:style-name="ce4" office:value-type="string" calcext:value-type="string">
            <text:p>Decreto Direttoriale n. 77 del 03/09/2013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mitrano</text:p>
          </table:table-cell>
          <table:table-cell table:style-name="ce2" office:value-type="string" calcext:value-type="string">
            <text:p>Donato</text:p>
          </table:table-cell>
          <table:table-cell table:style-name="ce8" office:value-type="string" calcext:value-type="string">
            <text:p><text:a xlink:href="http://allegati.unina.it/ateneo/trasparenza/cv/incaricati/collaboratori/2013/AmitranoDonato.pdf" xlink:type="simple">CV</text:a></text:p>
          </table:table-cell>
          <table:table-cell table:style-name="ce12" office:value-type="date" office:date-value="2013-08-07" calcext:value-type="date">
            <text:p>7 ago 2013</text:p>
          </table:table-cell>
          <table:table-cell table:style-name="ce12" office:value-type="date" office:date-value="2014-01-06" calcext:value-type="date">
            <text:p>6 gen 2014</text:p>
          </table:table-cell>
          <table:table-cell table:style-name="ce15" office:value-type="string" calcext:value-type="string">
            <text:p>Servizio di sviluppo di algoritmi per l’elaborazione di immagini telerilevate</text:p>
          </table:table-cell>
          <table:table-cell table:style-name="ce22" office:value-type="currency" office:currency="EUR" office:value="8000" calcext:value-type="currency">
            <text:p>€ 8.000,00</text:p>
          </table:table-cell>
          <table:table-cell table:style-name="ce25" office:value-type="string" calcext:value-type="string">
            <text:p>Decreto Direttoriale n. 51 del 18/06/2013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modeo</text:p>
          </table:table-cell>
          <table:table-cell table:style-name="ce2" office:value-type="string" calcext:value-type="string">
            <text:p>Giuseppe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03-31" calcext:value-type="date">
            <text:p>31 mar 2014</text:p>
          </table:table-cell>
          <table:table-cell table:style-name="ce3" office:value-type="string" calcext:value-type="string">
            <text:p>Supporto all’attività di progettazione sperimentale di protezioni per la sicurezza passiva</text:p>
          </table:table-cell>
          <table:table-cell table:style-name="ce22" office:value-type="currency" office:currency="EUR" office:value="9000" calcext:value-type="currency">
            <text:p>€ 9.00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2" office:value-type="string" calcext:value-type="string">
            <text:p>Arcuri</text:p>
          </table:table-cell>
          <table:table-cell table:style-name="ce2" office:value-type="string" calcext:value-type="string">
            <text:p>Marco</text:p>
          </table:table-cell>
          <table:table-cell table:style-name="ce8" office:value-type="string" calcext:value-type="string">
            <text:p><text:a xlink:href="http://allegati.unina.it/ateneo/trasparenza/cv/incaricati/collaboratori/2013/ArcuriMarco.pdf" xlink:type="simple">CV</text:a></text:p>
          </table:table-cell>
          <table:table-cell table:style-name="ce12" office:value-type="date" office:date-value="2013-10-07" calcext:value-type="date">
            <text:p>7 ott 2013</text:p>
          </table:table-cell>
          <table:table-cell table:style-name="ce12" office:value-type="date" office:date-value="2014-01-31" calcext:value-type="date">
            <text:p>31 gen 2014</text:p>
          </table:table-cell>
          <table:table-cell table:style-name="ce3" office:value-type="string" calcext:value-type="string">
            <text:p>Docenza relativa a “Project management e gestione delle risorse aziendali”</text:p>
          </table:table-cell>
          <table:table-cell table:style-name="ce22" office:value-type="currency" office:currency="EUR" office:value="2800" calcext:value-type="currency">
            <text:p>€ 2.800,00</text:p>
          </table:table-cell>
          <table:table-cell table:style-name="ce25" office:value-type="string" calcext:value-type="string">
            <text:p>Decreto n.151 del 2/10/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vagliano</text:p>
          </table:table-cell>
          <table:table-cell table:style-name="ce2" office:value-type="string" calcext:value-type="string">
            <text:p>Carmen</text:p>
          </table:table-cell>
          <table:table-cell table:style-name="ce8"/>
          <table:table-cell table:style-name="ce12" office:value-type="date" office:date-value="2013-06-05" calcext:value-type="date">
            <text:p>5 giu 2013</text:p>
          </table:table-cell>
          <table:table-cell table:style-name="ce12" office:value-type="date" office:date-value="2013-09-04" calcext:value-type="date">
            <text:p>4 set 2013</text:p>
          </table:table-cell>
          <table:table-cell table:style-name="ce3" office:value-type="string" calcext:value-type="string">
            <text:p>Neuroscienze: sperimentazione in vivo ed in vitro, elaborazione dati, studio della bibliografia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2" office:value-type="string" calcext:value-type="string">
            <text:p>Barbieri</text:p>
          </table:table-cell>
          <table:table-cell table:style-name="ce2" office:value-type="string" calcext:value-type="string">
            <text:p>Mariano</text:p>
          </table:table-cell>
          <table:table-cell table:style-name="ce8"/>
          <table:table-cell table:style-name="ce12" office:value-type="date" office:date-value="2013-05-01" calcext:value-type="date">
            <text:p>1 mag 2013</text:p>
          </table:table-cell>
          <table:table-cell table:style-name="ce12" office:value-type="date" office:date-value="2013-09-30" calcext:value-type="date">
            <text:p>30 set 2013</text:p>
          </table:table-cell>
          <table:table-cell table:style-name="ce15" office:value-type="string" calcext:value-type="string">
            <text:p>Attività di supporto scientifico per la ricerca, l’analisi e la simulazione al computer di modelli di meccanica statistica dei sistemi complessi e, in particolare, applicazioni della fisica dei fluidi complessi e dei polimeri alla biologia molecolare. Specificamente il candidato curerà l’implementazione di programmi Monte Carlo per simulazione al computer di modelli di Self-Avoiding Walks interaggenti immersi in un fluido molecolare, e la successiva analisi di dati e risultati </text:p>
          </table:table-cell>
          <table:table-cell table:style-name="ce22" office:value-type="currency" office:currency="EUR" office:value="11000" calcext:value-type="currency">
            <text:p>€ 11.000,00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2" office:value-type="string" calcext:value-type="string">
            <text:p>Baselice</text:p>
          </table:table-cell>
          <table:table-cell table:style-name="ce2" office:value-type="string" calcext:value-type="string">
            <text:p>Fabio</text:p>
          </table:table-cell>
          <table:table-cell table:style-name="ce8" office:value-type="string" calcext:value-type="string">
            <text:p><text:a xlink:href="http://allegati.unina.it/ateneo/trasparenza/cv/incaricati/collaboratori/2013/BaseliceFabio.pdf" xlink:type="simple">CV</text:a></text:p>
          </table:table-cell>
          <table:table-cell table:style-name="ce12" office:value-type="date" office:date-value="2013-04-11" calcext:value-type="date">
            <text:p>11 apr 2013</text:p>
          </table:table-cell>
          <table:table-cell table:style-name="ce12" office:value-type="date" office:date-value="2013-10-10" calcext:value-type="date">
            <text:p>10 ott 2013</text:p>
          </table:table-cell>
          <table:table-cell table:style-name="ce15" office:value-type="string" calcext:value-type="string">
            <text:p>Principi di sistemi di telecomunicazioni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24 del 18/03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Baselice</text:p>
          </table:table-cell>
          <table:table-cell table:style-name="ce2" office:value-type="string" calcext:value-type="string">
            <text:p>Fabio</text:p>
          </table:table-cell>
          <table:table-cell table:style-name="ce8" office:value-type="string" calcext:value-type="string">
            <text:p><text:a xlink:href="http://allegati.unina.it/ateneo/trasparenza/cv/incaricati/collaboratori/2013/BaseliceFabio.pdf" xlink:type="simple">CV</text:a></text:p>
          </table:table-cell>
          <table:table-cell table:style-name="ce12" office:value-type="date" office:date-value="2013-01-07" calcext:value-type="date">
            <text:p>7 gen 2013</text:p>
          </table:table-cell>
          <table:table-cell table:style-name="ce12" office:value-type="date" office:date-value="2013-02-21" calcext:value-type="date">
            <text:p>21 feb 2013</text:p>
          </table:table-cell>
          <table:table-cell table:style-name="ce15" office:value-type="string" calcext:value-type="string">
            <text:p>Tecniche di analisi ed elaborazione dei segnali</text:p>
          </table:table-cell>
          <table:table-cell table:style-name="ce22" office:value-type="currency" office:currency="EUR" office:value="3200" calcext:value-type="currency">
            <text:p>€ 3.200,00</text:p>
          </table:table-cell>
          <table:table-cell table:style-name="ce25" office:value-type="string" calcext:value-type="string">
            <text:p>Decreto Direttoriale n. 24 del 18/09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Fernando</text:p>
          </table:table-cell>
          <table:table-cell table:style-name="ce8" office:value-type="string" calcext:value-type="string">
            <text:p><text:a xlink:href="http://allegati.unina.it/ateneo/trasparenza/cv/incaricati/collaboratori/2013/BianchiFernando_ScCh.pdf" xlink:type="simple">CV</text:a></text:p>
          </table:table-cell>
          <table:table-cell table:style-name="ce12" office:value-type="date" office:date-value="2013-03-21" calcext:value-type="date">
            <text:p>21 mar 2013</text:p>
          </table:table-cell>
          <table:table-cell table:style-name="ce12" office:value-type="date" office:date-value="2014-05-30" calcext:value-type="date">
            <text:p>30 mag 2014</text:p>
          </table:table-cell>
          <table:table-cell table:style-name="ce15" office:value-type="string" calcext:value-type="string">
            <text:p>Sorveglianza fisica della protezione contro le radiazioni ionizzanti</text:p>
          </table:table-cell>
          <table:table-cell table:style-name="ce22" office:value-type="currency" office:currency="EUR" office:value="2400" calcext:value-type="currency">
            <text:p>€ 2.400,00</text:p>
          </table:table-cell>
          <table:table-cell table:style-name="ce4" office:value-type="string" calcext:value-type="string">
            <text:p>Delibera C.d.D. di Scienze Chimiche n.12 del 30/10/2013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Boziek</text:p>
          </table:table-cell>
          <table:table-cell table:style-name="ce2" office:value-type="string" calcext:value-type="string">
            <text:p>Daniel</text:p>
          </table:table-cell>
          <table:table-cell table:style-name="ce8"/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8-31" calcext:value-type="date">
            <text:p>31 ago 2013</text:p>
          </table:table-cell>
          <table:table-cell table:style-name="ce15" office:value-type="string" calcext:value-type="string">
            <text:p>Attività di supporto scientifico per il calcolo dell’espressione degli elementi di matrice in una base di oscillatore armonico di una forza nucleare a tre corpi derivata nell’ambito della teoria chirale al next-to-next-to-leading order (N2LO): “Calcolo degli elementi di matrice di una forza nucleare chirale a tre corpi nella base di oscillatore armonico” </text:p>
          </table:table-cell>
          <table:table-cell table:style-name="ce22" office:value-type="currency" office:currency="EUR" office:value="13400" calcext:value-type="currency">
            <text:p>€ 13.400,00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2" office:value-type="string" calcext:value-type="string">
            <text:p>Brino</text:p>
          </table:table-cell>
          <table:table-cell table:style-name="ce2" office:value-type="string" calcext:value-type="string">
            <text:p>Marco</text:p>
          </table:table-cell>
          <table:table-cell table:style-name="ce8"/>
          <table:table-cell table:style-name="ce12" office:value-type="date" office:date-value="2013-09-01" calcext:value-type="date">
            <text:p>1 set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2100" calcext:value-type="currency">
            <text:p>€ 2.10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Buccheri</text:p>
          </table:table-cell>
          <table:table-cell table:style-name="ce2" office:value-type="string" calcext:value-type="string">
            <text:p>Francesca</text:p>
          </table:table-cell>
          <table:table-cell table:style-name="ce8" office:value-type="string" calcext:value-type="string">
            <text:p><text:a xlink:href="http://allegati.unina.it/ateneo/trasparenza/cv/incaricati/collaboratori/2013/BuccheriFrancesca.pdf" xlink:type="simple">CV</text:a></text:p>
          </table:table-cell>
          <table:table-cell table:style-name="ce12" office:value-type="date" office:date-value="2013-10-24" calcext:value-type="date">
            <text:p>24 ott 2013</text:p>
          </table:table-cell>
          <table:table-cell table:style-name="ce12" office:value-type="date" office:date-value="2015-01-23" calcext:value-type="date">
            <text:p>23 gen 2015</text:p>
          </table:table-cell>
          <table:table-cell table:style-name="ce3" office:value-type="string" calcext:value-type="string">
            <text:p>Divulgazione non scientifica del progetto e in particolare divulgazione per mezzo della rete dei risultati HistAntArtSI. Logistica del progetto consistente nell’organizzazione dei sopralluoghi, di ricerca e nella corrispondenza con gli Enti locali. Raccolta della documentazione amministrativa, creazione dell’archivio HistAntArtSI e preparazione dei reports periodici da sottoporre alla Commissione Europea. Supporto al coordinatore del progetto nell’organizzazione dei seminari, convegni, riunioni interne e incontri con il comitato scientifico internazionale.</text:p>
          </table:table-cell>
          <table:table-cell table:style-name="ce22" office:value-type="currency" office:currency="EUR" office:value="45000" calcext:value-type="currency">
            <text:p>€ 45.000,00</text:p>
          </table:table-cell>
          <table:table-cell table:style-name="ce4" office:value-type="string" calcext:value-type="string">
            <text:p>D.D. n. 120 del 10/09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uffardi</text:p>
          </table:table-cell>
          <table:table-cell table:style-name="ce2" office:value-type="string" calcext:value-type="string">
            <text:p>Paolo</text:p>
          </table:table-cell>
          <table:table-cell table:style-name="ce8"/>
          <table:table-cell table:style-name="ce12" office:value-type="date" office:date-value="2013-08-26" calcext:value-type="date">
            <text:p>26 ago 2013</text:p>
          </table:table-cell>
          <table:table-cell table:style-name="ce12" office:value-type="date" office:date-value="2013-12-13" calcext:value-type="date">
            <text:p>13 dic 2013</text:p>
          </table:table-cell>
          <table:table-cell table:style-name="ce3" office:value-type="string" calcext:value-type="string">
            <text:p>Sviluppo prodotto/Marketing</text:p>
          </table:table-cell>
          <table:table-cell table:style-name="ce22" office:value-type="currency" office:currency="EUR" office:value="5760" calcext:value-type="currency">
            <text:p>€ 5.760,00</text:p>
          </table:table-cell>
          <table:table-cell table:style-name="ce4" office:value-type="string" calcext:value-type="string">
            <text:p>Delibera del Consiglio di Dipartimento n. 4 del 14/06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uonopane</text:p>
          </table:table-cell>
          <table:table-cell table:style-name="ce2" office:value-type="string" calcext:value-type="string">
            <text:p>Furio</text:p>
          </table:table-cell>
          <table:table-cell table:style-name="ce8"/>
          <table:table-cell table:style-name="ce12" office:value-type="date" office:date-value="2013-09-17" calcext:value-type="date">
            <text:p>17 set 2013</text:p>
          </table:table-cell>
          <table:table-cell table:style-name="ce12" office:value-type="date" office:date-value="2014-09-16" calcext:value-type="date">
            <text:p>16 set 2014</text:p>
          </table:table-cell>
          <table:table-cell table:style-name="ce15" office:value-type="string" calcext:value-type="string">
            <text:p>SUPPORTO alla REALIZZAZIONE della INFRASTRUTTURA di CONTROLLO per una RETE IDRICA SPERIMENTALE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2" office:value-type="string" calcext:value-type="string">
            <text:p>Buzio</text:p>
          </table:table-cell>
          <table:table-cell table:style-name="ce2" office:value-type="string" calcext:value-type="string">
            <text:p>Vittorio</text:p>
          </table:table-cell>
          <table:table-cell table:style-name="ce8" office:value-type="string" calcext:value-type="string">
            <text:p><text:a xlink:href="http://allegati.unina.it/ateneo/trasparenza/cv/incaricati/collaboratori/2013/BuzioVittorio.pdf" xlink:type="simple">CV</text:a>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3" office:value-type="string" calcext:value-type="string">
            <text:p>Docenza relativa a “Il Processo di Sviluppo del Prodotto”</text:p>
          </table:table-cell>
          <table:table-cell table:style-name="ce22" office:value-type="currency" office:currency="EUR" office:value="2450" calcext:value-type="currency">
            <text:p>€ 2.450,00</text:p>
          </table:table-cell>
          <table:table-cell table:style-name="ce4" office:value-type="string" calcext:value-type="string">
            <text:p>Delibera n. 6 del 04/10/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Cacace</text:p>
          </table:table-cell>
          <table:table-cell table:style-name="ce2" office:value-type="string" calcext:value-type="string">
            <text:p>Massimiliano</text:p>
          </table:table-cell>
          <table:table-cell table:style-name="ce8" office:value-type="string" calcext:value-type="string">
            <text:p><text:a xlink:href="http://allegati.unina.it/ateneo/trasparenza/cv/incaricati/collaboratori/2013/CacaceMassimiliano.pdf" xlink:type="simple">CV</text:a></text:p>
          </table:table-cell>
          <table:table-cell table:style-name="ce12" office:value-type="date" office:date-value="2013-02-01" calcext:value-type="date">
            <text:p>1 feb 2013</text:p>
          </table:table-cell>
          <table:table-cell table:style-name="ce12" office:value-type="date" office:date-value="2013-07-31" calcext:value-type="date">
            <text:p>31 lug 2013</text:p>
          </table:table-cell>
          <table:table-cell table:style-name="ce15" office:value-type="string" calcext:value-type="string">
            <text:p>Stabulazione di topi e cavie, somministrazione di acqua e cibo, cambio gabbie, lavaggio e preparazione attrezzature, gestione delle colonie di topi in termini di accoppiamento, controllo nascite, svezzamento, sessaggio, numerazione, caudectomia.</text:p>
          </table:table-cell>
          <table:table-cell table:style-name="ce22" office:value-type="currency" office:currency="EUR" office:value="8000" calcext:value-type="currency">
            <text:p>€ 8.000,00</text:p>
          </table:table-cell>
          <table:table-cell table:style-name="ce25" office:value-type="string" calcext:value-type="string">
            <text:p>DD n. 55 24.10.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acciapuoti</text:p>
          </table:table-cell>
          <table:table-cell table:style-name="ce2" office:value-type="string" calcext:value-type="string">
            <text:p>Angela</text:p>
          </table:table-cell>
          <table:table-cell table:style-name="ce8"/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15"/>
          <table:table-cell table:style-name="ce22" office:value-type="currency" office:currency="EUR" office:value="9000" calcext:value-type="currency">
            <text:p>€ 9.000,00</text:p>
          </table:table-cell>
          <table:table-cell table:style-name="ce25" office:value-type="string" calcext:value-type="string">
            <text:p>Delibera del Consiglio di Dipartimento A) 7 del 21/9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aciuttolo</text:p>
          </table:table-cell>
          <table:table-cell table:style-name="ce2" office:value-type="string" calcext:value-type="string">
            <text:p>Roberta</text:p>
          </table:table-cell>
          <table:table-cell table:style-name="ce8" office:value-type="string" calcext:value-type="string">
            <text:p><text:a xlink:href="http://allegati.unina.it/ateneo/trasparenza/cv/incaricati/collaboratori/2013/CacciuttoloRoberta.pdf" xlink:type="simple">CV</text:a></text:p>
          </table:table-cell>
          <table:table-cell table:style-name="ce12" office:value-type="date" office:date-value="2013-12-10" calcext:value-type="date">
            <text:p>10 dic 2013</text:p>
          </table:table-cell>
          <table:table-cell table:style-name="ce12" office:value-type="date" office:date-value="2014-04-09" calcext:value-type="date">
            <text:p>9 apr 2014</text:p>
          </table:table-cell>
          <table:table-cell table:style-name="ce15" office:value-type="string" calcext:value-type="string">
            <text:p>Supporto all’analisi ed elaborazione di dati numerici e sperimentali con associate fasi di rielaborazione e gestione</text:p>
          </table:table-cell>
          <table:table-cell table:style-name="ce22" office:value-type="currency" office:currency="EUR" office:value="7000" calcext:value-type="currency">
            <text:p>€ 7.000,00</text:p>
          </table:table-cell>
          <table:table-cell table:style-name="ce25" office:value-type="string" calcext:value-type="string">
            <text:p>Decreto Direttoriale n.103 del 06/11/2013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Califano</text:p>
          </table:table-cell>
          <table:table-cell table:style-name="ce2" office:value-type="string" calcext:value-type="string">
            <text:p>Luisa</text:p>
          </table:table-cell>
          <table:table-cell table:style-name="ce8"/>
          <table:table-cell table:style-name="ce12" office:value-type="date" office:date-value="2013-06-14" calcext:value-type="date">
            <text:p>14 giu 2013</text:p>
          </table:table-cell>
          <table:table-cell table:style-name="ce12" office:value-type="date" office:date-value="2013-11-14" calcext:value-type="date">
            <text:p>14 nov 2013</text:p>
          </table:table-cell>
          <table:table-cell table:style-name="ce3" office:value-type="string" calcext:value-type="string">
            <text:p>Collaborazione alle attività di ricerca sulle possibilità di utilizzo</text:p>
            <text:p>delle gridshell postformate in legno nei progetti di retrofit tecnologico degli edifici e degli spazi urbani degradati dal Titolo “Controllo dei metodi per la prefabbricazione delle gridshell postformate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2" office:value-type="string" calcext:value-type="string">
            <text:p>Cammarota</text:p>
          </table:table-cell>
          <table:table-cell table:style-name="ce2" office:value-type="string" calcext:value-type="string">
            <text:p>Viviana</text:p>
          </table:table-cell>
          <table:table-cell table:style-name="ce8" office:value-type="string" calcext:value-type="string">
            <text:p><text:a xlink:href="http://allegati.unina.it/ateneo/trasparenza/cv/incaricati/collaboratori/2013/CammarotaViviana.pdf" xlink:type="simple">CV</text:a></text:p>
          </table:table-cell>
          <table:table-cell table:style-name="ce12" office:value-type="date" office:date-value="2013-10-11" calcext:value-type="date">
            <text:p>11 ott 2013</text:p>
          </table:table-cell>
          <table:table-cell table:style-name="ce12" office:value-type="date" office:date-value="2014-10-10" calcext:value-type="date">
            <text:p>10 ott 2014</text:p>
          </table:table-cell>
          <table:table-cell table:style-name="ce3" office:value-type="string" calcext:value-type="string">
            <text:p><text:span text:style-name="T1">Supporto didattico alle attività formative in tema di sicurezza e salute sui luoghi di lavoro con particolare riguardo ai settori dei beni culturali e della pubblica amministrazione;</text:span><text:span text:style-name="T2"> </text:span><text:span text:style-name="T3">gestione database convenzioni/progetti raggruppante l’attività supportata prevista dal D.Lgl. 81/08, di particolare interesse didattico</text:span>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27" office:value-type="string" calcext:value-type="string">
            <text:p>Decreto Prot. 87881 del 09/10/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Capalbo</text:p>
          </table:table-cell>
          <table:table-cell table:style-name="ce2" office:value-type="string" calcext:value-type="string">
            <text:p>Donatella</text:p>
          </table:table-cell>
          <table:table-cell table:style-name="ce8" office:value-type="string" calcext:value-type="string">
            <text:p><text:a xlink:href="http://allegati.unina.it/ateneo/trasparenza/cv/incaricati/collaboratori/2013/CapalboDonatella.pdf" xlink:type="simple">CV</text:a></text:p>
          </table:table-cell>
          <table:table-cell table:style-name="ce12" office:value-type="date" office:date-value="2013-06-06" calcext:value-type="date">
            <text:p>6 giu 2013</text:p>
          </table:table-cell>
          <table:table-cell table:style-name="ce12" office:value-type="date" office:date-value="2014-06-05" calcext:value-type="date">
            <text:p>5 giu 2014</text:p>
          </table:table-cell>
          <table:table-cell table:style-name="ce15" office:value-type="string" calcext:value-type="string">
            <text:p>Valutazione clinica dei pazienti arruolati nello studio; organizzazione schede di raccolta dati; coordinazione con i vari Centri italiani per tutti gli aspetti clinici e neuropsicologici inerenti la ricerca e con la CRO; coordinazione dei vari aspetti amm</text:p>
          </table:table-cell>
          <table:table-cell table:style-name="ce22" office:value-type="currency" office:currency="EUR" office:value="18000" calcext:value-type="currency">
            <text:p>€ 18.000,00</text:p>
          </table:table-cell>
          <table:table-cell table:style-name="ce25" office:value-type="string" calcext:value-type="string">
            <text:p>DD n. 8 <text:s text:c="3"/>19.03.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passo</text:p>
          </table:table-cell>
          <table:table-cell table:style-name="ce2" office:value-type="string" calcext:value-type="string">
            <text:p>Francesca</text:p>
          </table:table-cell>
          <table:table-cell table:style-name="ce8" office:value-type="string" calcext:value-type="string">
            <text:p><text:a xlink:href="http://allegati.unina.it/ateneo/trasparenza/cv/incaricati/collaboratori/2013/CapassoFrancesca.pdf" xlink:type="simple">CV</text:a></text:p>
          </table:table-cell>
          <table:table-cell table:style-name="ce12" office:value-type="date" office:date-value="2012-10-24" calcext:value-type="date">
            <text:p>24 ott 2012</text:p>
          </table:table-cell>
          <table:table-cell table:style-name="ce12" office:value-type="date" office:date-value="2013-02-20" calcext:value-type="date">
            <text:p>20 feb 2013</text:p>
          </table:table-cell>
          <table:table-cell table:style-name="ce15" office:value-type="string" calcext:value-type="string">
            <text:p>Metodiche di culture cellulari primarie e secondarie. Metodiche di biologia cellulare e di citofluorometria. Tipizzazioni molecolari dell'HLA ed analisi di poformismi genetici.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D n. 2 10.09.201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apolupo</text:p>
          </table:table-cell>
          <table:table-cell table:style-name="ce2" office:value-type="string" calcext:value-type="string">
            <text:p>Alessandra</text:p>
          </table:table-cell>
          <table:table-cell table:style-name="ce8" office:value-type="string" calcext:value-type="string">
            <text:p><text:a xlink:href="http://allegati.unina.it/ateneo/trasparenza/cv/incaricati/collaboratori/2013/CapolupoAlessandra.pdf" xlink:type="simple">CV</text:a></text:p>
          </table:table-cell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9-30" calcext:value-type="date">
            <text:p>30 set 2013</text:p>
          </table:table-cell>
          <table:table-cell table:style-name="ce15" office:value-type="string" calcext:value-type="string">
            <text:p>Attività di tutoring d’aula durante l’espletamento del corso di formazione Obiettivo 1</text:p>
          </table:table-cell>
          <table:table-cell table:style-name="ce22" office:value-type="currency" office:currency="EUR" office:value="7600" calcext:value-type="currency">
            <text:p>€ 7.600,00</text:p>
          </table:table-cell>
          <table:table-cell table:style-name="ce25" office:value-type="string" calcext:value-type="string">
            <text:p>Decreto del Delegato del Rettore del 25/01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Francesco</text:p>
          </table:table-cell>
          <table:table-cell table:style-name="ce8" office:value-type="string" calcext:value-type="string">
            <text:p><text:a xlink:href="http://allegati.unina.it/ateneo/trasparenza/cv/incaricati/collaboratori/2013/CaputoFrancesco.pdf" xlink:type="simple">CV</text:a>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5" office:value-type="string" calcext:value-type="string">
            <text:p>Docenza relativa a “Metodi di Progettazione Automobilistica</text:p>
          </table:table-cell>
          <table:table-cell table:style-name="ce22" office:value-type="currency" office:currency="EUR" office:value="6400" calcext:value-type="currency">
            <text:p>€ 6.400,00</text:p>
          </table:table-cell>
          <table:table-cell table:style-name="ce25" office:value-type="string" calcext:value-type="string">
            <text:p>Delibera n. 6 del 04/10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Maria Chiara</text:p>
          </table:table-cell>
          <table:table-cell table:style-name="ce8"/>
          <table:table-cell table:style-name="ce12" office:value-type="date" office:date-value="2013-02-01" calcext:value-type="date">
            <text:p>1 feb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15" office:value-type="string" calcext:value-type="string">
            <text:p>Attività di supporto alla rassegna di METODI PROBABILISTICI per la VALUTAZIONE delle STRUTTURE</text:p>
          </table:table-cell>
          <table:table-cell table:style-name="ce22" office:value-type="currency" office:currency="EUR" office:value="7000" calcext:value-type="currency">
            <text:p>€ 7.000,00</text:p>
          </table:table-cell>
          <table:table-cell table:style-name="ce25" office:value-type="string" calcext:value-type="string">
            <text:p>Delibera del Consiglio di Dipartimento A) 5 del 21/9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asaburi</text:p>
          </table:table-cell>
          <table:table-cell table:style-name="ce2" office:value-type="string" calcext:value-type="string">
            <text:p>Annalisa</text:p>
          </table:table-cell>
          <table:table-cell table:style-name="ce8" office:value-type="string" calcext:value-type="string">
            <text:p><text:a xlink:href="http://allegati.unina.it/ateneo/trasparenza/cv/incaricati/collaboratori/2013/CasaburiAnnalisa.pdf" xlink:type="simple">CV</text:a></text:p>
          </table:table-cell>
          <table:table-cell table:style-name="ce12" office:value-type="date" office:date-value="2013-11-05" calcext:value-type="date">
            <text:p>5 nov 2013</text:p>
          </table:table-cell>
          <table:table-cell table:style-name="ce12" office:value-type="date" office:date-value="2014-11-04" calcext:value-type="date">
            <text:p>4 nov 2014</text:p>
          </table:table-cell>
          <table:table-cell table:style-name="ce15" office:value-type="string" calcext:value-type="string">
            <text:p>Valutazione degli effetti fisiologici e funzionali di derivati dei cereali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27" office:value-type="string" calcext:value-type="string">
            <text:p>Decreto Prot. 2013/0094957 del 29/10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chera</text:p>
          </table:table-cell>
          <table:table-cell table:style-name="ce2" office:value-type="string" calcext:value-type="string">
            <text:p>Martina</text:p>
          </table:table-cell>
          <table:table-cell table:style-name="ce8"/>
          <table:table-cell table:style-name="ce12" office:value-type="date" office:date-value="2013-05-01" calcext:value-type="date">
            <text:p>1 mag 2013</text:p>
          </table:table-cell>
          <table:table-cell table:style-name="ce12" office:value-type="date" office:date-value="2014-04-30" calcext:value-type="date">
            <text:p>30 apr 2014</text:p>
          </table:table-cell>
          <table:table-cell table:style-name="ce15" office:value-type="string" calcext:value-type="string">
            <text:p>Attività di segreteria AVANZATA, INFORMAZIONE e COMUNICAZIONE nell’AMBITO del PROGETTO master AROUND II</text:p>
          </table:table-cell>
          <table:table-cell table:style-name="ce22" office:value-type="currency" office:currency="EUR" office:value="9600" calcext:value-type="currency">
            <text:p>€ 9.600,00</text:p>
          </table:table-cell>
          <table:table-cell table:style-name="ce25" office:value-type="string" calcext:value-type="string">
            <text:p>Delibera del Consiglio di Dipartimento A) 2 del 30/11/20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cone</text:p>
          </table:table-cell>
          <table:table-cell table:style-name="ce2" office:value-type="string" calcext:value-type="string">
            <text:p>Paolo</text:p>
          </table:table-cell>
          <table:table-cell table:style-name="ce8" office:value-type="string" calcext:value-type="string">
            <text:p><text:a xlink:href="http://allegati.unina.it/ateneo/trasparenza/cv/incaricati/collaboratori/2013/CasconePaolo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4-09-30" calcext:value-type="date">
            <text:p>30 set 2014</text:p>
          </table:table-cell>
          <table:table-cell table:style-name="ce3" office:value-type="string" calcext:value-type="string">
            <text:p>Attività di supporto allo di procedure di progettazione parametrica ed enviromental desgin di strutture</text:p>
          </table:table-cell>
          <table:table-cell table:style-name="ce22" office:value-type="currency" office:currency="EUR" office:value="38000" calcext:value-type="currency">
            <text:p>€ 38.000,00</text:p>
          </table:table-cell>
          <table:table-cell table:style-name="ce25" office:value-type="string" calcext:value-type="string">
            <text:p>Delibera del Consiglio di Dipartimento A) 2 del 16/5/2013. Decreto del Direttore del 4/7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ennamo</text:p>
          </table:table-cell>
          <table:table-cell table:style-name="ce2" office:value-type="string" calcext:value-type="string">
            <text:p>Nunzio</text:p>
          </table:table-cell>
          <table:table-cell table:style-name="ce8" office:value-type="string" calcext:value-type="string">
            <text:p><text:a xlink:href="http://allegati.unina.it/ateneo/trasparenza/cv/incaricati/collaboratori/2013/CennamoNunzio.pdf" xlink:type="simple">CV</text:a></text:p>
          </table:table-cell>
          <table:table-cell table:style-name="ce12" office:value-type="date" office:date-value="2013-05-03" calcext:value-type="date">
            <text:p>3 mag 2013</text:p>
          </table:table-cell>
          <table:table-cell table:style-name="ce12" office:value-type="date" office:date-value="2013-11-02" calcext:value-type="date">
            <text:p>2 nov 2013</text:p>
          </table:table-cell>
          <table:table-cell table:style-name="ce15" office:value-type="string" calcext:value-type="string">
            <text:p>Tecniche di progettazione elettronica e relativa esercitazione con sistemi CAD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33 del 29/04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eruso</text:p>
          </table:table-cell>
          <table:table-cell table:style-name="ce2" office:value-type="string" calcext:value-type="string">
            <text:p>Marina</text:p>
          </table:table-cell>
          <table:table-cell table:style-name="ce8" office:value-type="string" calcext:value-type="string">
            <text:p><text:a xlink:href="http://allegati.unina.it/ateneo/trasparenza/cv/incaricati/collaboratori/2013/CerusoMarina.pdf" xlink:type="simple">CV</text:a></text:p>
          </table:table-cell>
          <table:table-cell table:style-name="ce12" office:value-type="date" office:date-value="2013-08-05" calcext:value-type="date">
            <text:p>5 ago 2013</text:p>
          </table:table-cell>
          <table:table-cell table:style-name="ce12" office:value-type="date" office:date-value="2014-03-04" calcext:value-type="date">
            <text:p>4 mar 2014</text:p>
          </table:table-cell>
          <table:table-cell table:style-name="ce15" office:value-type="string" calcext:value-type="string">
            <text:p>Residui di xenobiotici nel latte di asina valutazione del rischio per il consumatore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Ciccarelli </text:p>
          </table:table-cell>
          <table:table-cell table:style-name="ce2" office:value-type="string" calcext:value-type="string">
            <text:p>Marco</text:p>
          </table:table-cell>
          <table:table-cell table:style-name="ce8" office:value-type="string" calcext:value-type="string">
            <text:p><text:a xlink:href="http://allegati.unina.it/ateneo/trasparenza/cv/incaricati/collaboratori/2013/CiccarelliMarco.pdf" xlink:type="simple">CV</text:a></text:p>
          </table:table-cell>
          <table:table-cell table:style-name="ce12" office:value-type="date" office:date-value="2013-02-15" calcext:value-type="date">
            <text:p>15 feb 2013</text:p>
          </table:table-cell>
          <table:table-cell table:style-name="ce12" office:value-type="date" office:date-value="2014-02-14" calcext:value-type="date">
            <text:p>14 feb 2014</text:p>
          </table:table-cell>
          <table:table-cell table:style-name="ce15" office:value-type="string" calcext:value-type="string">
            <text:p>Analisi della regolazione epigenetica dell'espressione dei geni PREP1 e PED/Pea-15 in cellule muscolari scheletriche e in cellule epatiche.</text:p>
          </table:table-cell>
          <table:table-cell table:style-name="ce22" office:value-type="currency" office:currency="EUR" office:value="14000" calcext:value-type="currency">
            <text:p>€ 14.000,00</text:p>
          </table:table-cell>
          <table:table-cell table:style-name="ce25" office:value-type="string" calcext:value-type="string">
            <text:p>DD n. 63 05.12.2012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ipolla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<text:a xlink:href="http://allegati.unina.it/ateneo/trasparenza/cv/incaricati/collaboratori/2013/CipollaGiovanni.pdf" xlink:type="simple">CV</text:a>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5" office:value-type="string" calcext:value-type="string">
            <text:p>Docenza relativa a “Integrazioni Veicolo e Motopropulsore”</text:p>
          </table:table-cell>
          <table:table-cell table:style-name="ce22" office:value-type="currency" office:currency="EUR" office:value="8100" calcext:value-type="currency">
            <text:p>€ 8.100,00</text:p>
          </table:table-cell>
          <table:table-cell table:style-name="ce28" office:value-type="string" calcext:value-type="string">
            <text:p>Delibera n. 6 del 04/10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lemente</text:p>
          </table:table-cell>
          <table:table-cell table:style-name="ce2" office:value-type="string" calcext:value-type="string">
            <text:p>Fabiano</text:p>
          </table:table-cell>
          <table:table-cell table:style-name="ce8" office:value-type="string" calcext:value-type="string">
            <text:p><text:a xlink:href="http://allegati.unina.it/ateneo/trasparenza/cv/incaricati/collaboratori/2013/ClementeFabiano.pdf" xlink:type="simple">CV</text:a></text:p>
          </table:table-cell>
          <table:table-cell table:style-name="ce12" office:value-type="date" office:date-value="2013-10-07" calcext:value-type="date">
            <text:p>7 ott 2013</text:p>
          </table:table-cell>
          <table:table-cell table:style-name="ce12" office:value-type="date" office:date-value="2014-01-31" calcext:value-type="date">
            <text:p>31 gen 2014</text:p>
          </table:table-cell>
          <table:table-cell table:style-name="ce15" office:value-type="string" calcext:value-type="string">
            <text:p>Docenza relativa a “legislazione brevettuale”</text:p>
          </table:table-cell>
          <table:table-cell table:style-name="ce22" office:value-type="currency" office:currency="EUR" office:value="1400" calcext:value-type="currency">
            <text:p>€ 1.400,00</text:p>
          </table:table-cell>
          <table:table-cell table:style-name="ce25" office:value-type="string" calcext:value-type="string">
            <text:p>Decreto n.151 del 2/10/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lemente</text:p>
          </table:table-cell>
          <table:table-cell table:style-name="ce2" office:value-type="string" calcext:value-type="string">
            <text:p>Gianni</text:p>
          </table:table-cell>
          <table:table-cell table:style-name="ce8" office:value-type="string" calcext:value-type="string">
            <text:p><text:a xlink:href="http://allegati.unina.it/ateneo/trasparenza/cv/incaricati/collaboratori/2013/ClementeGianni.pdf" xlink:type="simple">CV</text:a></text:p>
          </table:table-cell>
          <table:table-cell table:style-name="ce12" office:value-type="date" office:date-value="2013-08-07" calcext:value-type="date">
            <text:p>7 ago 2013</text:p>
          </table:table-cell>
          <table:table-cell table:style-name="ce12" office:value-type="date" office:date-value="2014-08-06" calcext:value-type="date">
            <text:p>6 ago 2014</text:p>
          </table:table-cell>
          <table:table-cell table:style-name="ce15" office:value-type="string" calcext:value-type="string">
            <text:p>Sistemi Ferroviari Ecosostenibilità e Risparmio Energetic</text:p>
          </table:table-cell>
          <table:table-cell table:style-name="ce22" office:value-type="currency" office:currency="EUR" office:value="22000" calcext:value-type="currency">
            <text:p>€ 22.000,00</text:p>
          </table:table-cell>
          <table:table-cell table:style-name="ce25" office:value-type="string" calcext:value-type="string">
            <text:p>Decreto Direttoriale n. 58 del 02/07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te</text:p>
          </table:table-cell>
          <table:table-cell table:style-name="ce2" office:value-type="string" calcext:value-type="string">
            <text:p>Maria Chiara</text:p>
          </table:table-cell>
          <table:table-cell table:style-name="ce8"/>
          <table:table-cell table:style-name="ce12" office:value-type="date" office:date-value="2013-09-17" calcext:value-type="date">
            <text:p>17 set 2013</text:p>
          </table:table-cell>
          <table:table-cell table:style-name="ce12" office:value-type="date" office:date-value="2014-05-16" calcext:value-type="date">
            <text:p>16 mag 2014</text:p>
          </table:table-cell>
          <table:table-cell table:style-name="ce15" office:value-type="string" calcext:value-type="string">
            <text:p>Attività di SUPPORTO ALLA DEFINIZIONE DELLE CURVE CARATTERISTICHE di una pompa in FUNZIONAMENTO INVERSO 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25"/>
          <table:table-cell table:number-columns-repeated="1016"/>
        </table:table-row>
        <table:table-row table:style-name="ro12">
          <table:table-cell table:style-name="ce2" office:value-type="string" calcext:value-type="string">
            <text:p>Coppolino</text:p>
          </table:table-cell>
          <table:table-cell table:style-name="ce2" office:value-type="string" calcext:value-type="string">
            <text:p>Luigi</text:p>
          </table:table-cell>
          <table:table-cell table:style-name="ce8" office:value-type="string" calcext:value-type="string">
            <text:p><text:a xlink:href="http://allegati.unina.it/ateneo/trasparenza/cv/incaricati/collaboratori/2013/CoppolinoLuigi.pdf" xlink:type="simple">CV</text:a></text:p>
          </table:table-cell>
          <table:table-cell table:style-name="ce12" office:value-type="date" office:date-value="2013-04-16" calcext:value-type="date">
            <text:p>16 apr 2013</text:p>
          </table:table-cell>
          <table:table-cell table:style-name="ce12" office:value-type="date" office:date-value="2013-10-15" calcext:value-type="date">
            <text:p>15 ott 2013</text:p>
          </table:table-cell>
          <table:table-cell table:style-name="ce15" office:value-type="string" calcext:value-type="string">
            <text:p>Elementi di informatica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24 del 18/03/20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rapi</text:p>
          </table:table-cell>
          <table:table-cell table:style-name="ce3" office:value-type="string" calcext:value-type="string">
            <text:p>Gregorio</text:p>
          </table:table-cell>
          <table:table-cell table:style-name="ce9"/>
          <table:table-cell table:style-name="ce12" office:value-type="date" office:date-value="2013-09-25" calcext:value-type="date">
            <text:p>25 set 2013</text:p>
          </table:table-cell>
          <table:table-cell table:style-name="ce12" office:value-type="date" office:date-value="2014-02-24" calcext:value-type="date">
            <text:p>24 feb 2014</text:p>
          </table:table-cell>
          <table:table-cell table:style-name="ce3" office:value-type="string" calcext:value-type="string">
            <text:p>analisi delle soluzioni di segnalamento nell'ambito della</text:p>
            <text:p>progettazione di un simulatore di traffico ferroviario</text:p>
          </table:table-cell>
          <table:table-cell table:style-name="ce22" office:value-type="currency" office:currency="EUR" office:value="6500" calcext:value-type="currency">
            <text:p>€ 6.50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2" office:value-type="string" calcext:value-type="string">
            <text:p>Cosenza</text:p>
          </table:table-cell>
          <table:table-cell table:style-name="ce2" office:value-type="string" calcext:value-type="string">
            <text:p>Linda</text:p>
          </table:table-cell>
          <table:table-cell table:style-name="ce8" office:value-type="string" calcext:value-type="string">
            <text:p><text:a xlink:href="http://allegati.unina.it/ateneo/trasparenza/cv/incaricati/collaboratori/2013/CosenzaLinda.pdf" xlink:type="simple">CV</text:a></text:p>
          </table:table-cell>
          <table:table-cell table:style-name="ce12" office:value-type="date" office:date-value="2013-05-23" calcext:value-type="date">
            <text:p>23 mag 2013</text:p>
          </table:table-cell>
          <table:table-cell table:style-name="ce12" office:value-type="date" office:date-value="2014-05-22" calcext:value-type="date">
            <text:p>22 mag 2014</text:p>
          </table:table-cell>
          <table:table-cell table:style-name="ce15" office:value-type="string" calcext:value-type="string">
            <text:p>Arruolamento e valutazione di soggetti con sospetta cloridorrea congenita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D n. 12 19.03.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Costa </text:p>
          </table:table-cell>
          <table:table-cell table:style-name="ce2" office:value-type="string" calcext:value-type="string">
            <text:p>Valerio</text:p>
          </table:table-cell>
          <table:table-cell table:style-name="ce8" office:value-type="string" calcext:value-type="string">
            <text:p><text:a xlink:href="http://allegati.unina.it/ateneo/trasparenza/cv/incaricati/collaboratori/2013/CostaValerio.pdf" xlink:type="simple">CV</text:a></text:p>
          </table:table-cell>
          <table:table-cell table:style-name="ce12" office:value-type="date" office:date-value="2012-11-15" calcext:value-type="date">
            <text:p>15 nov 2012</text:p>
          </table:table-cell>
          <table:table-cell table:style-name="ce12" office:value-type="date" office:date-value="2013-05-14" calcext:value-type="date">
            <text:p>14 mag 2013</text:p>
          </table:table-cell>
          <table:table-cell table:style-name="ce15" office:value-type="string" calcext:value-type="string">
            <text:p>Preparazione di campioni di RNA da cellule mesenchimali staminali isolate da tessuto adiposo di individui obesi e controlli non-obesi e la determinazione del trascrittoma mediante sequenziamento massivo di ultima generazione (RNA-Seq).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D n. 31 17.07.2012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otena</text:p>
          </table:table-cell>
          <table:table-cell table:style-name="ce2" office:value-type="string" calcext:value-type="string">
            <text:p>Emma</text:p>
          </table:table-cell>
          <table:table-cell table:style-name="ce8"/>
          <table:table-cell table:style-name="ce12" office:value-type="date" office:date-value="2013-09-01" calcext:value-type="date">
            <text:p>1 set 2013</text:p>
          </table:table-cell>
          <table:table-cell table:style-name="ce12" office:value-type="date" office:date-value="2014-08-31" calcext:value-type="date">
            <text:p>31 ago 2014</text:p>
          </table:table-cell>
          <table:table-cell table:style-name="ce2" office:value-type="string" calcext:value-type="string">
            <text:p>Attività di Tutor d'aula</text:p>
          </table:table-cell>
          <table:table-cell table:style-name="ce22" office:value-type="currency" office:currency="EUR" office:value="15750.48" calcext:value-type="currency">
            <text:p>€ 15.750,48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2" office:value-type="string" calcext:value-type="string">
            <text:p>Cozzari</text:p>
          </table:table-cell>
          <table:table-cell table:style-name="ce2" office:value-type="string" calcext:value-type="string">
            <text:p>Giuliano</text:p>
          </table:table-cell>
          <table:table-cell table:style-name="ce8" office:value-type="string" calcext:value-type="string">
            <text:p><text:a xlink:href="http://allegati.unina.it/ateneo/trasparenza/cv/incaricati/collaboratori/2013/CozzariGiuliano.pdf" xlink:type="simple">CV</text:a>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5" office:value-type="string" calcext:value-type="string">
            <text:p>Docenza relativa a “Sistemi di Produzione automobilistica”</text:p>
          </table:table-cell>
          <table:table-cell table:style-name="ce22" office:value-type="currency" office:currency="EUR" office:value="5600" calcext:value-type="currency">
            <text:p>€ 5.600,00</text:p>
          </table:table-cell>
          <table:table-cell table:style-name="ce28" office:value-type="string" calcext:value-type="string">
            <text:p>Delibera n. 6 del 04/10/2013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Crisci</text:p>
          </table:table-cell>
          <table:table-cell table:style-name="ce2" office:value-type="string" calcext:value-type="string">
            <text:p>Loredana</text:p>
          </table:table-cell>
          <table:table-cell table:style-name="ce8"/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5-01-31" calcext:value-type="date">
            <text:p>31 gen 2015</text:p>
          </table:table-cell>
          <table:table-cell table:style-name="ce3" office:value-type="string" calcext:value-type="string">
            <text:p>Attività di supporto alla gestione tecnico-scientifica del progetto di Ricerca relativa alle attività di coordinamento tra i vari Enti esterni o interni indirettamente impegnati sul progetto; supporto alle attività di coordinamento e gestione del progetto di Formazione; supporto alla redazione di report</text:p>
          </table:table-cell>
          <table:table-cell table:style-name="ce22" office:value-type="currency" office:currency="EUR" office:value="40000" calcext:value-type="currency">
            <text:p>€ 40.000,0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Cucciniello</text:p>
          </table:table-cell>
          <table:table-cell table:style-name="ce2" office:value-type="string" calcext:value-type="string">
            <text:p>Ciro</text:p>
          </table:table-cell>
          <table:table-cell table:style-name="ce8" office:value-type="string" calcext:value-type="string">
            <text:p><text:a xlink:href="http://allegati.unina.it/ateneo/trasparenza/cv/incaricati/collaboratori/2013/CuccinielloCiro_ScTAR.pdf" xlink:type="simple">CV</text:a></text:p>
          </table:table-cell>
          <table:table-cell table:style-name="ce12" office:value-type="date" office:date-value="2013-09-09" calcext:value-type="date">
            <text:p>9 set 2013</text:p>
          </table:table-cell>
          <table:table-cell table:style-name="ce12" office:value-type="date" office:date-value="2013-12-20" calcext:value-type="date">
            <text:p>20 dic 2013</text:p>
          </table:table-cell>
          <table:table-cell table:style-name="ce3" office:value-type="string" calcext:value-type="string">
            <text:p>Tutorato per il supporto didattico in aula agli studenti nell’ambito del Master di II livello in “Metodologie diagnostiche innovative per la tutela e la fruizione del patrimonio dei Beni Culturali</text:p>
          </table:table-cell>
          <table:table-cell table:style-name="ce22" office:value-type="currency" office:currency="EUR" office:value="5400" calcext:value-type="currency">
            <text:p>€ 5.400,00</text:p>
          </table:table-cell>
          <table:table-cell table:style-name="ce25" office:value-type="string" calcext:value-type="string">
            <text:p>Decreto n.8 del 25/06/2013 del Direttore del Dip. Scienze della Terra, dell'Ambiente e delle Risorse <text:s/>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Cuomo</text:p>
          </table:table-cell>
          <table:table-cell table:style-name="ce2" office:value-type="string" calcext:value-type="string">
            <text:p>Francesco</text:p>
          </table:table-cell>
          <table:table-cell table:style-name="ce8" office:value-type="string" calcext:value-type="string">
            <text:p><text:a xlink:href="http://allegati.unina.it/ateneo/trasparenza/cv/incaricati/collaboratori/2013/FrancescoCuomo.pdf" xlink:type="simple">CV</text:a></text:p>
          </table:table-cell>
          <table:table-cell table:style-name="ce12" office:value-type="date" office:date-value="2013-09-16" calcext:value-type="date">
            <text:p>16 set 2013</text:p>
          </table:table-cell>
          <table:table-cell table:style-name="ce12" office:value-type="date" office:date-value="2016-03-15" calcext:value-type="date">
            <text:p>15 mar 2016</text:p>
          </table:table-cell>
          <table:table-cell table:style-name="ce15" office:value-type="string" calcext:value-type="string">
            <text:p>Valutazione delle azioni sviluppate nell’ambito del progetto europeo INSTEM - Innovative Networks for Science Technology Engineering &amp; Mathematics education 527333-LLP-2012-DE-COMENIUS-CNW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25" office:value-type="string" calcext:value-type="string">
            <text:p>Decreto del Direttore del Dipartimento del 25.07.2013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'Agostino </text:p>
          </table:table-cell>
          <table:table-cell table:style-name="ce2" office:value-type="string" calcext:value-type="string">
            <text:p>Mariantonietta</text:p>
          </table:table-cell>
          <table:table-cell table:style-name="ce8" office:value-type="string" calcext:value-type="string">
            <text:p><text:a xlink:href="http://allegati.unina.it/ateneo/trasparenza/cv/incaricati/collaboratori/2013/DAgostinoMariantonietta.pdf" xlink:type="simple">CV</text:a></text:p>
          </table:table-cell>
          <table:table-cell table:style-name="ce12" office:value-type="date" office:date-value="2012-03-01" calcext:value-type="date">
            <text:p>1 mar 2012</text:p>
          </table:table-cell>
          <table:table-cell table:style-name="ce12" office:value-type="date" office:date-value="2013-02-28" calcext:value-type="date">
            <text:p>28 feb 2013</text:p>
          </table:table-cell>
          <table:table-cell table:style-name="ce15" office:value-type="string" calcext:value-type="string">
            <text:p>Determinazione clinico-strumentale della relazione tra espressione fenotipica e genotipica di pazienti adulti affetti da fibrosi cistica.</text:p>
          </table:table-cell>
          <table:table-cell table:style-name="ce22" office:value-type="currency" office:currency="EUR" office:value="13500" calcext:value-type="currency">
            <text:p>€ 13.500,00</text:p>
          </table:table-cell>
          <table:table-cell table:style-name="ce25" office:value-type="string" calcext:value-type="string">
            <text:p>DD n. 7 24.02.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'Alonzo</text:p>
          </table:table-cell>
          <table:table-cell table:style-name="ce2" office:value-type="string" calcext:value-type="string">
            <text:p>Giovanna</text:p>
          </table:table-cell>
          <table:table-cell table:style-name="ce8" office:value-type="string" calcext:value-type="string">
            <text:p><text:a xlink:href="http://allegati.unina.it/ateneo/trasparenza/cv/incaricati/collaboratori/2013/DAlonzoGiovanna.pdf" xlink:type="simple">CV</text:a></text:p>
          </table:table-cell>
          <table:table-cell table:style-name="ce12" office:value-type="date" office:date-value="2013-01-01" calcext:value-type="date">
            <text:p>1 gen 2013</text:p>
          </table:table-cell>
          <table:table-cell table:style-name="ce12" office:value-type="date" office:date-value="2013-08-31" calcext:value-type="date">
            <text:p>31 ago 2013</text:p>
          </table:table-cell>
          <table:table-cell table:style-name="ce15" office:value-type="string" calcext:value-type="string">
            <text:p>analisi di previsione dei costi di progetto con monitoraggio di spesa </text:p>
          </table:table-cell>
          <table:table-cell table:style-name="ce22" office:value-type="currency" office:currency="EUR" office:value="13200" calcext:value-type="currency">
            <text:p>€ 13.200,00</text:p>
          </table:table-cell>
          <table:table-cell table:style-name="ce25" office:value-type="string" calcext:value-type="string">
            <text:p>Decreto Direttoriale n. 89 del 29/10/201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D’Alonzo </text:p>
          </table:table-cell>
          <table:table-cell table:style-name="ce2" office:value-type="string" calcext:value-type="string">
            <text:p>Giovanna </text:p>
          </table:table-cell>
          <table:table-cell table:style-name="ce8" office:value-type="string" calcext:value-type="string">
            <text:p><text:a xlink:href="http://allegati.unina.it/ateneo/trasparenza/cv/incaricati/collaboratori/2013/DAlonzoGiovanna.pdf" xlink:type="simple">CV</text:a></text:p>
          </table:table-cell>
          <table:table-cell table:style-name="ce12" office:value-type="date" office:date-value="2013-10-21" calcext:value-type="date">
            <text:p>21 ott 2013</text:p>
          </table:table-cell>
          <table:table-cell table:style-name="ce12" office:value-type="date" office:date-value="2014-08-20" calcext:value-type="date">
            <text:p>20 ago 2014</text:p>
          </table:table-cell>
          <table:table-cell table:style-name="ce3" office:value-type="string" calcext:value-type="string">
            <text:p>Supporto Alle attività di ricerca, riguardante: </text:p>
            <text:p>L’analisi di previsione dei costi di progetto con monitoraggio della spesa; il supporto alla redazione di report di natura economica finanziaria; la predisposizione di report finanziari interni con l’analisi dei costi eleggibili per il progetto; il coordinamento con gli altri partecipanti al progetto e con il capofila per lo scambio di tutte le informazioni di carattere amministrativo riguardanti lo svolgimento del progetto. </text:p>
          </table:table-cell>
          <table:table-cell table:style-name="ce22" office:value-type="currency" office:currency="EUR" office:value="11000" calcext:value-type="currency">
            <text:p>€ 11.000,00</text:p>
          </table:table-cell>
          <table:table-cell table:style-name="ce4" office:value-type="string" calcext:value-type="string">
            <text:p>Decreto Direttoriale n. 83 del 04/09/2013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<text:a xlink:href="http://allegati.unina.it/ateneo/trasparenza/cv/incaricati/collaboratori/2013/DAngeloGiovanni.pdf" xlink:type="simple">CV</text:a></text:p>
          </table:table-cell>
          <table:table-cell table:style-name="ce12" office:value-type="date" office:date-value="2013-09-02" calcext:value-type="date">
            <text:p>2 set 2013</text:p>
          </table:table-cell>
          <table:table-cell table:style-name="ce12" office:value-type="date" office:date-value="2014-02-01" calcext:value-type="date">
            <text:p>1 feb 2014</text:p>
          </table:table-cell>
          <table:table-cell table:style-name="ce15" office:value-type="string" calcext:value-type="string">
            <text:p>Supporto allo sviluppo di architetture per la valutazione quantitativa dei trattamenti muscolari</text:p>
          </table:table-cell>
          <table:table-cell table:style-name="ce22" office:value-type="currency" office:currency="EUR" office:value="11000" calcext:value-type="currency">
            <text:p>€ 11.000,00</text:p>
          </table:table-cell>
          <table:table-cell table:style-name="ce25" office:value-type="string" calcext:value-type="string">
            <text:p>Decreto Direttoriale n. 14 del 12/02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D'Antonio</text:p>
          </table:table-cell>
          <table:table-cell table:style-name="ce2" office:value-type="string" calcext:value-type="string">
            <text:p>Salvatore</text:p>
          </table:table-cell>
          <table:table-cell table:style-name="ce8" office:value-type="string" calcext:value-type="string">
            <text:p><text:a xlink:href="http://allegati.unina.it/ateneo/trasparenza/cv/incaricati/collaboratori/2013/DAntonioSalvatore.pdf" xlink:type="simple">CV</text:a></text:p>
          </table:table-cell>
          <table:table-cell table:style-name="ce12" office:value-type="date" office:date-value="2013-04-11" calcext:value-type="date">
            <text:p>11 apr 2013</text:p>
          </table:table-cell>
          <table:table-cell table:style-name="ce12" office:value-type="date" office:date-value="2013-10-10" calcext:value-type="date">
            <text:p>10 ott 2013</text:p>
          </table:table-cell>
          <table:table-cell table:style-name="ce15" office:value-type="string" calcext:value-type="string">
            <text:p>Elementi di informatica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24 del 18/0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arsena</text:p>
          </table:table-cell>
          <table:table-cell table:style-name="ce2" office:value-type="string" calcext:value-type="string">
            <text:p>Donatella</text:p>
          </table:table-cell>
          <table:table-cell table:style-name="ce8" office:value-type="string" calcext:value-type="string">
            <text:p><text:a xlink:href="http://allegati.unina.it/ateneo/trasparenza/cv/incaricati/collaboratori/2013/DarsenaDonatella.pdf" xlink:type="simple">CV</text:a></text:p>
          </table:table-cell>
          <table:table-cell table:style-name="ce12" office:value-type="date" office:date-value="2013-01-07" calcext:value-type="date">
            <text:p>7 gen 2013</text:p>
          </table:table-cell>
          <table:table-cell table:style-name="ce12" office:value-type="date" office:date-value="2013-02-21" calcext:value-type="date">
            <text:p>21 feb 2013</text:p>
          </table:table-cell>
          <table:table-cell table:style-name="ce15" office:value-type="string" calcext:value-type="string">
            <text:p>Elaborazioni di segnali ed analisi degli effetti di disturbi ed interferenze</text:p>
          </table:table-cell>
          <table:table-cell table:style-name="ce22" office:value-type="currency" office:currency="EUR" office:value="3200" calcext:value-type="currency">
            <text:p>€ 3.200,00</text:p>
          </table:table-cell>
          <table:table-cell table:style-name="ce25" office:value-type="string" calcext:value-type="string">
            <text:p>Decreto Direttoriale n. 24 del 18/09/2012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De Amicis</text:p>
          </table:table-cell>
          <table:table-cell table:style-name="ce2" office:value-type="string" calcext:value-type="string">
            <text:p>Raffaele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3-09-30" calcext:value-type="date">
            <text:p>30 set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2100" calcext:value-type="currency">
            <text:p>€ 2.10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De Angelis Coccanari</text:p>
          </table:table-cell>
          <table:table-cell table:style-name="ce2" office:value-type="string" calcext:value-type="string">
            <text:p>Marco</text:p>
          </table:table-cell>
          <table:table-cell table:style-name="ce8" office:value-type="string" calcext:value-type="string">
            <text:p><text:a xlink:href="http://allegati.unina.it/ateneo/trasparenza/cv/incaricati/collaboratori/2013/DeAngelisMarco.pdf" xlink:type="simple">CV</text:a>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5" office:value-type="string" calcext:value-type="string">
            <text:p>Docenza relativa a “Il Processo di Sviluppo del Prodotto”</text:p>
          </table:table-cell>
          <table:table-cell table:style-name="ce22" office:value-type="currency" office:currency="EUR" office:value="3150" calcext:value-type="currency">
            <text:p>€ 3.150,00</text:p>
          </table:table-cell>
          <table:table-cell table:style-name="ce3" office:value-type="string" calcext:value-type="string">
            <text:p>Delibera n. 6 del 04/10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 Falco</text:p>
          </table:table-cell>
          <table:table-cell table:style-name="ce2" office:value-type="string" calcext:value-type="string">
            <text:p>Francesca</text:p>
          </table:table-cell>
          <table:table-cell table:style-name="ce8"/>
          <table:table-cell table:style-name="ce12" office:value-type="date" office:date-value="2013-06-05" calcext:value-type="date">
            <text:p>5 giu 2013</text:p>
          </table:table-cell>
          <table:table-cell table:style-name="ce12" office:value-type="date" office:date-value="2013-09-04" calcext:value-type="date">
            <text:p>4 set 2013</text:p>
          </table:table-cell>
          <table:table-cell table:style-name="ce3" office:value-type="string" calcext:value-type="string">
            <text:p>Saggi biologici per valutare l’efficacia di gel bioattivi di chitosano nella rigenerazione di piaghe da decubito 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2" office:value-type="string" calcext:value-type="string">
            <text:p>De Lucia</text:p>
          </table:table-cell>
          <table:table-cell table:style-name="ce2" office:value-type="string" calcext:value-type="string">
            <text:p>Fabio Crescenzo</text:p>
          </table:table-cell>
          <table:table-cell table:style-name="ce8" office:value-type="string" calcext:value-type="string">
            <text:p><text:a xlink:href="http://allegati.unina.it/ateneo/trasparenza/cv/incaricati/collaboratori/2013/DeLuciaFabioCrescenzo.pdf" xlink:type="simple">CV</text:a></text:p>
          </table:table-cell>
          <table:table-cell table:style-name="ce12" office:value-type="date" office:date-value="2013-12-04" calcext:value-type="date">
            <text:p>4 dic 2013</text:p>
          </table:table-cell>
          <table:table-cell table:style-name="ce12" office:value-type="date" office:date-value="2014-12-03" calcext:value-type="date">
            <text:p>3 dic 2014</text:p>
          </table:table-cell>
          <table:table-cell table:style-name="ce3" office:value-type="string" calcext:value-type="string">
            <text:p>Supporto organizzativo delle attività di ispezione e controllo di ambienti sanitari a rischio oggetto di convenzioni con le strutture suddette, coordinamento delle fasi di ispezione e prelevamento, attività di report statistica del lavoro svolto con strumenti informatici, creazione e gestione database con strumenti informatici raggruppante l’attività supportata</text:p>
          </table:table-cell>
          <table:table-cell table:style-name="ce22" office:value-type="currency" office:currency="EUR" office:value="28800" calcext:value-type="currency">
            <text:p>€ 28.800,00</text:p>
          </table:table-cell>
          <table:table-cell table:style-name="ce29" office:value-type="string" calcext:value-type="string">
            <text:p>Decreto Prot. 2013/0107007 del 03/12/201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Emanuela</text:p>
          </table:table-cell>
          <table:table-cell table:style-name="ce8"/>
          <table:table-cell table:style-name="ce12" office:value-type="date" office:date-value="2013-09-09" calcext:value-type="date">
            <text:p>9 set 2013</text:p>
          </table:table-cell>
          <table:table-cell table:style-name="ce12" office:value-type="date" office:date-value="2014-09-09" calcext:value-type="date">
            <text:p>9 set 2014</text:p>
          </table:table-cell>
          <table:table-cell table:style-name="ce15" office:value-type="string" calcext:value-type="string">
            <text:p>Individuazione e pianificazione degli interventi, delle strategie e delle regole per la mitigazione, la difesa e la messa in sicurezza del territorio del comune di Poggiomarino da eventuali rischi derivanti da fenomeni di dissesto idrogeologico, all'interno del processo di costruzione del Puc e del Regolamento urbanistico. Supporto tecnico-operativo alla redazione degli elaborati grafici che restituiscono il quadro conoscitivo del comune di Poggiomarino e che definiscono le scelte strutturali del piano</text:p>
          </table:table-cell>
          <table:table-cell table:style-name="ce22" office:value-type="currency" office:currency="EUR" office:value="9000" calcext:value-type="currency">
            <text:p>€ 9.000,0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2" office:value-type="string" calcext:value-type="string">
            <text:p>De Martino</text:p>
          </table:table-cell>
          <table:table-cell table:style-name="ce2" office:value-type="string" calcext:value-type="string">
            <text:p>Giuseppina</text:p>
          </table:table-cell>
          <table:table-cell table:style-name="ce8"/>
          <table:table-cell table:style-name="ce12" office:value-type="date" office:date-value="2013-05-01" calcext:value-type="date">
            <text:p>1 mag 2013</text:p>
          </table:table-cell>
          <table:table-cell table:style-name="ce12" office:value-type="date" office:date-value="2014-04-30" calcext:value-type="date">
            <text:p>30 apr 2014</text:p>
          </table:table-cell>
          <table:table-cell table:style-name="ce15" office:value-type="string" calcext:value-type="string">
            <text:p>ATTIVITÀ di supporto all’analisi TECNICO-ECONOMICA di interventi di MIGLIORAMENTO SISMICO su edifici danneggiati</text:p>
          </table:table-cell>
          <table:table-cell table:style-name="ce22" office:value-type="currency" office:currency="EUR" office:value="17000" calcext:value-type="currency">
            <text:p>€ 17.000,00</text:p>
          </table:table-cell>
          <table:table-cell table:style-name="ce25" office:value-type="string" calcext:value-type="string">
            <text:p>Delibera del Consiglio di Dipartimento A) 1 del 25/1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 Risi</text:p>
          </table:table-cell>
          <table:table-cell table:style-name="ce2" office:value-type="string" calcext:value-type="string">
            <text:p>Raffaele</text:p>
          </table:table-cell>
          <table:table-cell table:style-name="ce8"/>
          <table:table-cell table:style-name="ce12" office:value-type="date" office:date-value="2013-08-01" calcext:value-type="date">
            <text:p>1 ago 2013</text:p>
          </table:table-cell>
          <table:table-cell table:style-name="ce12" office:value-type="date" office:date-value="2014-07-31" calcext:value-type="date">
            <text:p>31 lug 2014</text:p>
          </table:table-cell>
          <table:table-cell table:style-name="ce3" office:value-type="string" calcext:value-type="string">
            <text:p>SUPPORTO alla VALUTAZIONE delle prestazioni meccaniche di ELEMENTI LAPIDEI ESPOSTI ad AMBIENTI AGGRESSIVI</text:p>
          </table:table-cell>
          <table:table-cell table:style-name="ce22" office:value-type="currency" office:currency="EUR" office:value="27000" calcext:value-type="currency">
            <text:p>€ 27.000,00</text:p>
          </table:table-cell>
          <table:table-cell table:style-name="ce25" office:value-type="string" calcext:value-type="string">
            <text:p>Delibera del Consiglio di Dipartimento A) 1 del 16/5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e Silva </text:p>
          </table:table-cell>
          <table:table-cell table:style-name="ce2" office:value-type="string" calcext:value-type="string">
            <text:p>Dario </text:p>
          </table:table-cell>
          <table:table-cell table:style-name="ce8" office:value-type="string" calcext:value-type="string">
            <text:p><text:a xlink:href="http://allegati.unina.it/ateneo/trasparenza/cv/incaricati/collaboratori/2013/DeSilvaDario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4-01-01" calcext:value-type="date">
            <text:p>1 gen 2014</text:p>
          </table:table-cell>
          <table:table-cell table:style-name="ce3" office:value-type="string" calcext:value-type="string">
            <text:p>Supporto tecnico alla fase di sviluppo di celle standard digitali, a ridotto tempo di propagazione. </text:p>
          </table:table-cell>
          <table:table-cell table:style-name="ce22" office:value-type="currency" office:currency="EUR" office:value="6600" calcext:value-type="currency">
            <text:p>€ 6.600,00</text:p>
          </table:table-cell>
          <table:table-cell table:style-name="ce4" office:value-type="string" calcext:value-type="string">
            <text:p>Decreto Direttoriale n. 69 del 31/07/2013 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Della Corte</text:p>
          </table:table-cell>
          <table:table-cell table:style-name="ce2" office:value-type="string" calcext:value-type="string">
            <text:p>Teresa</text:p>
          </table:table-cell>
          <table:table-cell table:style-name="ce8"/>
          <table:table-cell table:style-name="ce12" office:value-type="date" office:date-value="2013-08-27" calcext:value-type="date">
            <text:p>27 ago 2013</text:p>
          </table:table-cell>
          <table:table-cell table:style-name="ce12" office:value-type="date" office:date-value="2013-09-27" calcext:value-type="date">
            <text:p>27 set 2013</text:p>
          </table:table-cell>
          <table:table-cell table:style-name="ce3" office:value-type="string" calcext:value-type="string">
            <text:p>Trattamento e processamento dei dati derivati da scansioni laser, elaborazione di modelli tridimensionali e rappresentazioni multimediali dell’area architettonico archeologica dei Campi Flegrei (Il Rione Terra a Pozzuoli)</text:p>
          </table:table-cell>
          <table:table-cell table:style-name="ce22" office:value-type="currency" office:currency="EUR" office:value="2300" calcext:value-type="currency">
            <text:p>€ 2.30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2" office:value-type="string" calcext:value-type="string">
            <text:p>Di Martino </text:p>
          </table:table-cell>
          <table:table-cell table:style-name="ce2" office:value-type="string" calcext:value-type="string">
            <text:p>Beniamino </text:p>
          </table:table-cell>
          <table:table-cell table:style-name="ce8" office:value-type="string" calcext:value-type="string">
            <text:p><text:a xlink:href="http://allegati.unina.it/ateneo/trasparenza/cv/incaricati/collaboratori/2013/DiMartinoBeniamino.pdf" xlink:type="simple">CV</text:a></text:p>
          </table:table-cell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3-12-11" calcext:value-type="date">
            <text:p>11 dic 2013</text:p>
          </table:table-cell>
          <table:table-cell table:style-name="ce3" office:value-type="string" calcext:value-type="string">
            <text:p>Erogazione di due moduli didattici A5-2 “Design Patterns” e A6-1 “tecniche di analisi” </text:p>
          </table:table-cell>
          <table:table-cell table:style-name="ce22" office:value-type="currency" office:currency="EUR" office:value="5600" calcext:value-type="currency">
            <text:p>€ 5.600,00</text:p>
          </table:table-cell>
          <table:table-cell table:style-name="ce4" office:value-type="string" calcext:value-type="string">
            <text:p>Decreto Direttoriale n.77 del 03/09/2013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i Mella</text:p>
          </table:table-cell>
          <table:table-cell table:style-name="ce2" office:value-type="string" calcext:value-type="string">
            <text:p>Massimiliano</text:p>
          </table:table-cell>
          <table:table-cell table:style-name="ce8" office:value-type="string" calcext:value-type="string">
            <text:p><text:a xlink:href="http://allegati.unina.it/ateneo/trasparenza/cv/incaricati/collaboratori/2013/DiMellaMassimiliano.pdf" xlink:type="simple">CV</text:a></text:p>
          </table:table-cell>
          <table:table-cell table:style-name="ce12" office:value-type="date" office:date-value="2013-02-19" calcext:value-type="date">
            <text:p>19 feb 2013</text:p>
          </table:table-cell>
          <table:table-cell table:style-name="ce12" office:value-type="date" office:date-value="2014-02-18" calcext:value-type="date">
            <text:p>18 feb 2014</text:p>
          </table:table-cell>
          <table:table-cell table:style-name="ce15" office:value-type="string" calcext:value-type="string">
            <text:p>Informatics for Eembedded Software Engineering of Costruction and Agricultural Machines</text:p>
          </table:table-cell>
          <table:table-cell table:style-name="ce22" office:value-type="currency" office:currency="EUR" office:value="21000" calcext:value-type="currency">
            <text:p>€ 21.000,00</text:p>
          </table:table-cell>
          <table:table-cell table:style-name="ce25" office:value-type="string" calcext:value-type="string">
            <text:p>Decreto Direttoriale n.4 del 26/11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i Spigna</text:p>
          </table:table-cell>
          <table:table-cell table:style-name="ce2" office:value-type="string" calcext:value-type="string">
            <text:p>Gaetano</text:p>
          </table:table-cell>
          <table:table-cell table:style-name="ce8" office:value-type="string" calcext:value-type="string">
            <text:p><text:a xlink:href="http://allegati.unina.it/ateneo/trasparenza/cv/incaricati/collaboratori/2013/DiSpignaGaetano.pdf" xlink:type="simple">CV</text:a></text:p>
          </table:table-cell>
          <table:table-cell table:style-name="ce12" office:value-type="date" office:date-value="2013-02-15" calcext:value-type="date">
            <text:p>15 feb 2013</text:p>
          </table:table-cell>
          <table:table-cell table:style-name="ce12" office:value-type="date" office:date-value="2013-05-14" calcext:value-type="date">
            <text:p>14 mag 2013</text:p>
          </table:table-cell>
          <table:table-cell table:style-name="ce15" office:value-type="string" calcext:value-type="string">
            <text:p>Isolamento e messa in cultura di cellule connettivali e cellule staminali mesenchimali da tessuto adiposo umano.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DD n. 66 05.12.20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 Stasio</text:p>
          </table:table-cell>
          <table:table-cell table:style-name="ce2" office:value-type="string" calcext:value-type="string">
            <text:p>Paride</text:p>
          </table:table-cell>
          <table:table-cell table:style-name="ce8"/>
          <table:table-cell table:style-name="ce12" office:value-type="date" office:date-value="2013-05-01" calcext:value-type="date">
            <text:p>1 mag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15" office:value-type="string" calcext:value-type="string">
            <text:p>Attività di SUPPORTO alla VALUTAZIONE dell’INFLUENZA DELLA MORFOLOGIA STRUTTURALE sul COMPORTAMENTO SISMICO di beni CULTURALI</text:p>
          </table:table-cell>
          <table:table-cell table:style-name="ce22" office:value-type="currency" office:currency="EUR" office:value="22000" calcext:value-type="currency">
            <text:p>€ 22.000,00</text:p>
          </table:table-cell>
          <table:table-cell table:style-name="ce25" office:value-type="string" calcext:value-type="string">
            <text:p>Delibera del Consiglio di Dipartimento A) 1 del 30/11/2012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Di Stefano</text:p>
          </table:table-cell>
          <table:table-cell table:style-name="ce2" office:value-type="string" calcext:value-type="string">
            <text:p>Paolo</text:p>
          </table:table-cell>
          <table:table-cell table:style-name="ce8"/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3-11-30" calcext:value-type="date">
            <text:p>30 nov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1260" calcext:value-type="currency">
            <text:p>€ 1.26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rbini </text:p>
          </table:table-cell>
          <table:table-cell table:style-name="ce2" office:value-type="string" calcext:value-type="string">
            <text:p>Giuseppina</text:p>
          </table:table-cell>
          <table:table-cell table:style-name="ce8" office:value-type="string" calcext:value-type="string">
            <text:p><text:a xlink:href="http://allegati.unina.it/ateneo/trasparenza/cv/incaricati/collaboratori/2013/DorbiniGiuseppina.pdf" xlink:type="simple">CV</text:a></text:p>
          </table:table-cell>
          <table:table-cell table:style-name="ce12" office:value-type="date" office:date-value="2013-01-21" calcext:value-type="date">
            <text:p>21 gen 2013</text:p>
          </table:table-cell>
          <table:table-cell table:style-name="ce12" office:value-type="date" office:date-value="2014-01-20" calcext:value-type="date">
            <text:p>20 gen 2014</text:p>
          </table:table-cell>
          <table:table-cell table:style-name="ce15" office:value-type="string" calcext:value-type="string">
            <text:p>Gestione archivi bibliografici; preparazione manoscritti in lingua inglese e francese; interrogazione di banche dati; gestione database per progetti di ricerca.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D n. 5 29.11.20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brahimian</text:p>
          </table:table-cell>
          <table:table-cell table:style-name="ce2" office:value-type="string" calcext:value-type="string">
            <text:p>Hossein</text:p>
          </table:table-cell>
          <table:table-cell table:style-name="ce8"/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3-05-31" calcext:value-type="date">
            <text:p>31 mag 2013</text:p>
          </table:table-cell>
          <table:table-cell table:style-name="ce15" office:value-type="string" calcext:value-type="string">
            <text:p>Attività di supporto allo STUDIO sulla VALUTAZIONE di RESILIENZA di AMBIENTI URBANI SOGGETTI ad una SEQUENZA AFTERSHOCK</text:p>
          </table:table-cell>
          <table:table-cell table:style-name="ce22" office:value-type="currency" office:currency="EUR" office:value="33000" calcext:value-type="currency">
            <text:p>€ 33.000,00</text:p>
          </table:table-cell>
          <table:table-cell table:style-name="ce25" office:value-type="string" calcext:value-type="string">
            <text:p>Delibera del Consiglio di Dipartimento A) 2 del 7/3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efante</text:p>
          </table:table-cell>
          <table:table-cell table:style-name="ce2" office:value-type="string" calcext:value-type="string">
            <text:p>Ludovica</text:p>
          </table:table-cell>
          <table:table-cell table:style-name="ce8" office:value-type="string" calcext:value-type="string">
            <text:p><text:a xlink:href="http://allegati.unina.it/ateneo/trasparenza/cv/incaricati/collaboratori/2013/ElefanteLudovica.pdf" xlink:type="simple">CV</text:a></text:p>
          </table:table-cell>
          <table:table-cell table:style-name="ce12" office:value-type="date" office:date-value="2013-02-01" calcext:value-type="date">
            <text:p>1 feb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15" office:value-type="string" calcext:value-type="string">
            <text:p>Attività di SUPPORTO alla CERATTERIZZAZIONE della vulnerabilità SISMICA di EDIFICI in C.A. in CONDIZIONI NEAR-SOURCE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elibera del Consiglio di Dipartimento A) 3 del 21/9/2012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Elefante</text:p>
          </table:table-cell>
          <table:table-cell table:style-name="ce2" office:value-type="string" calcext:value-type="string">
            <text:p>Ludovica</text:p>
          </table:table-cell>
          <table:table-cell table:style-name="ce8" office:value-type="string" calcext:value-type="string">
            <text:p><text:a xlink:href="http://allegati.unina.it/ateneo/trasparenza/cv/incaricati/collaboratori/2013/ElefanteLudovica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3-11-14" calcext:value-type="date">
            <text:p>14 nov 2013</text:p>
          </table:table-cell>
          <table:table-cell table:style-name="ce15" office:value-type="string" calcext:value-type="string">
            <text:p>Attività di SUPPORTO allo STUDIO DELLA SICUREZZA SISMICA di EDIFICI ESISTENTI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25" office:value-type="string" calcext:value-type="string">
            <text:p>Delibera del Consiglio di Dipartimento A) 1 del 5/9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sposito </text:p>
          </table:table-cell>
          <table:table-cell table:style-name="ce2" office:value-type="string" calcext:value-type="string">
            <text:p>Christiancarmine </text:p>
          </table:table-cell>
          <table:table-cell table:style-name="ce8" office:value-type="string" calcext:value-type="string">
            <text:p><text:a xlink:href="http://allegati.unina.it/ateneo/trasparenza/cv/incaricati/collaboratori/2013/EspositoChristiancarmine.pdf" xlink:type="simple">CV</text:a></text:p>
          </table:table-cell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3" office:value-type="string" calcext:value-type="string">
            <text:p>Erogazione di due moduli didattici A4-3 “Middleware a oggetti distribuiti” e A4-6 “Middleware Publisch-Subscribe per la distribuzione dei dati” </text:p>
          </table:table-cell>
          <table:table-cell table:style-name="ce22" office:value-type="currency" office:currency="EUR" office:value="5920" calcext:value-type="currency">
            <text:p>€ 5.920,00</text:p>
          </table:table-cell>
          <table:table-cell table:style-name="ce4" office:value-type="string" calcext:value-type="string">
            <text:p>Decreto Direttoriale n.77 del 03/09/2013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sposito </text:p>
          </table:table-cell>
          <table:table-cell table:style-name="ce2" office:value-type="string" calcext:value-type="string">
            <text:p>Darjn </text:p>
          </table:table-cell>
          <table:table-cell table:style-name="ce8" office:value-type="string" calcext:value-type="string">
            <text:p><text:a xlink:href="http://allegati.unina.it/ateneo/trasparenza/cv/incaricati/collaboratori/2013/EspositoDarjn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4-01-01" calcext:value-type="date">
            <text:p>1 gen 2014</text:p>
          </table:table-cell>
          <table:table-cell table:style-name="ce3" office:value-type="string" calcext:value-type="string">
            <text:p>Supporto Tecnico alla fase di progettazione esecutiva e di back-end relativa alla realizzazione hardware di un decoder dedicato ad altre prestazioni di tipo Reed Salomon. </text:p>
          </table:table-cell>
          <table:table-cell table:style-name="ce22" office:value-type="currency" office:currency="EUR" office:value="9900" calcext:value-type="currency">
            <text:p>€ 9.900,00</text:p>
          </table:table-cell>
          <table:table-cell table:style-name="ce4" office:value-type="string" calcext:value-type="string">
            <text:p>Decreto Direttoriale n. 70 del 31/07/2013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Esposito </text:p>
          </table:table-cell>
          <table:table-cell table:style-name="ce2" office:value-type="string" calcext:value-type="string">
            <text:p>Laura</text:p>
          </table:table-cell>
          <table:table-cell table:style-name="ce8" office:value-type="string" calcext:value-type="string">
            <text:p><text:a xlink:href="http://allegati.unina.it/ateneo/trasparenza/cv/incaricati/collaboratori/2013/EspositoLaura_ScCh.pdf" xlink:type="simple">CV</text:a></text:p>
          </table:table-cell>
          <table:table-cell table:style-name="ce12" office:value-type="date" office:date-value="2013-09-23" calcext:value-type="date">
            <text:p>23 set 2013</text:p>
          </table:table-cell>
          <table:table-cell table:style-name="ce12" office:value-type="date" office:date-value="2014-07-22" calcext:value-type="date">
            <text:p>22 lug 2014</text:p>
          </table:table-cell>
          <table:table-cell table:style-name="ce3" office:value-type="string" calcext:value-type="string">
            <text:p>Master in Materiali Avanzati per Applicazioni Aerospaziali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4" office:value-type="string" calcext:value-type="string">
            <text:p>Delibera C.d.D. di Scienze Chimiche n.8 del 05/07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Ferraioli</text:p>
          </table:table-cell>
          <table:table-cell table:style-name="ce2" office:value-type="string" calcext:value-type="string">
            <text:p>Giampaolo</text:p>
          </table:table-cell>
          <table:table-cell table:style-name="ce8" office:value-type="string" calcext:value-type="string">
            <text:p><text:a xlink:href="http://allegati.unina.it/ateneo/trasparenza/cv/incaricati/collaboratori/2013/FerraioliGiampaolo.pdf" xlink:type="simple">CV</text:a></text:p>
          </table:table-cell>
          <table:table-cell table:style-name="ce12" office:value-type="date" office:date-value="2013-04-11" calcext:value-type="date">
            <text:p>11 apr 2013</text:p>
          </table:table-cell>
          <table:table-cell table:style-name="ce12" office:value-type="date" office:date-value="2013-10-10" calcext:value-type="date">
            <text:p>10 ott 2013</text:p>
          </table:table-cell>
          <table:table-cell table:style-name="ce15" office:value-type="string" calcext:value-type="string">
            <text:p>Principi di sistemi di telecomunicazione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24 del 18/03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12-31" calcext:value-type="date">
            <text:p>31 dic 2014</text:p>
          </table:table-cell>
          <table:table-cell table:style-name="ce3" office:value-type="string" calcext:value-type="string">
            <text:p>Supporto all’attività di ricerca relativa al recupero di lavoro dai gas di scarico con ciclo ORC e valutazioni energetiche globali sul veicolo</text:p>
          </table:table-cell>
          <table:table-cell table:style-name="ce22" office:value-type="currency" office:currency="EUR" office:value="24750" calcext:value-type="currency">
            <text:p>€ 24.750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2" office:value-type="string" calcext:value-type="string">
            <text:p>Ficco </text:p>
          </table:table-cell>
          <table:table-cell table:style-name="ce2" office:value-type="string" calcext:value-type="string">
            <text:p>Massimo </text:p>
          </table:table-cell>
          <table:table-cell table:style-name="ce8" office:value-type="string" calcext:value-type="string">
            <text:p><text:a xlink:href="http://allegati.unina.it/ateneo/trasparenza/cv/incaricati/collaboratori/2013/FiccoMassimo.pdf" xlink:type="simple">CV</text:a></text:p>
          </table:table-cell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3" office:value-type="string" calcext:value-type="string">
            <text:p>Erogazione del modulo didattico A4-4 “Stima dei costi” </text:p>
          </table:table-cell>
          <table:table-cell table:style-name="ce22" office:value-type="currency" office:currency="EUR" office:value="2960" calcext:value-type="currency">
            <text:p>€ 2.960,00</text:p>
          </table:table-cell>
          <table:table-cell table:style-name="ce4" office:value-type="string" calcext:value-type="string">
            <text:p>Decreto Direttoriale n. 77 del 03/09/2013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Fiorillo</text:p>
          </table:table-cell>
          <table:table-cell table:style-name="ce2" office:value-type="string" calcext:value-type="string">
            <text:p>Antimo</text:p>
          </table:table-cell>
          <table:table-cell table:style-name="ce8"/>
          <table:table-cell table:style-name="ce12" office:value-type="date" office:date-value="2013-01-16" calcext:value-type="date">
            <text:p>16 gen 2013</text:p>
          </table:table-cell>
          <table:table-cell table:style-name="ce12" office:value-type="date" office:date-value="2014-06-30" calcext:value-type="date">
            <text:p>30 giu 2014</text:p>
          </table:table-cell>
          <table:table-cell table:style-name="ce15" office:value-type="string" calcext:value-type="string">
            <text:p>Attività di SUPPORTO alla MODELLAZIONE NON LINEARE di STRUTTURE in MURATURA ISOLATE alla BASE</text:p>
          </table:table-cell>
          <table:table-cell table:style-name="ce22" office:value-type="currency" office:currency="EUR" office:value="62000" calcext:value-type="currency">
            <text:p>€ 62.000,00</text:p>
          </table:table-cell>
          <table:table-cell table:style-name="ce25" office:value-type="string" calcext:value-type="string">
            <text:p>Delibera del Consiglio di Dipartimento A) 2 del 21/9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Fiorillo</text:p>
          </table:table-cell>
          <table:table-cell table:style-name="ce2" office:value-type="string" calcext:value-type="string">
            <text:p>Fausto</text:p>
          </table:table-cell>
          <table:table-cell table:style-name="ce8" office:value-type="string" calcext:value-type="string">
            <text:p><text:a xlink:href="http://allegati.unina.it/ateneo/trasparenza/cv/incaricati/collaboratori/2013/FiorilloFausto.pdf" xlink:type="simple">CV</text:a></text:p>
          </table:table-cell>
          <table:table-cell table:style-name="ce12" office:value-type="date" office:date-value="2013-11-13" calcext:value-type="date">
            <text:p>13 nov 2013</text:p>
          </table:table-cell>
          <table:table-cell table:style-name="ce12" office:value-type="date" office:date-value="2014-03-12" calcext:value-type="date">
            <text:p>12 mar 2014</text:p>
          </table:table-cell>
          <table:table-cell table:style-name="ce15" office:value-type="string" calcext:value-type="string">
            <text:p>Erogazione del modulo didattico SA1 “Tecnologie dei materiali ferromagnetici per processi produttivi di motori elettrici”</text:p>
          </table:table-cell>
          <table:table-cell table:style-name="ce22" office:value-type="currency" office:currency="EUR" office:value="4800" calcext:value-type="currency">
            <text:p>€ 4.800,00</text:p>
          </table:table-cell>
          <table:table-cell table:style-name="ce25" office:value-type="string" calcext:value-type="string">
            <text:p>Decreto Direttoriale n.97 del 11/10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ittipaldi</text:p>
          </table:table-cell>
          <table:table-cell table:style-name="ce2" office:value-type="string" calcext:value-type="string">
            <text:p>Francesco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03-31" calcext:value-type="date">
            <text:p>31 mar 2014</text:p>
          </table:table-cell>
          <table:table-cell table:style-name="ce3" office:value-type="string" calcext:value-type="string">
            <text:p>Supporto all’attività di progettazione concettuale di mezzi di trasporto e il Supporto nella composizione grafica e stile delle comunicazioni per il trasferimento tecnologico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2" office:value-type="string" calcext:value-type="string">
            <text:p>Fittipaldi</text:p>
          </table:table-cell>
          <table:table-cell table:style-name="ce2" office:value-type="string" calcext:value-type="string">
            <text:p>Francesco</text:p>
          </table:table-cell>
          <table:table-cell table:style-name="ce8"/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3640" calcext:value-type="currency">
            <text:p>€ 3.64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Franciosa</text:p>
          </table:table-cell>
          <table:table-cell table:style-name="ce2" office:value-type="string" calcext:value-type="string">
            <text:p>Pasquale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3-09-30" calcext:value-type="date">
            <text:p>30 set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1680" calcext:value-type="currency">
            <text:p>€ 1.68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Franciosa</text:p>
          </table:table-cell>
          <table:table-cell table:style-name="ce2" office:value-type="string" calcext:value-type="string">
            <text:p>Pasquale</text:p>
          </table:table-cell>
          <table:table-cell table:style-name="ce8"/>
          <table:table-cell table:style-name="ce12" office:value-type="date" office:date-value="2013-09-01" calcext:value-type="date">
            <text:p>1 set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700" calcext:value-type="currency">
            <text:p>€ 70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Franciosa</text:p>
          </table:table-cell>
          <table:table-cell table:style-name="ce2" office:value-type="string" calcext:value-type="string">
            <text:p>Pasquale</text:p>
          </table:table-cell>
          <table:table-cell table:style-name="ce8"/>
          <table:table-cell table:style-name="ce12" office:value-type="date" office:date-value="2013-09-01" calcext:value-type="date">
            <text:p>1 set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840" calcext:value-type="currency">
            <text:p>€ 84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anzese</text:p>
          </table:table-cell>
          <table:table-cell table:style-name="ce2" office:value-type="string" calcext:value-type="string">
            <text:p>Maria</text:p>
          </table:table-cell>
          <table:table-cell table:style-name="ce8" office:value-type="string" calcext:value-type="string">
            <text:p><text:a xlink:href="http://allegati.unina.it/ateneo/trasparenza/cv/incaricati/collaboratori/2013/FranzeseMaria.pdf" xlink:type="simple">CV</text:a></text:p>
          </table:table-cell>
          <table:table-cell table:style-name="ce12" office:value-type="date" office:date-value="2013-08-05" calcext:value-type="date">
            <text:p>5 ago 2013</text:p>
          </table:table-cell>
          <table:table-cell table:style-name="ce12" office:value-type="date" office:date-value="2014-02-04" calcext:value-type="date">
            <text:p>4 feb 2014</text:p>
          </table:table-cell>
          <table:table-cell table:style-name="ce3" office:value-type="string" calcext:value-type="string">
            <text:p>Monitorare ed elaborare tutti i valori dell’analisi effettuate con MilkoScan ed i dati delle caratteristiche organolettiche del prodotto Fiordilatte di Napoli</text:p>
          </table:table-cell>
          <table:table-cell table:style-name="ce22" office:value-type="currency" office:currency="EUR" office:value="15000" calcext:value-type="currency">
            <text:p>€ 15.000,00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2" office:value-type="string" calcext:value-type="string">
            <text:p>Gaballo</text:p>
          </table:table-cell>
          <table:table-cell table:style-name="ce2" office:value-type="string" calcext:value-type="string">
            <text:p>Gianfranco</text:p>
          </table:table-cell>
          <table:table-cell table:style-name="ce8"/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5-05-31" calcext:value-type="date">
            <text:p>31 mag 2015</text:p>
          </table:table-cell>
          <table:table-cell table:style-name="ce3" office:value-type="string" calcext:value-type="string">
            <text:p>Supporto alla esecuzione e gestione di carattere tecnico, aggiornamento e modifiche di banche dati, redazione di verbali, documenti e reports tecnico scientifici di progetti finanziati sia di formazione che di ricerca</text:p>
          </table:table-cell>
          <table:table-cell table:style-name="ce22" office:value-type="currency" office:currency="EUR" office:value="38507" calcext:value-type="currency">
            <text:p>€ 38.507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Daniele</text:p>
          </table:table-cell>
          <table:table-cell table:style-name="ce8" office:value-type="string" calcext:value-type="string">
            <text:p><text:a xlink:href="http://allegati.unina.it/ateneo/trasparenza/cv/incaricati/collaboratori/2013/GalloDaniele.pdf" xlink:type="simple">CV</text:a></text:p>
          </table:table-cell>
          <table:table-cell table:style-name="ce12" office:value-type="date" office:date-value="2013-04-16" calcext:value-type="date">
            <text:p>16 apr 2013</text:p>
          </table:table-cell>
          <table:table-cell table:style-name="ce12" office:value-type="date" office:date-value="2013-10-15" calcext:value-type="date">
            <text:p>15 ott 2013</text:p>
          </table:table-cell>
          <table:table-cell table:style-name="ce15" office:value-type="string" calcext:value-type="string">
            <text:p>Elementi di elettronica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24 del 18/03/2013</text:p>
          </table:table-cell>
          <table:table-cell table:number-columns-repeated="1016"/>
        </table:table-row>
        <table:table-row table:style-name="ro14">
          <table:table-cell table:style-name="ce2" office:value-type="string" calcext:value-type="string">
            <text:p>Gaudiosi</text:p>
          </table:table-cell>
          <table:table-cell table:style-name="ce2" office:value-type="string" calcext:value-type="string">
            <text:p>Gianluca</text:p>
          </table:table-cell>
          <table:table-cell table:style-name="ce8" office:value-type="string" calcext:value-type="string">
            <text:p><text:a xlink:href="http://allegati.unina.it/ateneo/trasparenza/cv/incaricati/collaboratori/2013/GaudiosiGianluca.pdf" xlink:type="simple">CV</text:a></text:p>
          </table:table-cell>
          <table:table-cell table:style-name="ce12" office:value-type="date" office:date-value="2013-11-19" calcext:value-type="date">
            <text:p>19 nov 2013</text:p>
          </table:table-cell>
          <table:table-cell table:style-name="ce12" office:value-type="date" office:date-value="2014-11-18" calcext:value-type="date">
            <text:p>18 nov 2014</text:p>
          </table:table-cell>
          <table:table-cell table:style-name="ce15" office:value-type="string" calcext:value-type="string">
            <text:p>Prelievo, restituzione, informatizzazione attraverso l’utilizzo di specifico database, aggiornamento e archiviazione delle cartelle sanitarie dei dipendenti del Comune di Napoli, presso la sede del Dipartimento di Sanità Pubblica e presso l’archivio del Comune di Napoli; trasmissione dei risultati degli accertamenti eseguiti ad ogni dipendente sottoposto a sorveglianza sanitaria; creazione, distribuzione e consegna del materiale didattico/informativo nell’ambito delle attività di formazione ed informazione dei lavoratori del Comune di Napoli; distribuzione ed archiviazione dei questionari sottoposti agli utenti dal personale medico e finalizzato alla valutazione del grado di soddisfazione degli stessi rispetto alle visite effettuate</text:p>
          </table:table-cell>
          <table:table-cell table:style-name="ce22" office:value-type="currency" office:currency="EUR" office:value="23500" calcext:value-type="currency">
            <text:p>€ 23.500,00</text:p>
          </table:table-cell>
          <table:table-cell table:style-name="ce27" office:value-type="string" calcext:value-type="string">
            <text:p>Decreto Prot. 2013/0101468 del 18/11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Gerbino</text:p>
          </table:table-cell>
          <table:table-cell table:style-name="ce2" office:value-type="string" calcext:value-type="string">
            <text:p>Salvatore</text:p>
          </table:table-cell>
          <table:table-cell table:style-name="ce8"/>
          <table:table-cell table:style-name="ce12" office:value-type="date" office:date-value="2013-09-01" calcext:value-type="date">
            <text:p>1 set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2520" calcext:value-type="currency">
            <text:p>€ 2.52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Giannetti</text:p>
          </table:table-cell>
          <table:table-cell table:style-name="ce2" office:value-type="string" calcext:value-type="string">
            <text:p>Eleonora</text:p>
          </table:table-cell>
          <table:table-cell table:style-name="ce8" office:value-type="string" calcext:value-type="string">
            <text:p><text:a xlink:href="http://allegati.unina.it/ateneo/trasparenza/cv/incaricati/collaboratori/2013/GiannettiEleonora.pdf" xlink:type="simple">CV</text:a></text:p>
          </table:table-cell>
          <table:table-cell table:style-name="ce12" office:value-type="date" office:date-value="2013-01-21" calcext:value-type="date">
            <text:p>21 gen 2013</text:p>
          </table:table-cell>
          <table:table-cell table:style-name="ce12" office:value-type="date" office:date-value="2014-01-20" calcext:value-type="date">
            <text:p>20 gen 2014</text:p>
          </table:table-cell>
          <table:table-cell table:style-name="ce15" office:value-type="string" calcext:value-type="string">
            <text:p>Identificazione pazienti, raccolta e gestione dati, raccolta conservazione e gestione materiale biologico. analisi dei dati.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D n. 3 23.11.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Claudio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12-31" calcext:value-type="date">
            <text:p>31 dic 2014</text:p>
          </table:table-cell>
          <table:table-cell table:style-name="ce3" office:value-type="string" calcext:value-type="string">
            <text:p>Supporto all’attività sperimentale in sala prove (motori ed iniettori), in particolare all’attività informatica del sistema di acquisizione atti</text:p>
          </table:table-cell>
          <table:table-cell table:style-name="ce22" office:value-type="currency" office:currency="EUR" office:value="21000" calcext:value-type="currency">
            <text:p>€ 21.000,00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2" office:value-type="string" calcext:value-type="string">
            <text:p>Giuliani</text:p>
          </table:table-cell>
          <table:table-cell table:style-name="ce2" office:value-type="string" calcext:value-type="string">
            <text:p>Michelangelo</text:p>
          </table:table-cell>
          <table:table-cell table:style-name="ce8"/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3-11-30" calcext:value-type="date">
            <text:p>30 nov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2520" calcext:value-type="currency">
            <text:p>€ 2.52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Granese</text:p>
          </table:table-cell>
          <table:table-cell table:style-name="ce2" office:value-type="string" calcext:value-type="string">
            <text:p>Barbara</text:p>
          </table:table-cell>
          <table:table-cell table:style-name="ce8" office:value-type="string" calcext:value-type="string">
            <text:p><text:a xlink:href="http://allegati.unina.it/ateneo/trasparenza/cv/incaricati/collaboratori/2013/GraneseBarbara.pdf" xlink:type="simple">CV</text:a></text:p>
          </table:table-cell>
          <table:table-cell table:style-name="ce12" office:value-type="date" office:date-value="2013-03-04" calcext:value-type="date">
            <text:p>4 mar 2013</text:p>
          </table:table-cell>
          <table:table-cell table:style-name="ce12" office:value-type="date" office:date-value="2015-03-03" calcext:value-type="date">
            <text:p>3 mar 2015</text:p>
          </table:table-cell>
          <table:table-cell table:style-name="ce15" office:value-type="string" calcext:value-type="string">
            <text:p>Valutazione dell'efficacia a lungo termine dell'iniezione dei vettori di terapia genica per la riduzione dell'iperbilirubinemia nel modello animale della malattia. Clonaggi, produzione di vettori virali, analisi istologiche, misurazioni biochimiche.</text:p>
          </table:table-cell>
          <table:table-cell table:style-name="ce22" office:value-type="currency" office:currency="EUR" office:value="32000" calcext:value-type="currency">
            <text:p>€ 32.000,00</text:p>
          </table:table-cell>
          <table:table-cell table:style-name="ce25" office:value-type="string" calcext:value-type="string">
            <text:p>DD del 29/11/2012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Griffa</text:p>
          </table:table-cell>
          <table:table-cell table:style-name="ce2" office:value-type="string" calcext:value-type="string">
            <text:p>Valerio</text:p>
          </table:table-cell>
          <table:table-cell table:style-name="ce8"/>
          <table:table-cell table:style-name="ce12" office:value-type="date" office:date-value="2013-08-26" calcext:value-type="date">
            <text:p>26 ago 2013</text:p>
          </table:table-cell>
          <table:table-cell table:style-name="ce12" office:value-type="date" office:date-value="2013-12-13" calcext:value-type="date">
            <text:p>13 dic 2013</text:p>
          </table:table-cell>
          <table:table-cell table:style-name="ce3" office:value-type="string" calcext:value-type="string">
            <text:p>Gestione e monitoraggio iniziativa di nuovi prodotti; gestione commesse di innovazione prodotto</text:p>
          </table:table-cell>
          <table:table-cell table:style-name="ce22" office:value-type="currency" office:currency="EUR" office:value="10080" calcext:value-type="currency">
            <text:p>€ 10.080,00</text:p>
          </table:table-cell>
          <table:table-cell table:style-name="ce4" office:value-type="string" calcext:value-type="string">
            <text:p>Delibera del Consiglio di Dipartimento n. 4 del 14/06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Guadagno</text:p>
          </table:table-cell>
          <table:table-cell table:style-name="ce2" office:value-type="string" calcext:value-type="string">
            <text:p>Florinda</text:p>
          </table:table-cell>
          <table:table-cell table:style-name="ce8" office:value-type="string" calcext:value-type="string">
            <text:p><text:a xlink:href="http://allegati.unina.it/ateneo/trasparenza/cv/incaricati/collaboratori/2013/GudagnoFlorinda.pdf" xlink:type="simple">CV</text:a></text:p>
          </table:table-cell>
          <table:table-cell table:style-name="ce12" office:value-type="date" office:date-value="2013-06-17" calcext:value-type="date">
            <text:p>17 giu 2013</text:p>
          </table:table-cell>
          <table:table-cell table:style-name="ce12" office:value-type="date" office:date-value="2013-08-16" calcext:value-type="date">
            <text:p>16 ago 2013</text:p>
          </table:table-cell>
          <table:table-cell table:style-name="ce3" office:value-type="string" calcext:value-type="string">
            <text:p>Schedatura informatica e ricerca dei termini greci relativi al concetto di Occidente e alle costellazioni correlate.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30" office:value-type="string" calcext:value-type="string">
            <text:p>D.D. n 45 del 08/05/201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Guadiosi</text:p>
          </table:table-cell>
          <table:table-cell table:style-name="ce2" office:value-type="string" calcext:value-type="string">
            <text:p>Gianluca</text:p>
          </table:table-cell>
          <table:table-cell table:style-name="ce8"/>
          <table:table-cell table:style-name="ce12" office:value-type="date" office:date-value="2013-06-21" calcext:value-type="date">
            <text:p>21 giu 2013</text:p>
          </table:table-cell>
          <table:table-cell table:style-name="ce12" office:value-type="date" office:date-value="2013-09-20" calcext:value-type="date">
            <text:p>20 set 2013</text:p>
          </table:table-cell>
          <table:table-cell table:style-name="ce3" office:value-type="string" calcext:value-type="string">
            <text:p>Elaborazione ed informatizzazione dei dati relativi all’esecuzione di controlli microclimatici, microbiologici e acque minerali mediante specifici database; Aggiornamento e archiviazione dei dati presso gli archivi del Dipartimento di Sanità Pubblica; Catalogazione, Distribuzione e spedizione dei dati nell’ambito delle attività relative all’esecuzione di</text:p>
            <text:p>controlli microclimatici e microbiologici; Creazione e gestione database informatico</text:p>
          </table:table-cell>
          <table:table-cell table:style-name="ce22" office:value-type="currency" office:currency="EUR" office:value="9750" calcext:value-type="currency">
            <text:p>€ 9.750,00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2" office:value-type="string" calcext:value-type="string">
            <text:p>Iaccarino</text:p>
          </table:table-cell>
          <table:table-cell table:style-name="ce2" office:value-type="string" calcext:value-type="string">
            <text:p>Guido</text:p>
          </table:table-cell>
          <table:table-cell table:style-name="ce8" office:value-type="string" calcext:value-type="string">
            <text:p><text:a xlink:href="http://allegati.unina.it/ateneo/trasparenza/cv/incaricati/collaboratori/2013/IaccarinoGuido.pdf" xlink:type="simple">CV</text:a></text:p>
          </table:table-cell>
          <table:table-cell table:style-name="ce12" office:value-type="date" office:date-value="2012-10-01" calcext:value-type="date">
            <text:p>1 ott 2012</text:p>
          </table:table-cell>
          <table:table-cell table:style-name="ce12" office:value-type="date" office:date-value="2013-09-30" calcext:value-type="date">
            <text:p>30 set 2013</text:p>
          </table:table-cell>
          <table:table-cell table:style-name="ce15" office:value-type="string" calcext:value-type="string">
            <text:p>Attività di direzione della ricerca sul tema "Trasduzione del signaling GRK dipendente in modello murino con malattia neurodegenerativa indotta da ipertensione cronica": effetti dei nutraceutici.</text:p>
          </table:table-cell>
          <table:table-cell table:style-name="ce22" office:value-type="currency" office:currency="EUR" office:value="25000" calcext:value-type="currency">
            <text:p>€ 25.000,00</text:p>
          </table:table-cell>
          <table:table-cell table:style-name="ce25" office:value-type="string" calcext:value-type="string">
            <text:p>DD n. 26 10.07.2012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Idelson Iaccarino</text:p>
          </table:table-cell>
          <table:table-cell table:style-name="ce2" office:value-type="string" calcext:value-type="string">
            <text:p>Paola</text:p>
          </table:table-cell>
          <table:table-cell table:style-name="ce8" office:value-type="string" calcext:value-type="string">
            <text:p><text:a xlink:href="http://allegati.unina.it/ateneo/trasparenza/cv/incaricati/collaboratori/2013/IdelsonIaccarinoPaola.pdf" xlink:type="simple">CV</text:a></text:p>
          </table:table-cell>
          <table:table-cell table:style-name="ce12" office:value-type="date" office:date-value="2012-02-13" calcext:value-type="date">
            <text:p>13 feb 2012</text:p>
          </table:table-cell>
          <table:table-cell table:style-name="ce12" office:value-type="date" office:date-value="2013-02-12" calcext:value-type="date">
            <text:p>12 feb 2013</text:p>
          </table:table-cell>
          <table:table-cell table:style-name="ce15" office:value-type="string" calcext:value-type="string">
            <text:p>Attività a tempo pieno per l’allestimento, la gestione ed il mantenimento di una rete tra diverse professionalità per la prevenzione dell’obesità <text:s/>pediatrica, con sede centrale nel Dipartimento di Pediatria Federico II di Napoli; Preparazione materiale di</text:p>
          </table:table-cell>
          <table:table-cell table:style-name="ce22" office:value-type="currency" office:currency="EUR" office:value="24000" calcext:value-type="currency">
            <text:p>€ 24.000,00</text:p>
          </table:table-cell>
          <table:table-cell table:style-name="ce25" office:value-type="string" calcext:value-type="string">
            <text:p>DD del 03/01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delson Iaccarino</text:p>
          </table:table-cell>
          <table:table-cell table:style-name="ce2" office:value-type="string" calcext:value-type="string">
            <text:p>Paola</text:p>
          </table:table-cell>
          <table:table-cell table:style-name="ce8" office:value-type="string" calcext:value-type="string">
            <text:p><text:a xlink:href="http://allegati.unina.it/ateneo/trasparenza/cv/incaricati/collaboratori/2013/IaccarinoIdelsonPaola.pdf" xlink:type="simple">CV</text:a></text:p>
          </table:table-cell>
          <table:table-cell table:style-name="ce12" office:value-type="date" office:date-value="2013-11-05" calcext:value-type="date">
            <text:p>5 nov 2013</text:p>
          </table:table-cell>
          <table:table-cell table:style-name="ce12" office:value-type="date" office:date-value="2013-11-04" calcext:value-type="date">
            <text:p>4 nov 2013</text:p>
          </table:table-cell>
          <table:table-cell table:style-name="ce15" office:value-type="string" calcext:value-type="string">
            <text:p>Valutazione degli effetti fisiologici e funzionali di derivati dei cereali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27" office:value-type="string" calcext:value-type="string">
            <text:p>Decreto Prot. 2013/0094957 del 29/10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ovinella Ivano</text:p>
          </table:table-cell>
          <table:table-cell table:style-name="ce2" office:value-type="string" calcext:value-type="string">
            <text:p>Davide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09-30" calcext:value-type="date">
            <text:p>30 set 2014</text:p>
          </table:table-cell>
          <table:table-cell table:style-name="ce3" office:value-type="string" calcext:value-type="string">
            <text:p>Attività di supporto alla SPERIMENTAZIONE di nuovi SISTEMI di RINFORZO SISMICO PER EDIFICI esistenti</text:p>
          </table:table-cell>
          <table:table-cell table:style-name="ce22" office:value-type="currency" office:currency="EUR" office:value="40000" calcext:value-type="currency">
            <text:p>€ 40.000,00</text:p>
          </table:table-cell>
          <table:table-cell table:style-name="ce25" office:value-type="string" calcext:value-type="string">
            <text:p>Delibera del Consiglio di Dipartimento A) 4 del 7/3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 Manna</text:p>
          </table:table-cell>
          <table:table-cell table:style-name="ce2" office:value-type="string" calcext:value-type="string">
            <text:p>Pietro</text:p>
          </table:table-cell>
          <table:table-cell table:style-name="ce8" office:value-type="string" calcext:value-type="string">
            <text:p><text:a xlink:href="http://allegati.unina.it/ateneo/trasparenza/cv/incaricati/collaboratori/2013/LaMannaPietro_ICMPI.pdf" xlink:type="simple">CV</text:a></text:p>
          </table:table-cell>
          <table:table-cell table:style-name="ce12" office:value-type="date" office:date-value="2014-03-14" calcext:value-type="date">
            <text:p>14 mar 2014</text:p>
          </table:table-cell>
          <table:table-cell table:style-name="ce12" office:value-type="date" office:date-value="2015-03-14" calcext:value-type="date">
            <text:p>14 mar 2015</text:p>
          </table:table-cell>
          <table:table-cell table:style-name="ce16" office:value-type="string" calcext:value-type="string">
            <text:p>Analisi e previsione di durabilità di manufatti a matrice termoplastica per il settore automotive e valutazione critica dei risultati</text:p>
          </table:table-cell>
          <table:table-cell table:style-name="ce22" office:value-type="currency" office:currency="EUR" office:value="21000" calcext:value-type="currency">
            <text:p>€ 21.000,00</text:p>
          </table:table-cell>
          <table:table-cell table:style-name="ce25" office:value-type="string" calcext:value-type="string">
            <text:p>Delibera CdD n.2 del 08/02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cio</text:p>
          </table:table-cell>
          <table:table-cell table:style-name="ce2" office:value-type="string" calcext:value-type="string">
            <text:p>Franco</text:p>
          </table:table-cell>
          <table:table-cell table:style-name="ce8"/>
          <table:table-cell table:style-name="ce12" office:value-type="date" office:date-value="2013-06-06" calcext:value-type="date">
            <text:p>6 giu 2013</text:p>
          </table:table-cell>
          <table:table-cell table:style-name="ce12" office:value-type="date" office:date-value="2013-09-06" calcext:value-type="date">
            <text:p>6 set 2013</text:p>
          </table:table-cell>
          <table:table-cell table:style-name="ce3" office:value-type="string" calcext:value-type="string">
            <text:p>analisi dei concorsi oggetto della ricerca e interpretazione delle strategie comunicative messe in campo attraverso le scelte grafiche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Alessia</text:p>
          </table:table-cell>
          <table:table-cell table:style-name="ce8" office:value-type="string" calcext:value-type="string">
            <text:p><text:a xlink:href="http://allegati.unina.it/ateneo/trasparenza/cv/incaricati/collaboratori/2013/LeoneAlessia.pdf" xlink:type="simple">CV</text:a></text:p>
          </table:table-cell>
          <table:table-cell table:style-name="ce12" office:value-type="date" office:date-value="2013-06-17" calcext:value-type="date">
            <text:p>17 giu 2013</text:p>
          </table:table-cell>
          <table:table-cell table:style-name="ce12" office:value-type="date" office:date-value="2014-06-16" calcext:value-type="date">
            <text:p>16 giu 2014</text:p>
          </table:table-cell>
          <table:table-cell table:style-name="ce15" office:value-type="string" calcext:value-type="string">
            <text:p>Effetto delle fosfolipasi A2 secretorie sulle produzione di fattori angiogenici e linfoangiogenici dai neutrofili umani.</text:p>
          </table:table-cell>
          <table:table-cell table:style-name="ce22" office:value-type="currency" office:currency="EUR" office:value="19012.18" calcext:value-type="currency">
            <text:p>€ 19.012,18</text:p>
          </table:table-cell>
          <table:table-cell table:style-name="ce25" office:value-type="string" calcext:value-type="string">
            <text:p>DD n. 28 08.05.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Leone </text:p>
          </table:table-cell>
          <table:table-cell table:style-name="ce2" office:value-type="string" calcext:value-type="string">
            <text:p>Ludovica</text:p>
          </table:table-cell>
          <table:table-cell table:style-name="ce8" office:value-type="string" calcext:value-type="string">
            <text:p><text:a xlink:href="http://allegati.unina.it/ateneo/trasparenza/cv/incaricati/collaboratori/2013/LeoneLudovica.pdf" xlink:type="simple">CV</text:a></text:p>
          </table:table-cell>
          <table:table-cell table:style-name="ce12" office:value-type="date" office:date-value="2013-05-23" calcext:value-type="date">
            <text:p>23 mag 2013</text:p>
          </table:table-cell>
          <table:table-cell table:style-name="ce12" office:value-type="date" office:date-value="2014-05-22" calcext:value-type="date">
            <text:p>22 mag 2014</text:p>
          </table:table-cell>
          <table:table-cell table:style-name="ce15" office:value-type="string" calcext:value-type="string">
            <text:p>Raccolta ed elaborazione dati. Valutazione stato nutrizionale di pazienti affetti da cloridorrea congenita.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25" office:value-type="string" calcext:value-type="string">
            <text:p>DD n. 14 19.03.2013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Liccardo</text:p>
          </table:table-cell>
          <table:table-cell table:style-name="ce2" office:value-type="string" calcext:value-type="string">
            <text:p>Felice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12-31" calcext:value-type="date">
            <text:p>31 dic 2014</text:p>
          </table:table-cell>
          <table:table-cell table:style-name="ce3" office:value-type="string" calcext:value-type="string">
            <text:p>Supporto allo svolgimento di attività di ricerca relativa a: Definizione della sensoristica e dei sistemi di attuazione per banchi di prova iniettori GDI; Progettazione elettronica di comando banco prova iniettori; Implementazione degli algoritmi di controllo; Definizione del sistema di acquisizione dati; Post-elaborazione dei dati</text:p>
          </table:table-cell>
          <table:table-cell table:style-name="ce22" office:value-type="currency" office:currency="EUR" office:value="32000" calcext:value-type="currency">
            <text:p>€ 32.000,0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Liotti</text:p>
          </table:table-cell>
          <table:table-cell table:style-name="ce2" office:value-type="string" calcext:value-type="string">
            <text:p>Antonietta</text:p>
          </table:table-cell>
          <table:table-cell table:style-name="ce8" office:value-type="string" calcext:value-type="string">
            <text:p><text:a xlink:href="http://allegati.unina.it/ateneo/trasparenza/cv/incaricati/collaboratori/2013/LiottiAntonietta.pdf" xlink:type="simple">CV</text:a></text:p>
          </table:table-cell>
          <table:table-cell table:style-name="ce12" office:value-type="date" office:date-value="2013-02-15" calcext:value-type="date">
            <text:p>15 feb 2013</text:p>
          </table:table-cell>
          <table:table-cell table:style-name="ce12" office:value-type="date" office:date-value="2014-02-14" calcext:value-type="date">
            <text:p>14 feb 2014</text:p>
          </table:table-cell>
          <table:table-cell table:style-name="ce15" office:value-type="string" calcext:value-type="string">
            <text:p>analisi della regolazione epigenetica dell'espressione dei geni PREP1 e PED/Pea-15 in cellule muscolari scheletriche e in cellule epatiche.</text:p>
          </table:table-cell>
          <table:table-cell table:style-name="ce22" office:value-type="currency" office:currency="EUR" office:value="14000" calcext:value-type="currency">
            <text:p>€ 14.000,00</text:p>
          </table:table-cell>
          <table:table-cell table:style-name="ce25" office:value-type="string" calcext:value-type="string">
            <text:p>DD n. 62 05.12.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Liuzza</text:p>
          </table:table-cell>
          <table:table-cell table:style-name="ce2" office:value-type="string" calcext:value-type="string">
            <text:p>Davide</text:p>
          </table:table-cell>
          <table:table-cell table:style-name="ce8" office:value-type="string" calcext:value-type="string">
            <text:p><text:a xlink:href="http://allegati.unina.it/ateneo/trasparenza/cv/incaricati/collaboratori/2013/LiuzzaDavide.pdf" xlink:type="simple">CV</text:a></text:p>
          </table:table-cell>
          <table:table-cell table:style-name="ce12" office:value-type="date" office:date-value="2013-04-18" calcext:value-type="date">
            <text:p>18 apr 2013</text:p>
          </table:table-cell>
          <table:table-cell table:style-name="ce12" office:value-type="date" office:date-value="2013-10-17" calcext:value-type="date">
            <text:p>17 ott 2013</text:p>
          </table:table-cell>
          <table:table-cell table:style-name="ce15" office:value-type="string" calcext:value-type="string">
            <text:p>Sviluppi di modelli di simulazione Matlab SIMULINK comprensivo di esercitazioni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24 del 18/0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Lofrano</text:p>
          </table:table-cell>
          <table:table-cell table:style-name="ce2" office:value-type="string" calcext:value-type="string">
            <text:p>Giusy</text:p>
          </table:table-cell>
          <table:table-cell table:style-name="ce8"/>
          <table:table-cell table:style-name="ce12" office:value-type="date" office:date-value="2013-11-26" calcext:value-type="date">
            <text:p>26 nov 2013</text:p>
          </table:table-cell>
          <table:table-cell table:style-name="ce12" office:value-type="date" office:date-value="2014-09-25" calcext:value-type="date">
            <text:p>25 set 2014</text:p>
          </table:table-cell>
          <table:table-cell table:style-name="ce15" office:value-type="string" calcext:value-type="string">
            <text:p>Caratterizzazione della qualità delle acque nei sistemi di distribuzione idrica (PON01_01596 WATERGRID)</text:p>
          </table:table-cell>
          <table:table-cell table:style-name="ce22" office:value-type="currency" office:currency="EUR" office:value="15000" calcext:value-type="currency">
            <text:p>€ 15.000,00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4" office:value-type="string" calcext:value-type="string">
            <text:p>Losanno Cannavacciuolo</text:p>
          </table:table-cell>
          <table:table-cell table:style-name="ce2" office:value-type="string" calcext:value-type="string">
            <text:p>Paolo</text:p>
          </table:table-cell>
          <table:table-cell table:style-name="ce8" office:value-type="string" calcext:value-type="string">
            <text:p><text:a xlink:href="http://allegati.unina.it/ateneo/trasparenza/cv/incaricati/collaboratori/2013/LosannoCannavacciuoloPaolo.pdf" xlink:type="simple">CV</text:a></text:p>
          </table:table-cell>
          <table:table-cell table:style-name="ce12" office:value-type="date" office:date-value="2013-11-01" calcext:value-type="date">
            <text:p>1 nov 2013</text:p>
          </table:table-cell>
          <table:table-cell table:style-name="ce12" office:value-type="date" office:date-value="2014-06-30" calcext:value-type="date">
            <text:p>30 giu 2014</text:p>
          </table:table-cell>
          <table:table-cell table:style-name="ce15" office:value-type="string" calcext:value-type="string">
            <text:p>Supporto allo svolgimento dell'attività di elaborazione del piano informatico del sistema di gestione dati ai fini dell'accreditamento dei laboratori in conformità alle norme standard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ecreto Direttore del Dipartimento n.27/2013 del 06/09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cillo</text:p>
          </table:table-cell>
          <table:table-cell table:style-name="ce2" office:value-type="string" calcext:value-type="string">
            <text:p>Vincenzo</text:p>
          </table:table-cell>
          <table:table-cell table:style-name="ce8"/>
          <table:table-cell table:style-name="ce12" office:value-type="date" office:date-value="2013-06-13" calcext:value-type="date">
            <text:p>13 giu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15" office:value-type="string" calcext:value-type="string">
            <text:p>Supporto ovvero attività STRUMENTALE all'ottimizzazione dei CRITERI di PROGETTO DELLE strutture di ACCIAIO</text:p>
            <text:p>ANTISISMICHE A CONTROVENTI CONCENTRICI </text:p>
          </table:table-cell>
          <table:table-cell table:style-name="ce22" office:value-type="currency" office:currency="EUR" office:value="4000" calcext:value-type="currency">
            <text:p>€ 4.000,00</text:p>
          </table:table-cell>
          <table:table-cell table:style-name="ce25" office:value-type="string" calcext:value-type="string">
            <text:p>Delibera del Consiglio di Dipartimento A) 3 del 7/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Maione</text:p>
          </table:table-cell>
          <table:table-cell table:style-name="ce2" office:value-type="string" calcext:value-type="string">
            <text:p>Massimiliano</text:p>
          </table:table-cell>
          <table:table-cell table:style-name="ce8" office:value-type="string" calcext:value-type="string">
            <text:p><text:a xlink:href="http://allegati.unina.it/ateneo/trasparenza/cv/incaricati/collaboratori/2013/MaioneMassimiliano.pdf" xlink:type="simple">CV</text:a></text:p>
          </table:table-cell>
          <table:table-cell table:style-name="ce12" office:value-type="date" office:date-value="2013-10-07" calcext:value-type="date">
            <text:p>7 ott 2013</text:p>
          </table:table-cell>
          <table:table-cell table:style-name="ce12" office:value-type="date" office:date-value="2014-01-31" calcext:value-type="date">
            <text:p>31 gen 2014</text:p>
          </table:table-cell>
          <table:table-cell table:style-name="ce17" office:value-type="string" calcext:value-type="string">
            <text:p><text:span text:style-name="T4">Docenza relativa a “Analisi strategica e sviluppo organizzativo” e</text:span></text:p>
            <text:p><text:span text:style-name="T4">“Trasferimento Tecnologico”</text:span></text:p>
          </table:table-cell>
          <table:table-cell table:style-name="ce22" office:value-type="currency" office:currency="EUR" office:value="4200" calcext:value-type="currency">
            <text:p>€ 4.200,00</text:p>
          </table:table-cell>
          <table:table-cell table:style-name="ce25" office:value-type="string" calcext:value-type="string">
            <text:p>Decreto n.151 del 2/10/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Mammana</text:p>
          </table:table-cell>
          <table:table-cell table:style-name="ce2" office:value-type="string" calcext:value-type="string">
            <text:p>Oreste</text:p>
          </table:table-cell>
          <table:table-cell table:style-name="ce8"/>
          <table:table-cell table:style-name="ce12" office:value-type="date" office:date-value="2013-06-21" calcext:value-type="date">
            <text:p>21 giu 2013</text:p>
          </table:table-cell>
          <table:table-cell table:style-name="ce12" office:value-type="date" office:date-value="2013-12-21" calcext:value-type="date">
            <text:p>21 dic 2013</text:p>
          </table:table-cell>
          <table:table-cell table:style-name="ce3" office:value-type="string" calcext:value-type="string">
            <text:p>Collaborazione alle attività di RICERCA sulla DEFINIZIONE di un “PROTOCOLLO per il CALCOLO STRUTTURALE DELLE GRIDSHELL” post-FORMATE in legno e ASSISTENZA alle RELATIVE PROVE su PROTOTIPI e in LABORATORIO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2" office:value-type="string" calcext:value-type="string">
            <text:p>Mancuso</text:p>
          </table:table-cell>
          <table:table-cell table:style-name="ce2" office:value-type="string" calcext:value-type="string">
            <text:p>Antonio</text:p>
          </table:table-cell>
          <table:table-cell table:style-name="ce8"/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1260" calcext:value-type="currency">
            <text:p>€ 1.26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Marino</text:p>
          </table:table-cell>
          <table:table-cell table:style-name="ce2" office:value-type="string" calcext:value-type="string">
            <text:p>Ada</text:p>
          </table:table-cell>
          <table:table-cell table:style-name="ce8" office:value-type="string" calcext:value-type="string">
            <text:p><text:a xlink:href="http://allegati.unina.it/ateneo/trasparenza/cv/incaricati/collaboratori/2013/MarinoAda.pdf" xlink:type="simple">CV</text:a></text:p>
          </table:table-cell>
          <table:table-cell table:style-name="ce12" office:value-type="date" office:date-value="2012-05-23" calcext:value-type="date">
            <text:p>23 mag 2012</text:p>
          </table:table-cell>
          <table:table-cell table:style-name="ce12" office:value-type="date" office:date-value="2013-05-22" calcext:value-type="date">
            <text:p>22 mag 2013</text:p>
          </table:table-cell>
          <table:table-cell table:style-name="ce15" office:value-type="string" calcext:value-type="string">
            <text:p>Generazione di clonidi cellule epatiche ed adipocitarie sovra eprimenti PREP1</text:p>
          </table:table-cell>
          <table:table-cell table:style-name="ce22" office:value-type="currency" office:currency="EUR" office:value="18000" calcext:value-type="currency">
            <text:p>€ 18.000,00</text:p>
          </table:table-cell>
          <table:table-cell table:style-name="ce25" office:value-type="string" calcext:value-type="string">
            <text:p>DD n. 19 04.04.2012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Marino</text:p>
          </table:table-cell>
          <table:table-cell table:style-name="ce2" office:value-type="string" calcext:value-type="string">
            <text:p>Marina</text:p>
          </table:table-cell>
          <table:table-cell table:style-name="ce8" office:value-type="string" calcext:value-type="string">
            <text:p><text:a xlink:href="http://allegati.unina.it/ateneo/trasparenza/cv/incaricati/collaboratori/2013/MarinoMarina.pdf" xlink:type="simple">CV</text:a></text:p>
          </table:table-cell>
          <table:table-cell table:style-name="ce12" office:value-type="date" office:date-value="2013-02-15" calcext:value-type="date">
            <text:p>15 feb 2013</text:p>
          </table:table-cell>
          <table:table-cell table:style-name="ce12" office:value-type="date" office:date-value="2014-02-14" calcext:value-type="date">
            <text:p>14 feb 2014</text:p>
          </table:table-cell>
          <table:table-cell table:style-name="ce15" office:value-type="string" calcext:value-type="string">
            <text:p>Implementazione di un sistema telematico per il follow-up del paziente ad alto rischio cardiovascolare mediante rete mobile a banda larga ed integrazione nella applicazione software di Campania Salute.</text:p>
          </table:table-cell>
          <table:table-cell table:style-name="ce22" office:value-type="currency" office:currency="EUR" office:value="22500" calcext:value-type="currency">
            <text:p>€ 22.500,00</text:p>
          </table:table-cell>
          <table:table-cell table:style-name="ce25" office:value-type="string" calcext:value-type="string">
            <text:p>DD n. 45 20.12.2012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Marrese</text:p>
          </table:table-cell>
          <table:table-cell table:style-name="ce2" office:value-type="string" calcext:value-type="string">
            <text:p>Attilio</text:p>
          </table:table-cell>
          <table:table-cell table:style-name="ce8" office:value-type="string" calcext:value-type="string">
            <text:p><text:a xlink:href="http://allegati.unina.it/ateneo/trasparenza/cv/incaricati/collaboratori/2013/MarreseAttilio.pdf" xlink:type="simple">CV</text:a></text:p>
          </table:table-cell>
          <table:table-cell table:style-name="ce12" office:value-type="date" office:date-value="2013-12-10" calcext:value-type="date">
            <text:p>10 dic 2013</text:p>
          </table:table-cell>
          <table:table-cell table:style-name="ce12" office:value-type="date" office:date-value="2014-04-09" calcext:value-type="date">
            <text:p>9 apr 2014</text:p>
          </table:table-cell>
          <table:table-cell table:style-name="ce15" office:value-type="string" calcext:value-type="string">
            <text:p>Supporto alla messa a punto di modelli e metodologie sperimentali per la determinazione delle caratteristiche di compatibilità elettromagnetica di azionamenti elettrici per applicazioni aeronautiche</text:p>
          </table:table-cell>
          <table:table-cell table:style-name="ce22" office:value-type="currency" office:currency="EUR" office:value="7000" calcext:value-type="currency">
            <text:p>€ 7.000,00</text:p>
          </table:table-cell>
          <table:table-cell table:style-name="ce25" office:value-type="string" calcext:value-type="string">
            <text:p>Decreto Direttoriale n.108 del 11/11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tone </text:p>
          </table:table-cell>
          <table:table-cell table:style-name="ce2" office:value-type="string" calcext:value-type="string">
            <text:p>Alfonso </text:p>
          </table:table-cell>
          <table:table-cell table:style-name="ce8" office:value-type="string" calcext:value-type="string">
            <text:p><text:a xlink:href="http://allegati.unina.it/ateneo/trasparenza/cv/incaricati/collaboratori/2013/MartoneAlfonso.pdf" xlink:type="simple">CV</text:a></text:p>
          </table:table-cell>
          <table:table-cell table:style-name="ce12" office:value-type="date" office:date-value="2013-11-01" calcext:value-type="date">
            <text:p>1 nov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Erogazione del modulo didattico SA3 “Tecnologie dei materiali polimerici per impieghi in motori elettrici – Parte B – proprietà termiche ed elettriche” </text:p>
          </table:table-cell>
          <table:table-cell table:style-name="ce22" office:value-type="currency" office:currency="EUR" office:value="2640" calcext:value-type="currency">
            <text:p>€ 2.640,00</text:p>
          </table:table-cell>
          <table:table-cell table:style-name="ce4" office:value-type="string" calcext:value-type="string">
            <text:p>Decreto Direttoriale n.124 del 29/11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Massai</text:p>
          </table:table-cell>
          <table:table-cell table:style-name="ce2" office:value-type="string" calcext:value-type="string">
            <text:p>Marco</text:p>
          </table:table-cell>
          <table:table-cell table:style-name="ce8" office:value-type="string" calcext:value-type="string">
            <text:p><text:a xlink:href="http://allegati.unina.it/ateneo/trasparenza/cv/incaricati/collaboratori/2013/MassaiMarco.pdf" xlink:type="simple">CV</text:a>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5" office:value-type="string" calcext:value-type="string">
            <text:p>Docenza relativa a “Dinamica del Veicolo”</text:p>
          </table:table-cell>
          <table:table-cell table:style-name="ce22" office:value-type="currency" office:currency="EUR" office:value="6300" calcext:value-type="currency">
            <text:p>€ 6.300,00</text:p>
          </table:table-cell>
          <table:table-cell table:style-name="ce4" office:value-type="string" calcext:value-type="string">
            <text:p>Delibera n. 6 del 04/10/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Mello</text:p>
          </table:table-cell>
          <table:table-cell table:style-name="ce2" office:value-type="string" calcext:value-type="string">
            <text:p>Daniela</text:p>
          </table:table-cell>
          <table:table-cell table:style-name="ce8" office:value-type="string" calcext:value-type="string">
            <text:p><text:a xlink:href="http://allegati.unina.it/ateneo/trasparenza/cv/incaricati/collaboratori/2013/MelloDaniela_AR.pdf" xlink:type="simple">CV</text:a>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2" office:value-type="date" office:date-value="2014-05-28" calcext:value-type="date">
            <text:p>28 mag 2014</text:p>
          </table:table-cell>
          <table:table-cell table:style-name="ce15" office:value-type="string" calcext:value-type="string">
            <text:p>Collaborazione per istruttoria su fonti e raccolte dati per l’analisi territoriale, con particolare attenzione agli immigrati e agli spazi che abitano. Semplici elaborazioni di tipo statistico. Interviste a testimoni privilegiati.</text:p>
          </table:table-cell>
          <table:table-cell table:style-name="ce22" office:value-type="currency" office:currency="EUR" office:value="3600" calcext:value-type="currency">
            <text:p>€ 3.600,00</text:p>
          </table:table-cell>
          <table:table-cell table:style-name="ce4" office:value-type="string" calcext:value-type="string">
            <text:p>DECRETO DIRETTORIALE N.51/2013/CP DEL 13/12/2013 – RIF. 18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gliaccio</text:p>
          </table:table-cell>
          <table:table-cell table:style-name="ce2" office:value-type="string" calcext:value-type="string">
            <text:p>Arianna</text:p>
          </table:table-cell>
          <table:table-cell table:style-name="ce8" office:value-type="string" calcext:value-type="string">
            <text:p><text:a xlink:href="http://allegati.unina.it/ateneo/trasparenza/cv/incaricati/collaboratori/2013/MigliaccioArianna.pdf" xlink:type="simple">CV</text:a></text:p>
          </table:table-cell>
          <table:table-cell table:style-name="ce12" office:value-type="date" office:date-value="2012-05-28" calcext:value-type="date">
            <text:p>28 mag 2012</text:p>
          </table:table-cell>
          <table:table-cell table:style-name="ce12" office:value-type="date" office:date-value="2013-05-27" calcext:value-type="date">
            <text:p>27 mag 2013</text:p>
          </table:table-cell>
          <table:table-cell table:style-name="ce15" office:value-type="string" calcext:value-type="string">
            <text:p>Gestione archivi bibliografici; preparazione manoscritti in lingua inglese e francese; interrogazione di banche dati; gestione database per progetti di ricerca.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25" office:value-type="string" calcext:value-type="string">
            <text:p>DD n.1 <text:s/>26.03.2012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Migliaccio</text:p>
          </table:table-cell>
          <table:table-cell table:style-name="ce2" office:value-type="string" calcext:value-type="string">
            <text:p>Arianna</text:p>
          </table:table-cell>
          <table:table-cell table:style-name="ce8" office:value-type="string" calcext:value-type="string">
            <text:p><text:a xlink:href="http://allegati.unina.it/ateneo/trasparenza/cv/incaricati/collaboratori/2013/MigliaccioArianna.pdf" xlink:type="simple">CV</text:a></text:p>
          </table:table-cell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4-09-11" calcext:value-type="date">
            <text:p>11 set 2014</text:p>
          </table:table-cell>
          <table:table-cell table:style-name="ce15" office:value-type="string" calcext:value-type="string">
            <text:p>Gestione di banche dati per soggetti partecipanti ai programmi di ricerca e formazione; gestione data base per progetti di ricerca, preparazione di manoscritti in lingua inglese e francese; gestione di archivi bibliografici</text:p>
          </table:table-cell>
          <table:table-cell table:style-name="ce22" office:value-type="currency" office:currency="EUR" office:value="24000" calcext:value-type="currency">
            <text:p>€ 24.000,00</text:p>
          </table:table-cell>
          <table:table-cell table:style-name="ce25" office:value-type="string" calcext:value-type="string">
            <text:p>DD n.61 22.07.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Minardo</text:p>
          </table:table-cell>
          <table:table-cell table:style-name="ce2" office:value-type="string" calcext:value-type="string">
            <text:p>Aldo</text:p>
          </table:table-cell>
          <table:table-cell table:style-name="ce8" office:value-type="string" calcext:value-type="string">
            <text:p><text:a xlink:href="http://allegati.unina.it/ateneo/trasparenza/cv/incaricati/collaboratori/2013/MinardoAldo.pdf" xlink:type="simple">CV</text:a></text:p>
          </table:table-cell>
          <table:table-cell table:style-name="ce12" office:value-type="date" office:date-value="2013-04-18" calcext:value-type="date">
            <text:p>18 apr 2013</text:p>
          </table:table-cell>
          <table:table-cell table:style-name="ce12" office:value-type="date" office:date-value="2013-10-17" calcext:value-type="date">
            <text:p>17 ott 2013</text:p>
          </table:table-cell>
          <table:table-cell table:style-name="ce18" office:value-type="string" calcext:value-type="string">
            <text:p>Elementi di elettronica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24 del 18/0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Rita</text:p>
          </table:table-cell>
          <table:table-cell table:style-name="ce8" office:value-type="string" calcext:value-type="string">
            <text:p><text:a xlink:href="http://allegati.unina.it/ateneo/trasparenza/cv/incaricati/collaboratori/2013/MonacoRita.pdf" xlink:type="simple">CV</text:a></text:p>
          </table:table-cell>
          <table:table-cell table:style-name="ce12" office:value-type="date" office:date-value="2013-02-19" calcext:value-type="date">
            <text:p>19 feb 2013</text:p>
          </table:table-cell>
          <table:table-cell table:style-name="ce12" office:value-type="date" office:date-value="2014-02-18" calcext:value-type="date">
            <text:p>18 feb 2014</text:p>
          </table:table-cell>
          <table:table-cell table:style-name="ce15" office:value-type="string" calcext:value-type="string">
            <text:p>Informatics for Eembedded Software Engineering of Costruction and Agricultural Machines</text:p>
          </table:table-cell>
          <table:table-cell table:style-name="ce22" office:value-type="currency" office:currency="EUR" office:value="21000" calcext:value-type="currency">
            <text:p>€ 21.000,00</text:p>
          </table:table-cell>
          <table:table-cell table:style-name="ce25" office:value-type="string" calcext:value-type="string">
            <text:p>Decreto Direttoriale n. 4 del 26/11/2012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Montali</text:p>
          </table:table-cell>
          <table:table-cell table:style-name="ce2" office:value-type="string" calcext:value-type="string">
            <text:p>Marcello</text:p>
          </table:table-cell>
          <table:table-cell table:style-name="ce8" office:value-type="string" calcext:value-type="string">
            <text:p><text:a xlink:href="http://allegati.unina.it/ateneo/trasparenza/cv/incaricati/collaboratori/2013/MontaliMarcello.pdf" xlink:type="simple">CV</text:a>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12" office:value-type="date" office:date-value="2013-02-28" calcext:value-type="date">
            <text:p>28 feb 2013</text:p>
          </table:table-cell>
          <table:table-cell table:style-name="ce15" office:value-type="string" calcext:value-type="string">
            <text:p>Docenza relativa a “Progetto del Motore”</text:p>
          </table:table-cell>
          <table:table-cell table:style-name="ce22" office:value-type="currency" office:currency="EUR" office:value="5600" calcext:value-type="currency">
            <text:p>€ 5.600,00</text:p>
          </table:table-cell>
          <table:table-cell table:style-name="ce28" office:value-type="string" calcext:value-type="string">
            <text:p>Delibera n. 6 del 04/10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Roberto</text:p>
          </table:table-cell>
          <table:table-cell table:style-name="ce8"/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3-11-30" calcext:value-type="date">
            <text:p>30 nov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1260" calcext:value-type="currency">
            <text:p>€ 1.26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Moschidou</text:p>
          </table:table-cell>
          <table:table-cell table:style-name="ce2" office:value-type="string" calcext:value-type="string">
            <text:p>Paschalina</text:p>
          </table:table-cell>
          <table:table-cell table:style-name="ce8" office:value-type="string" calcext:value-type="string">
            <text:p><text:a xlink:href="http://allegati.unina.it/ateneo/trasparenza/cv/incaricati/collaboratori/2013/MoschidouPaschalina.pdf" xlink:type="simple">CV</text:a></text:p>
          </table:table-cell>
          <table:table-cell table:style-name="ce12" office:value-type="date" office:date-value="2013-08-06" calcext:value-type="date">
            <text:p>6 ago 2013</text:p>
          </table:table-cell>
          <table:table-cell table:style-name="ce12" office:value-type="date" office:date-value="2014-03-05" calcext:value-type="date">
            <text:p>5 mar 2014</text:p>
          </table:table-cell>
          <table:table-cell table:style-name="ce3" office:value-type="string" calcext:value-type="string">
            <text:p>Allevamento dell’occhione (Pagellus bogaraveo): valutazione dell’affidabilità tecnica, economica ed ambientale <text:s/>finanziato dalla Regione Puglia nell’ambito del Fep- Fondo Europeo per La Pesca 2007-2013, Misura 3.5 “Progetti Pilota”</text:p>
          </table:table-cell>
          <table:table-cell table:style-name="ce22" office:value-type="currency" office:currency="EUR" office:value="15000" calcext:value-type="currency">
            <text:p>€ 15.00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2" office:value-type="string" calcext:value-type="string">
            <text:p>Muliere</text:p>
          </table:table-cell>
          <table:table-cell table:style-name="ce2" office:value-type="string" calcext:value-type="string">
            <text:p>Marco</text:p>
          </table:table-cell>
          <table:table-cell table:style-name="ce8" office:value-type="string" calcext:value-type="string">
            <text:p><text:a xlink:href="http://allegati.unina.it/ateneo/trasparenza/cv/incaricati/collaboratori/2013/Mulieremarco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4-10-31" calcext:value-type="date">
            <text:p>31 ott 2014</text:p>
          </table:table-cell>
          <table:table-cell table:style-name="ce15" office:value-type="string" calcext:value-type="string">
            <text:p>Supporto all’attività di progettazione meccanica di ausiliari motore e di attrazzature sperimentali</text:p>
          </table:table-cell>
          <table:table-cell table:style-name="ce22" office:value-type="currency" office:currency="EUR" office:value="28000" calcext:value-type="currency">
            <text:p>€ 28.000,00</text:p>
          </table:table-cell>
          <table:table-cell table:style-name="ce25" office:value-type="string" calcext:value-type="string">
            <text:p>Decreto del Direttore del Dipartimento n. 128/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Nanayakkara</text:p>
          </table:table-cell>
          <table:table-cell table:style-name="ce2" office:value-type="string" calcext:value-type="string">
            <text:p>Merlin</text:p>
          </table:table-cell>
          <table:table-cell table:style-name="ce8"/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4-09-11" calcext:value-type="date">
            <text:p>11 set 2014</text:p>
          </table:table-cell>
          <table:table-cell table:style-name="ce15" office:value-type="string" calcext:value-type="string">
            <text:p>Biochimica delle proteine; Western blot; immunoprecipitazione; separazione di proteine; coltivazione di cellule primarie e secondarie; microcopia a luce diretta e riflessa anche in confocalità.</text:p>
          </table:table-cell>
          <table:table-cell table:style-name="ce22" office:value-type="currency" office:currency="EUR" office:value="19012.18" calcext:value-type="currency">
            <text:p>€ 19.012,18</text:p>
          </table:table-cell>
          <table:table-cell table:style-name="ce25" office:value-type="string" calcext:value-type="string">
            <text:p>DD n. 65 30.07.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Nocerino</text:p>
          </table:table-cell>
          <table:table-cell table:style-name="ce2" office:value-type="string" calcext:value-type="string">
            <text:p>Rita</text:p>
          </table:table-cell>
          <table:table-cell table:style-name="ce8" office:value-type="string" calcext:value-type="string">
            <text:p><text:a xlink:href="http://allegati.unina.it/ateneo/trasparenza/cv/incaricati/collaboratori/2013/NocerinoRita.pdf" xlink:type="simple">CV</text:a></text:p>
          </table:table-cell>
          <table:table-cell table:style-name="ce12" office:value-type="date" office:date-value="2012-02-13" calcext:value-type="date">
            <text:p>13 feb 2012</text:p>
          </table:table-cell>
          <table:table-cell table:style-name="ce12" office:value-type="date" office:date-value="2014-02-11" calcext:value-type="date">
            <text:p>11 feb 2014</text:p>
          </table:table-cell>
          <table:table-cell table:style-name="ce15" office:value-type="string" calcext:value-type="string">
            <text:p>Raccolta dati anamnestetici familiari e personali di pazienti affetti da allergia alle proteine del latte vaccino. Raccolta parametrici clinici ed auxologici. Effettuazione test di screening allergologico. Conoscenza della lingua inglese. Inserimento ed a</text:p>
          </table:table-cell>
          <table:table-cell table:style-name="ce22" office:value-type="currency" office:currency="EUR" office:value="35000" calcext:value-type="currency">
            <text:p>€ 35.000,00</text:p>
          </table:table-cell>
          <table:table-cell table:style-name="ce25" office:value-type="string" calcext:value-type="string">
            <text:p>DD del 03/01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Oliva</text:p>
          </table:table-cell>
          <table:table-cell table:style-name="ce2" office:value-type="string" calcext:value-type="string">
            <text:p>Paolo</text:p>
          </table:table-cell>
          <table:table-cell table:style-name="ce8"/>
          <table:table-cell table:style-name="ce12" office:value-type="date" office:date-value="2013-08-26" calcext:value-type="date">
            <text:p>26 ago 2013</text:p>
          </table:table-cell>
          <table:table-cell table:style-name="ce12" office:value-type="date" office:date-value="2013-12-13" calcext:value-type="date">
            <text:p>13 dic 2013</text:p>
          </table:table-cell>
          <table:table-cell table:style-name="ce3" office:value-type="string" calcext:value-type="string">
            <text:p>Qualità e testing di prodotto</text:p>
          </table:table-cell>
          <table:table-cell table:style-name="ce22" office:value-type="currency" office:currency="EUR" office:value="4800" calcext:value-type="currency">
            <text:p>€ 4.800,00</text:p>
          </table:table-cell>
          <table:table-cell table:style-name="ce4" office:value-type="string" calcext:value-type="string">
            <text:p>Delibera del Consiglio di Dipartimento n. 4 del 14/06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livieri</text:p>
          </table:table-cell>
          <table:table-cell table:style-name="ce2" office:value-type="string" calcext:value-type="string">
            <text:p>Carlo</text:p>
          </table:table-cell>
          <table:table-cell table:style-name="ce8" office:value-type="string" calcext:value-type="string">
            <text:p><text:a xlink:href="http://allegati.unina.it/ateneo/trasparenza/cv/incaricati/collaboratori/2013/OlivieriCarlo.pdf" xlink:type="simple">CV</text:a></text:p>
          </table:table-cell>
          <table:table-cell table:style-name="ce12" office:value-type="date" office:date-value="2013-05-03" calcext:value-type="date">
            <text:p>3 mag 2013</text:p>
          </table:table-cell>
          <table:table-cell table:style-name="ce12" office:value-type="date" office:date-value="2014-05-02" calcext:value-type="date">
            <text:p>2 mag 2014</text:p>
          </table:table-cell>
          <table:table-cell table:style-name="ce15" office:value-type="string" calcext:value-type="string">
            <text:p>Supporto allo sviluppo di azionamenti con motori multifase a magneti permanenti e swicthed reclutante robusti ai guasti (full - tolerant)</text:p>
          </table:table-cell>
          <table:table-cell table:style-name="ce22" office:value-type="currency" office:currency="EUR" office:value="21000" calcext:value-type="currency">
            <text:p>€ 21.000,00</text:p>
          </table:table-cell>
          <table:table-cell table:style-name="ce4" office:value-type="string" calcext:value-type="string">
            <text:p>Decreto Direttoriale n. 17 del 18/02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nofrio</text:p>
          </table:table-cell>
          <table:table-cell table:style-name="ce2" office:value-type="string" calcext:value-type="string">
            <text:p>Antonella</text:p>
          </table:table-cell>
          <table:table-cell table:style-name="ce8"/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5-05-31" calcext:value-type="date">
            <text:p>31 mag 2015</text:p>
          </table:table-cell>
          <table:table-cell table:style-name="ce3" office:value-type="string" calcext:value-type="string">
            <text:p>Supporto alla composizione di report scientifici ed automazione d’ufficio, elaborazione testi con Latex e gestione di progetti finanziati da formazione e ricerca</text:p>
          </table:table-cell>
          <table:table-cell table:style-name="ce22" office:value-type="currency" office:currency="EUR" office:value="31433.75" calcext:value-type="currency">
            <text:p>€ 31.433,75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Orciuoli </text:p>
          </table:table-cell>
          <table:table-cell table:style-name="ce2" office:value-type="string" calcext:value-type="string">
            <text:p>Maria Cristina </text:p>
          </table:table-cell>
          <table:table-cell table:style-name="ce8" office:value-type="string" calcext:value-type="string">
            <text:p><text:a xlink:href="http://allegati.unina.it/ateneo/trasparenza/cv/incaricati/collaboratori/2013/OrciuoliMariaCristina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4-09-01" calcext:value-type="date">
            <text:p>1 set 2014</text:p>
          </table:table-cell>
          <table:table-cell table:style-name="ce3" office:value-type="string" calcext:value-type="string">
            <text:p>Collaborazione alle attività di coordinamento e gestione degli interventi formativi e tutoraggio d’aula dei citati progetti di formazione </text:p>
          </table:table-cell>
          <table:table-cell table:style-name="ce22" office:value-type="currency" office:currency="EUR" office:value="16000" calcext:value-type="currency">
            <text:p>€ 16.000,00</text:p>
          </table:table-cell>
          <table:table-cell table:style-name="ce4" office:value-type="string" calcext:value-type="string">
            <text:p>Decreto Direttoriale n. 73 del 07/08/2013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Severino</text:p>
          </table:table-cell>
          <table:table-cell table:style-name="ce8" office:value-type="string" calcext:value-type="string">
            <text:p><text:a xlink:href="http://allegati.unina.it/ateneo/trasparenza/cv/incaricati/collaboratori/2013/OrlandoSeverino_D_SIA.pdf" xlink:type="simple">CV</text:a></text:p>
          </table:table-cell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3-07-31" calcext:value-type="date">
            <text:p>31 lug 2013</text:p>
          </table:table-cell>
          <table:table-cell table:style-name="ce15" office:value-type="string" calcext:value-type="string">
            <text:p>Attività di SUPPORTO alla MODELLAZIONE SOLIDA ed analisi agli elementi finiti di SEDIOLINI per applicazioni <text:s/>AEROSPAZIALI REALIZZATI IN MATERIALI POLIMERICI a celle aperte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25" office:value-type="string" calcext:value-type="string">
            <text:p>Delibera del Consiglio di Dipartimento A) 2 del 25/1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Francesco</text:p>
          </table:table-cell>
          <table:table-cell table:style-name="ce8" office:value-type="string" calcext:value-type="string">
            <text:p><text:a xlink:href="http://allegati.unina.it/ateneo/trasparenza/cv/incaricati/collaboratori/2013/PalmieriFrancesco.pdf" xlink:type="simple">CV</text:a></text:p>
          </table:table-cell>
          <table:table-cell table:style-name="ce12" office:value-type="date" office:date-value="2013-02-20" calcext:value-type="date">
            <text:p>20 feb 2013</text:p>
          </table:table-cell>
          <table:table-cell table:style-name="ce12" office:value-type="date" office:date-value="2013-04-03" calcext:value-type="date">
            <text:p>3 apr 2013</text:p>
          </table:table-cell>
          <table:table-cell table:style-name="ce15" office:value-type="string" calcext:value-type="string">
            <text:p>Elaborazioni di segnali ed analisi degli effetti di disturbi ed interferenze</text:p>
          </table:table-cell>
          <table:table-cell table:style-name="ce22" office:value-type="currency" office:currency="EUR" office:value="4000" calcext:value-type="currency">
            <text:p>€ 4.000,00</text:p>
          </table:table-cell>
          <table:table-cell table:style-name="ce25" office:value-type="string" calcext:value-type="string">
            <text:p>Decreto Direttoriale n.24 del 18/09/2012</text:p>
          </table:table-cell>
          <table:table-cell table:number-columns-repeated="1016"/>
        </table:table-row>
        <table:table-row table:style-name="ro15">
          <table:table-cell table:style-name="ce2" office:value-type="string" calcext:value-type="string">
            <text:p>Panico</text:p>
          </table:table-cell>
          <table:table-cell table:style-name="ce2" office:value-type="string" calcext:value-type="string">
            <text:p>Antonio</text:p>
          </table:table-cell>
          <table:table-cell table:style-name="ce8"/>
          <table:table-cell table:style-name="ce12" office:value-type="date" office:date-value="2013-11-26" calcext:value-type="date">
            <text:p>26 nov 2013</text:p>
          </table:table-cell>
          <table:table-cell table:style-name="ce12" office:value-type="date" office:date-value="2014-09-25" calcext:value-type="date">
            <text:p>25 set 2014</text:p>
          </table:table-cell>
          <table:table-cell table:style-name="ce15" office:value-type="string" calcext:value-type="string">
            <text:p>Analisi del funzionamento e delle prestazionidei sistemi di depurazione biologica presenti nell'impianto di trattamento dei reflui bufalini, realizzato nell'ambito del progetto presso l'azienda agricola Bolangelo Davide, nel comune di Capaccio Scalo (SA) e finalizzato al rispaarmio idrico ed alla valorizzazione energetica ed agronomica degli scarti zootecnici (PSR2007-2013 STABULUM)</text:p>
          </table:table-cell>
          <table:table-cell table:style-name="ce22" office:value-type="currency" office:currency="EUR" office:value="21000" calcext:value-type="currency">
            <text:p>€ 21.000,0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2" office:value-type="string" calcext:value-type="string">
            <text:p>Paparo</text:p>
          </table:table-cell>
          <table:table-cell table:style-name="ce2" office:value-type="string" calcext:value-type="string">
            <text:p>Lorella</text:p>
          </table:table-cell>
          <table:table-cell table:style-name="ce8" office:value-type="string" calcext:value-type="string">
            <text:p><text:a xlink:href="http://allegati.unina.it/ateneo/trasparenza/cv/incaricati/collaboratori/2013/PaparoLorella.pdf" xlink:type="simple">CV</text:a></text:p>
          </table:table-cell>
          <table:table-cell table:style-name="ce12" office:value-type="date" office:date-value="2013-05-23" calcext:value-type="date">
            <text:p>23 mag 2013</text:p>
          </table:table-cell>
          <table:table-cell table:style-name="ce12" office:value-type="date" office:date-value="2014-05-22" calcext:value-type="date">
            <text:p>22 mag 2014</text:p>
          </table:table-cell>
          <table:table-cell table:style-name="ce15" office:value-type="string" calcext:value-type="string">
            <text:p>Modello animale di obesità e steatoepatite non alcolica; valutazione degli effetti di polifenoli.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25" office:value-type="string" calcext:value-type="string">
            <text:p>DD n. 10 <text:s/>19.03.2013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Parenti</text:p>
          </table:table-cell>
          <table:table-cell table:style-name="ce2" office:value-type="string" calcext:value-type="string">
            <text:p>Bianca</text:p>
          </table:table-cell>
          <table:table-cell table:style-name="ce8"/>
          <table:table-cell table:style-name="ce12" office:value-type="date" office:date-value="2013-06-14" calcext:value-type="date">
            <text:p>14 giu 2013</text:p>
          </table:table-cell>
          <table:table-cell table:style-name="ce12" office:value-type="date" office:date-value="2013-12-14" calcext:value-type="date">
            <text:p>14 dic 2013</text:p>
          </table:table-cell>
          <table:table-cell table:style-name="ce3" office:value-type="string" calcext:value-type="string">
            <text:p>Collaborazione alle attività di ricerca sulla definizione della filiera produzione/progettazione/costruzione delle gridshell postformate in legno dal titolo “Ottimizzazione tecnologica dei metodi costruttivi delle gridshell postformate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2" office:value-type="string" calcext:value-type="string">
            <text:p>Pascazio</text:p>
          </table:table-cell>
          <table:table-cell table:style-name="ce2" office:value-type="string" calcext:value-type="string">
            <text:p>Vito</text:p>
          </table:table-cell>
          <table:table-cell table:style-name="ce8" office:value-type="string" calcext:value-type="string">
            <text:p><text:a xlink:href="http://allegati.unina.it/ateneo/trasparenza/cv/incaricati/collaboratori/2013/PascazioVito.pdf" xlink:type="simple">CV</text:a></text:p>
          </table:table-cell>
          <table:table-cell table:style-name="ce12" office:value-type="date" office:date-value="2013-01-07" calcext:value-type="date">
            <text:p>7 gen 2013</text:p>
          </table:table-cell>
          <table:table-cell table:style-name="ce12" office:value-type="date" office:date-value="2013-02-21" calcext:value-type="date">
            <text:p>21 feb 2013</text:p>
          </table:table-cell>
          <table:table-cell table:style-name="ce15" office:value-type="string" calcext:value-type="string">
            <text:p>Elaborazioni di segnali ed analisi degli effetti di disturbi ed interferenze</text:p>
          </table:table-cell>
          <table:table-cell table:style-name="ce22" office:value-type="currency" office:currency="EUR" office:value="4000" calcext:value-type="currency">
            <text:p>€ 4.000,00</text:p>
          </table:table-cell>
          <table:table-cell table:style-name="ce25" office:value-type="string" calcext:value-type="string">
            <text:p>Decreto Direttoriale n. 24 del 18/09/2012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Passaro</text:p>
          </table:table-cell>
          <table:table-cell table:style-name="ce2" office:value-type="string" calcext:value-type="string">
            <text:p>Carmela</text:p>
          </table:table-cell>
          <table:table-cell table:style-name="ce8"/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4-09-11" calcext:value-type="date">
            <text:p>11 set 2014</text:p>
          </table:table-cell>
          <table:table-cell table:style-name="ce15" office:value-type="string" calcext:value-type="string">
            <text:p>Studio del sistema di riparo del DNA in risposta all'infezione virale per potenziare gli effetti dei virus oncolitici e studio degli effetti di farmaci con funzioni di inibizione del riparo del danno al DNA.</text:p>
          </table:table-cell>
          <table:table-cell table:style-name="ce22" office:value-type="string" calcext:value-type="string">
            <text:p>18.000.00</text:p>
          </table:table-cell>
          <table:table-cell table:style-name="ce25" office:value-type="string" calcext:value-type="string">
            <text:p>DD n. 69 10.09.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astore Carbone</text:p>
          </table:table-cell>
          <table:table-cell table:style-name="ce2" office:value-type="string" calcext:value-type="string">
            <text:p>Maria Grazia</text:p>
          </table:table-cell>
          <table:table-cell table:style-name="ce8" office:value-type="string" calcext:value-type="string">
            <text:p><text:a xlink:href="http://allegati.unina.it/ateneo/trasparenza/cv/incaricati/collaboratori/2013/PastoreCarboneMG.pdf" xlink:type="simple">CV</text:a></text:p>
          </table:table-cell>
          <table:table-cell table:style-name="ce12" office:value-type="date" office:date-value="2013-10-08" calcext:value-type="date">
            <text:p>8 ott 2013</text:p>
          </table:table-cell>
          <table:table-cell table:style-name="ce12" office:value-type="date" office:date-value="2013-10-15" calcext:value-type="date">
            <text:p>15 ott 2013</text:p>
          </table:table-cell>
          <table:table-cell table:style-name="ce19" office:value-type="string" calcext:value-type="string">
            <text:p><text:span text:style-name="T1">Modulo formativo con docenza di </text:span><text:span text:style-name="T5">n.36 ore</text:span><text:span text:style-name="T3">  relativa ai “Materiali compositi a matrice polimerica: struttura e proprietà</text:span></text:p>
          </table:table-cell>
          <table:table-cell table:style-name="ce22" office:value-type="currency" office:currency="EUR" office:value="2040" calcext:value-type="currency">
            <text:p>€ 2.040,00</text:p>
          </table:table-cell>
          <table:table-cell table:style-name="ce31" office:value-type="string" calcext:value-type="string">
            <text:p>Delibera CdD n.2 del 08/02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atriota</text:p>
          </table:table-cell>
          <table:table-cell table:style-name="ce2" office:value-type="string" calcext:value-type="string">
            <text:p>Luigi</text:p>
          </table:table-cell>
          <table:table-cell table:style-name="ce8"/>
          <table:table-cell table:style-name="ce12" office:value-type="date" office:date-value="2013-09-17" calcext:value-type="date">
            <text:p>17 set 2013</text:p>
          </table:table-cell>
          <table:table-cell table:style-name="ce12" office:value-type="date" office:date-value="2014-01-16" calcext:value-type="date">
            <text:p>16 gen 2014</text:p>
          </table:table-cell>
          <table:table-cell table:style-name="ce15" office:value-type="string" calcext:value-type="string">
            <text:p>STUDIO E IMPLEMENTAZIONI di LOGICHE DI analisi e CONTROLLO FINALIZZATE al CONTROLLO ALLA GUIDA</text:p>
          </table:table-cell>
          <table:table-cell table:style-name="ce22" office:value-type="currency" office:currency="EUR" office:value="9000" calcext:value-type="currency">
            <text:p>€ 9.000,00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Peluso</text:p>
          </table:table-cell>
          <table:table-cell table:style-name="ce2" office:value-type="string" calcext:value-type="string">
            <text:p>Valeria</text:p>
          </table:table-cell>
          <table:table-cell table:style-name="ce8"/>
          <table:table-cell table:style-name="ce12" office:value-type="date" office:date-value="2013-08-01" calcext:value-type="date">
            <text:p>1 ago 2013</text:p>
          </table:table-cell>
          <table:table-cell table:style-name="ce12" office:value-type="date" office:date-value="2013-09-30" calcext:value-type="date">
            <text:p>30 set 2013</text:p>
          </table:table-cell>
          <table:table-cell table:style-name="ce3" office:value-type="string" calcext:value-type="string">
            <text:p>SUPPORTO ad analisi di dati di LETTERATURA RIGUARDANTI l'influenza dei Mass Media sulla percezione del rischio sismico da parte dei cittadini</text:p>
          </table:table-cell>
          <table:table-cell table:style-name="ce22" office:value-type="currency" office:currency="EUR" office:value="23500" calcext:value-type="currency">
            <text:p>€ 23.500,00</text:p>
          </table:table-cell>
          <table:table-cell table:style-name="ce25" office:value-type="string" calcext:value-type="string">
            <text:p>Delibera del Consiglio di Dipartimento A) 3 del 16/5/2013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Peluso</text:p>
          </table:table-cell>
          <table:table-cell table:style-name="ce2" office:value-type="string" calcext:value-type="string">
            <text:p>Valeria</text:p>
          </table:table-cell>
          <table:table-cell table:style-name="ce8"/>
          <table:table-cell table:style-name="ce12" office:value-type="date" office:date-value="2013-01-22" calcext:value-type="date">
            <text:p>22 gen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15" office:value-type="string" calcext:value-type="string">
            <text:p>SUPPORTO ad analisi di LETTERATURA sulla PERCEZIONE dei rischi da TERREMOTO su SCALA REGIONALE</text:p>
          </table:table-cell>
          <table:table-cell table:style-name="ce22" office:value-type="currency" office:currency="EUR" office:value="15000" calcext:value-type="currency">
            <text:p>€ 15.000,00</text:p>
          </table:table-cell>
          <table:table-cell table:style-name="ce25" office:value-type="string" calcext:value-type="string">
            <text:p>Delibera del Consiglio di Dipartimento A) 6 del 21/9/2012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Penta</text:p>
          </table:table-cell>
          <table:table-cell table:style-name="ce2" office:value-type="string" calcext:value-type="string">
            <text:p>Pasquale</text:p>
          </table:table-cell>
          <table:table-cell table:style-name="ce8"/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3-11-30" calcext:value-type="date">
            <text:p>30 nov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1120" calcext:value-type="currency">
            <text:p>€ 1.12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esapane </text:p>
          </table:table-cell>
          <table:table-cell table:style-name="ce2" office:value-type="string" calcext:value-type="string">
            <text:p>Ada</text:p>
          </table:table-cell>
          <table:table-cell table:style-name="ce8" office:value-type="string" calcext:value-type="string">
            <text:p><text:a xlink:href="http://allegati.unina.it/ateneo/trasparenza/cv/incaricati/collaboratori/2013/PesapaneAda.pdf" xlink:type="simple">CV</text:a></text:p>
          </table:table-cell>
          <table:table-cell table:style-name="ce12" office:value-type="date" office:date-value="2013-08-14" calcext:value-type="date">
            <text:p>14 ago 2013</text:p>
          </table:table-cell>
          <table:table-cell table:style-name="ce12" office:value-type="date" office:date-value="2013-11-26" calcext:value-type="date">
            <text:p>26 nov 2013</text:p>
          </table:table-cell>
          <table:table-cell table:style-name="ce15" office:value-type="string" calcext:value-type="string">
            <text:p>Studio della correlazione fra infiammazione e malattie metaboliche</text:p>
          </table:table-cell>
          <table:table-cell table:style-name="ce22" office:value-type="currency" office:currency="EUR" office:value="7850" calcext:value-type="currency">
            <text:p>€ 7.850,00</text:p>
          </table:table-cell>
          <table:table-cell table:style-name="ce25" office:value-type="string" calcext:value-type="string">
            <text:p>DD n. 52 15.07.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etrizzo</text:p>
          </table:table-cell>
          <table:table-cell table:style-name="ce2" office:value-type="string" calcext:value-type="string">
            <text:p>Arianna</text:p>
          </table:table-cell>
          <table:table-cell table:style-name="ce8"/>
          <table:table-cell table:style-name="ce12" office:value-type="date" office:date-value="2013-05-08" calcext:value-type="date">
            <text:p>8 mag 2013</text:p>
          </table:table-cell>
          <table:table-cell table:style-name="ce12" office:value-type="date" office:date-value="2013-09-07" calcext:value-type="date">
            <text:p>7 set 2013</text:p>
          </table:table-cell>
          <table:table-cell table:style-name="ce3" office:value-type="string" calcext:value-type="string">
            <text:p>Creazione di una rete di eccellenza tra Università, centri di ricerca</text:p>
          </table:table-cell>
          <table:table-cell table:style-name="ce22" office:value-type="currency" office:currency="EUR" office:value="5808.95" calcext:value-type="currency">
            <text:p>€ 5.808,95</text:p>
          </table:table-cell>
          <table:table-cell table:style-name="ce4"/>
          <table:table-cell table:number-columns-repeated="1016"/>
        </table:table-row>
        <table:table-row table:style-name="ro13">
          <table:table-cell table:style-name="ce2" office:value-type="string" calcext:value-type="string">
            <text:p>Petruzzelli</text:p>
          </table:table-cell>
          <table:table-cell table:style-name="ce2" office:value-type="string" calcext:value-type="string">
            <text:p>Fabio</text:p>
          </table:table-cell>
          <table:table-cell table:style-name="ce8"/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5" office:value-type="string" calcext:value-type="string">
            <text:p>Attività di SUPPORTO allo SVILUPPO DI STRUMENTI PER LA VALUTAZIONE della vulnerabilità DI COMPLESSI DI EDIFICI</text:p>
          </table:table-cell>
          <table:table-cell table:style-name="ce22" office:value-type="currency" office:currency="EUR" office:value="13500" calcext:value-type="currency">
            <text:p>€ 13.500,00</text:p>
          </table:table-cell>
          <table:table-cell table:style-name="ce25" office:value-type="string" calcext:value-type="string">
            <text:p>Delibera del Consiglio di Dipartimento A) 1 del 7/3/2013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Picardi</text:p>
          </table:table-cell>
          <table:table-cell table:style-name="ce2" office:value-type="string" calcext:value-type="string">
            <text:p>Amedeo</text:p>
          </table:table-cell>
          <table:table-cell table:style-name="ce8" office:value-type="string" calcext:value-type="string">
            <text:p><text:a xlink:href="http://allegati.unina.it/ateneo/trasparenza/cv/incaricati/collaboratori/2013/PicardiAmedeo.pdf" xlink:type="simple">CV</text:a></text:p>
          </table:table-cell>
          <table:table-cell table:style-name="ce12" office:value-type="date" office:date-value="2013-11-19" calcext:value-type="date">
            <text:p>19 nov 2013</text:p>
          </table:table-cell>
          <table:table-cell table:style-name="ce12" office:value-type="date" office:date-value="2014-03-18" calcext:value-type="date">
            <text:p>18 mar 2014</text:p>
          </table:table-cell>
          <table:table-cell table:style-name="ce15" office:value-type="string" calcext:value-type="string">
            <text:p>Erogazione del modulo didattico SA5 “Elementi di progettazione elettromagnetica ed elettromeccanica integrata"</text:p>
          </table:table-cell>
          <table:table-cell table:style-name="ce22" office:value-type="currency" office:currency="EUR" office:value="4200" calcext:value-type="currency">
            <text:p>€ 4.200,00</text:p>
          </table:table-cell>
          <table:table-cell table:style-name="ce25" office:value-type="string" calcext:value-type="string">
            <text:p>Decreto Direttoriale n.97 del 11/10/2013</text:p>
          </table:table-cell>
          <table:table-cell table:number-columns-repeated="1016"/>
        </table:table-row>
        <table:table-row table:style-name="ro16">
          <table:table-cell table:style-name="ce2" office:value-type="string" calcext:value-type="string">
            <text:p>Piccirillo</text:p>
          </table:table-cell>
          <table:table-cell table:style-name="ce2" office:value-type="string" calcext:value-type="string">
            <text:p>Stefano</text:p>
          </table:table-cell>
          <table:table-cell table:style-name="ce8"/>
          <table:table-cell table:style-name="ce12" office:value-type="date" office:date-value="2013-06-01" calcext:value-type="date">
            <text:p>1 giu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2800" calcext:value-type="currency">
            <text:p>€ 2.80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Piccirillo</text:p>
          </table:table-cell>
          <table:table-cell table:style-name="ce2" office:value-type="string" calcext:value-type="string">
            <text:p>Stefano</text:p>
          </table:table-cell>
          <table:table-cell table:style-name="ce8"/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4060" calcext:value-type="currency">
            <text:p>€ 4.06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irozzi</text:p>
          </table:table-cell>
          <table:table-cell table:style-name="ce2" office:value-type="string" calcext:value-type="string">
            <text:p>Salvatore</text:p>
          </table:table-cell>
          <table:table-cell table:style-name="ce8" office:value-type="string" calcext:value-type="string">
            <text:p><text:a xlink:href="http://allegati.unina.it/ateneo/trasparenza/cv/incaricati/collaboratori/2013/PirozziSalvatore.pdf" xlink:type="simple">CV</text:a></text:p>
          </table:table-cell>
          <table:table-cell table:style-name="ce12" office:value-type="date" office:date-value="2013-05-03" calcext:value-type="date">
            <text:p>3 mag 2013</text:p>
          </table:table-cell>
          <table:table-cell table:style-name="ce12" office:value-type="date" office:date-value="2013-11-02" calcext:value-type="date">
            <text:p>2 nov 2013</text:p>
          </table:table-cell>
          <table:table-cell table:style-name="ce15" office:value-type="string" calcext:value-type="string">
            <text:p>Approfondimento sui sistemi di controlli automatici comprensivo di esercitazioni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25" office:value-type="string" calcext:value-type="string">
            <text:p>Decreto Direttoriale n. 33 del 29/04/2013</text:p>
          </table:table-cell>
          <table:table-cell table:number-columns-repeated="1016"/>
        </table:table-row>
        <table:table-row table:style-name="ro17">
          <table:table-cell table:style-name="ce2" office:value-type="string" calcext:value-type="string">
            <text:p>Pisapia</text:p>
          </table:table-cell>
          <table:table-cell table:style-name="ce2" office:value-type="string" calcext:value-type="string">
            <text:p>Daniele Alfonso</text:p>
          </table:table-cell>
          <table:table-cell table:style-name="ce8"/>
          <table:table-cell table:style-name="ce12" office:value-type="date" office:date-value="2013-02-01" calcext:value-type="date">
            <text:p>1 feb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15" office:value-type="string" calcext:value-type="string">
            <text:p>Attività di SUPPORTO alla raccolta DOCUMENTALE di danni agli ELEMENTI non STRUTTURALI di STRUTTURE STRATEGICHE</text:p>
          </table:table-cell>
          <table:table-cell table:style-name="ce22" office:value-type="currency" office:currency="EUR" office:value="8000" calcext:value-type="currency">
            <text:p>€ 8.000,00</text:p>
          </table:table-cell>
          <table:table-cell table:style-name="ce25" office:value-type="string" calcext:value-type="string">
            <text:p>Delibera del Consiglio di Dipartimento A) 4 del 21/9/201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Piscitelli</text:p>
          </table:table-cell>
          <table:table-cell table:style-name="ce2" office:value-type="string" calcext:value-type="string">
            <text:p>Antonio</text:p>
          </table:table-cell>
          <table:table-cell table:style-name="ce8"/>
          <table:table-cell table:style-name="ce12" office:value-type="date" office:date-value="2013-02-01" calcext:value-type="date">
            <text:p>1 feb 2013</text:p>
          </table:table-cell>
          <table:table-cell table:style-name="ce12" office:value-type="date" office:date-value="2013-07-31" calcext:value-type="date">
            <text:p>31 lug 2013</text:p>
          </table:table-cell>
          <table:table-cell table:style-name="ce15" office:value-type="string" calcext:value-type="string">
            <text:p>Attività di supporto scientifico per la ricerca, l’analisi e la simulazione al computer di modelli di meccanica statistica dei sistemi complessi e, in particolare, sistemi granulari che presentano una transizione di unjamming da una fase solida a una fase fluida. Specificamente il candidato curerà l’implementazione di programmi di dinamica molecolare per simulazione al computer di modelli granulari soggetti a sforzi di taglio, e la successiva analisi di dati e risultati</text:p>
          </table:table-cell>
          <table:table-cell table:style-name="ce22" office:value-type="currency" office:currency="EUR" office:value="13000" calcext:value-type="currency">
            <text:p>€ 13.000,00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2" office:value-type="string" calcext:value-type="string">
            <text:p>Placido</text:p>
          </table:table-cell>
          <table:table-cell table:style-name="ce2" office:value-type="string" calcext:value-type="string">
            <text:p>Antonio</text:p>
          </table:table-cell>
          <table:table-cell table:style-name="ce8"/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4-02-11" calcext:value-type="date">
            <text:p>11 feb 2014</text:p>
          </table:table-cell>
          <table:table-cell table:style-name="ce15" office:value-type="string" calcext:value-type="string">
            <text:p>Analisi delle soluzioni di trasporto nell'ambito della progettazione di un simulatore di traffico ferroviario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2" office:value-type="string" calcext:value-type="string">
            <text:p>Pucino</text:p>
          </table:table-cell>
          <table:table-cell table:style-name="ce2" office:value-type="string" calcext:value-type="string">
            <text:p>Francesca</text:p>
          </table:table-cell>
          <table:table-cell table:style-name="ce8" office:value-type="string" calcext:value-type="string">
            <text:p><text:a xlink:href="http://allegati.unina.it/ateneo/trasparenza/cv/incaricati/collaboratori/2013/PucinoFrancesca.pdf" xlink:type="simple">CV</text:a></text:p>
          </table:table-cell>
          <table:table-cell table:style-name="ce12" office:value-type="date" office:date-value="2013-08-05" calcext:value-type="date">
            <text:p>5 ago 2013</text:p>
          </table:table-cell>
          <table:table-cell table:style-name="ce12" office:value-type="date" office:date-value="2013-12-04" calcext:value-type="date">
            <text:p>4 dic 2013</text:p>
          </table:table-cell>
          <table:table-cell table:style-name="ce20" office:value-type="string" calcext:value-type="string">
            <text:p>Elaborazione dei dati reologici riscontrati sul prodotto finito Fiordilatte di Napoli</text:p>
          </table:table-cell>
          <table:table-cell table:style-name="ce22" office:value-type="currency" office:currency="EUR" office:value="7000" calcext:value-type="currency">
            <text:p>€ 7.000,00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Pugliese </text:p>
          </table:table-cell>
          <table:table-cell table:style-name="ce2" office:value-type="string" calcext:value-type="string">
            <text:p>Michele </text:p>
          </table:table-cell>
          <table:table-cell table:style-name="ce8" office:value-type="string" calcext:value-type="string">
            <text:p><text:a xlink:href="http://allegati.unina.it/ateneo/trasparenza/cv/incaricati/collaboratori/2013/PuglieseMichele.pdf" xlink:type="simple">CV</text:a></text:p>
          </table:table-cell>
          <table:table-cell table:style-name="ce12" office:value-type="date" office:date-value="2013-10-21" calcext:value-type="date">
            <text:p>21 ott 2013</text:p>
          </table:table-cell>
          <table:table-cell table:style-name="ce12" office:value-type="date" office:date-value="2014-07-20" calcext:value-type="date">
            <text:p>20 lug 2014</text:p>
          </table:table-cell>
          <table:table-cell table:style-name="ce3" office:value-type="string" calcext:value-type="string">
            <text:p>Supporto ad una sperimentazione finalizzata alla validazione di un algoritmo per la valutazione del livello di vigilanza di un guidatore basato su dati provenienti da sensori eterogenei </text:p>
          </table:table-cell>
          <table:table-cell table:style-name="ce22" office:value-type="currency" office:currency="EUR" office:value="27000" calcext:value-type="currency">
            <text:p>€ 27.000,00</text:p>
          </table:table-cell>
          <table:table-cell table:style-name="ce4" office:value-type="string" calcext:value-type="string">
            <text:p>Decreto Direttoriale n. 82 del 04/09/2013 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Raciti</text:p>
          </table:table-cell>
          <table:table-cell table:style-name="ce2" office:value-type="string" calcext:value-type="string">
            <text:p>Gregory Alexander</text:p>
          </table:table-cell>
          <table:table-cell table:style-name="ce8" office:value-type="string" calcext:value-type="string">
            <text:p><text:a xlink:href="http://allegati.unina.it/ateneo/trasparenza/cv/incaricati/collaboratori/2013/RacitiGregory.pdf" xlink:type="simple">CV</text:a></text:p>
          </table:table-cell>
          <table:table-cell table:style-name="ce12" office:value-type="date" office:date-value="2013-04-08" calcext:value-type="date">
            <text:p>8 apr 2013</text:p>
          </table:table-cell>
          <table:table-cell table:style-name="ce12" office:value-type="date" office:date-value="2013-10-07" calcext:value-type="date">
            <text:p>7 ott 2013</text:p>
          </table:table-cell>
          <table:table-cell table:style-name="ce15" office:value-type="string" calcext:value-type="string">
            <text:p>analisi di profili di espressione genica nel tessuto adiposo sottocutaneo e viscerale di soggetti affetti da grave obesità in assenza ed in presenza di alterazioni della tolleranza al glucosio.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D n. 52 23.10.2012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Ricca</text:p>
          </table:table-cell>
          <table:table-cell table:style-name="ce2" office:value-type="string" calcext:value-type="string">
            <text:p>Roberto</text:p>
          </table:table-cell>
          <table:table-cell table:style-name="ce8" office:value-type="string" calcext:value-type="string">
            <text:p><text:a xlink:href="http://allegati.unina.it/ateneo/trasparenza/cv/incaricati/collaboratori/2013/RiccaRoberto.pdf" xlink:type="simple">CV</text:a></text:p>
          </table:table-cell>
          <table:table-cell table:style-name="ce12" office:value-type="date" office:date-value="2013-04-12" calcext:value-type="date">
            <text:p>12 apr 2013</text:p>
          </table:table-cell>
          <table:table-cell table:style-name="ce12" office:value-type="date" office:date-value="2014-04-11" calcext:value-type="date">
            <text:p>11 apr 2014</text:p>
          </table:table-cell>
          <table:table-cell table:style-name="ce15" office:value-type="string" calcext:value-type="string">
            <text:p>Termografia di 2° livello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Decreto Direttoriale n. 20 del 01/03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cciardi </text:p>
          </table:table-cell>
          <table:table-cell table:style-name="ce2" office:value-type="string" calcext:value-type="string">
            <text:p>Maria Rosaria </text:p>
          </table:table-cell>
          <table:table-cell table:style-name="ce8" office:value-type="string" calcext:value-type="string">
            <text:p><text:a xlink:href="http://allegati.unina.it/ateneo/trasparenza/cv/incaricati/collaboratori/2013/RicciardiMariaRosaria.pdf" xlink:type="simple">CV</text:a></text:p>
          </table:table-cell>
          <table:table-cell table:style-name="ce12" office:value-type="date" office:date-value="2013-11-01" calcext:value-type="date">
            <text:p>1 nov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3" office:value-type="string" calcext:value-type="string">
            <text:p>Erogazione del modulo didattico SA4 “Tecnologie dei materiali polimerici per impieghi in motori elettrici - Parte C – Proprietà al fuoco, degradazione ed invecchiamento” </text:p>
          </table:table-cell>
          <table:table-cell table:style-name="ce22" office:value-type="currency" office:currency="EUR" office:value="2720" calcext:value-type="currency">
            <text:p>€ 2.720,00</text:p>
          </table:table-cell>
          <table:table-cell table:style-name="ce4" office:value-type="string" calcext:value-type="string">
            <text:p>Decreto Direttoriale </text:p>
            <text:p>n. 60 del 04/07/2013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ispoli</text:p>
          </table:table-cell>
          <table:table-cell table:style-name="ce2" office:value-type="string" calcext:value-type="string">
            <text:p>Ramon Ernesto</text:p>
          </table:table-cell>
          <table:table-cell table:style-name="ce8"/>
          <table:table-cell table:style-name="ce12" office:value-type="date" office:date-value="2013-05-02" calcext:value-type="date">
            <text:p>2 mag 2013</text:p>
          </table:table-cell>
          <table:table-cell table:style-name="ce12" office:value-type="date" office:date-value="2013-11-02" calcext:value-type="date">
            <text:p>2 nov 2013</text:p>
          </table:table-cell>
          <table:table-cell table:style-name="ce3" office:value-type="string" calcext:value-type="string">
            <text:p>analisi dell’evoluzione del concetto di venustas dagli anni 70 ad oggi</text:p>
          </table:table-cell>
          <table:table-cell table:style-name="ce22" office:value-type="currency" office:currency="EUR" office:value="9000" calcext:value-type="currency">
            <text:p>€ 9.000,00</text:p>
          </table:table-cell>
          <table:table-cell table:style-name="ce4"/>
          <table:table-cell table:number-columns-repeated="1016"/>
        </table:table-row>
        <table:table-row table:style-name="ro18">
          <table:table-cell table:style-name="ce2" office:value-type="string" calcext:value-type="string">
            <text:p>Ristaldi</text:p>
          </table:table-cell>
          <table:table-cell table:style-name="ce2" office:value-type="string" calcext:value-type="string">
            <text:p>Nunzia</text:p>
          </table:table-cell>
          <table:table-cell table:style-name="ce8" office:value-type="string" calcext:value-type="string">
            <text:p><text:a xlink:href="http://allegati.unina.it/ateneo/trasparenza/cv/incaricati/collaboratori/2013/RistaldiNunzia.pdf" xlink:type="simple">CV</text:a></text:p>
          </table:table-cell>
          <table:table-cell table:style-name="ce12" office:value-type="date" office:date-value="2013-01-02" calcext:value-type="date">
            <text:p>2 gen 2013</text:p>
          </table:table-cell>
          <table:table-cell table:style-name="ce12" office:value-type="date" office:date-value="2014-01-01" calcext:value-type="date">
            <text:p>1 gen 2014</text:p>
          </table:table-cell>
          <table:table-cell table:style-name="ce15" office:value-type="string" calcext:value-type="string">
            <text:p>Assistenza alla gestione e coordinamento progetto di formazione Drive in2</text:p>
          </table:table-cell>
          <table:table-cell table:style-name="ce22" office:value-type="currency" office:currency="EUR" office:value="10800" calcext:value-type="currency">
            <text:p>€ 10.800,00</text:p>
          </table:table-cell>
          <table:table-cell table:style-name="ce25" office:value-type="string" calcext:value-type="string">
            <text:p>Decreto Direttoriale n. 28 del 07/11/2012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Rivazio</text:p>
          </table:table-cell>
          <table:table-cell table:style-name="ce2" office:value-type="string" calcext:value-type="string">
            <text:p>Paola</text:p>
          </table:table-cell>
          <table:table-cell table:style-name="ce8" office:value-type="string" calcext:value-type="string">
            <text:p><text:a xlink:href="http://allegati.unina.it/ateneo/trasparenza/cv/incaricati/collaboratori/2013/RivazioPaola.pdf" xlink:type="simple">CV</text:a></text:p>
          </table:table-cell>
          <table:table-cell table:style-name="ce12" office:value-type="date" office:date-value="2013-03-01" calcext:value-type="date">
            <text:p>1 mar 2013</text:p>
          </table:table-cell>
          <table:table-cell table:style-name="ce12" office:value-type="date" office:date-value="2014-02-28" calcext:value-type="date">
            <text:p>28 feb 2014</text:p>
          </table:table-cell>
          <table:table-cell table:style-name="ce15" office:value-type="string" calcext:value-type="string">
            <text:p><text:span text:style-name="T6">Organizzazione e gestione di corsi di alta formazione e di convegni, workshop e giornate di studio; Gestione delle relazioni esterne e dei rapporti con istituzioni, autorità di regolamentazione, imprese; Diffusione ex ante degli obiettivi e delle attività programmate nell’ambito del progetto REpos (comunicazione e pubblicizzazione delle attività di formazione) e diffusione ex post dei risultati raggiunti (redazione, editing di testi e impaginazione di materiale a stampa e di materiale per il web).</text:span></text:p>
          </table:table-cell>
          <table:table-cell table:style-name="ce22" office:value-type="currency" office:currency="EUR" office:value="17288" calcext:value-type="currency">
            <text:p>€ 17.288,00</text:p>
          </table:table-cell>
          <table:table-cell table:style-name="ce25" office:value-type="string" calcext:value-type="string">
            <text:p><text:span text:style-name="T7">Decreto Direttore Dipartimento del 21.01.2013 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cco</text:p>
          </table:table-cell>
          <table:table-cell table:style-name="ce2" office:value-type="string" calcext:value-type="string">
            <text:p>Ivana</text:p>
          </table:table-cell>
          <table:table-cell table:style-name="ce8" office:value-type="string" calcext:value-type="string">
            <text:p><text:a xlink:href="http://allegati.unina.it/ateneo/trasparenza/cv/incaricati/collaboratori/2013/RoccoIvana.pdf" xlink:type="simple">CV</text:a></text:p>
          </table:table-cell>
          <table:table-cell table:style-name="ce12" office:value-type="date" office:date-value="2013-09-09" calcext:value-type="date">
            <text:p>9 set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15" office:value-type="string" calcext:value-type="string">
            <text:p>Tutorato per il supporto didattico in aula agli studenti nell’ambito del Master di II livello in “Metodologie diagnostiche innovative per la tutela e la fruizione del patrimonio dei Beni Culturali</text:p>
          </table:table-cell>
          <table:table-cell table:style-name="ce22" office:value-type="currency" office:currency="EUR" office:value="5400" calcext:value-type="currency">
            <text:p>€ 5.400,00</text:p>
          </table:table-cell>
          <table:table-cell table:style-name="ce25" office:value-type="string" calcext:value-type="string">
            <text:p>Decreto n.8 del 25/06/2013 del Direttore del Dip. Scienze della Terra, dell'Ambiente e delle Risorse <text:s/>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Romagnoli</text:p>
          </table:table-cell>
          <table:table-cell table:style-name="ce2" office:value-type="string" calcext:value-type="string">
            <text:p>Vittorio</text:p>
          </table:table-cell>
          <table:table-cell table:style-name="ce8"/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1050" calcext:value-type="currency">
            <text:p>€ 1.05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Gianmarco</text:p>
          </table:table-cell>
          <table:table-cell table:style-name="ce8" office:value-type="string" calcext:value-type="string">
            <text:p><text:a xlink:href="http://allegati.unina.it/ateneo/trasparenza/cv/incaricati/collaboratori/2013/RomanoGianmarco.pdf" xlink:type="simple">CV</text:a></text:p>
          </table:table-cell>
          <table:table-cell table:style-name="ce12" office:value-type="date" office:date-value="2013-05-20" calcext:value-type="date">
            <text:p>20 mag 2013</text:p>
          </table:table-cell>
          <table:table-cell table:style-name="ce12" office:value-type="date" office:date-value="2013-07-07" calcext:value-type="date">
            <text:p>7 lug 2013</text:p>
          </table:table-cell>
          <table:table-cell table:style-name="ce15" office:value-type="string" calcext:value-type="string">
            <text:p>Elaborazioni di segnali ed analisi degli effetti di disturbi ed interferenze</text:p>
          </table:table-cell>
          <table:table-cell table:style-name="ce22" office:value-type="currency" office:currency="EUR" office:value="3200" calcext:value-type="currency">
            <text:p>€ 3.200,00</text:p>
          </table:table-cell>
          <table:table-cell table:style-name="ce25" office:value-type="string" calcext:value-type="string">
            <text:p>Decreto Direttoriale n. 24 del 18/09/201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otondo</text:p>
          </table:table-cell>
          <table:table-cell table:style-name="ce2" office:value-type="string" calcext:value-type="string">
            <text:p>Giuseppe</text:p>
          </table:table-cell>
          <table:table-cell table:style-name="ce8" office:value-type="string" calcext:value-type="string">
            <text:p><text:a xlink:href="http://allegati.unina.it/ateneo/trasparenza/cv/incaricati/collaboratori/2013/RotondoGiuseppe.pdf" xlink:type="simple">CV</text:a></text:p>
          </table:table-cell>
          <table:table-cell table:style-name="ce12" office:value-type="date" office:date-value="2013-10-01" calcext:value-type="date">
            <text:p>1 ott 2013</text:p>
          </table:table-cell>
          <table:table-cell table:style-name="ce12" office:value-type="date" office:date-value="2013-11-30" calcext:value-type="date">
            <text:p>30 nov 2013</text:p>
          </table:table-cell>
          <table:table-cell table:style-name="ce15" office:value-type="string" calcext:value-type="string">
            <text:p>Supporto tecnico nelle attività di avviamento collaudo e monitoraggio di un impianto sperimentale per il Solar cooling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Decreto del Direttore del Dipartimento n. 121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ozza</text:p>
          </table:table-cell>
          <table:table-cell table:style-name="ce2" office:value-type="string" calcext:value-type="string">
            <text:p>Francesco</text:p>
          </table:table-cell>
          <table:table-cell table:style-name="ce8" office:value-type="string" calcext:value-type="string">
            <text:p><text:a xlink:href="http://allegati.unina.it/ateneo/trasparenza/cv/incaricati/collaboratori/2013/RozzaFrancesco.pdf" xlink:type="simple">CV</text:a></text:p>
          </table:table-cell>
          <table:table-cell table:style-name="ce12" office:value-type="date" office:date-value="2012-10-01" calcext:value-type="date">
            <text:p>1 ott 2012</text:p>
          </table:table-cell>
          <table:table-cell table:style-name="ce12" office:value-type="date" office:date-value="2013-09-30" calcext:value-type="date">
            <text:p>30 set 2013</text:p>
          </table:table-cell>
          <table:table-cell table:style-name="ce15" office:value-type="string" calcext:value-type="string">
            <text:p>Valutazione del fenotipo cardiovascolare in pazienti ad alto rischio cardiovascolare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DD n. 25 10.07.20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ubino</text:p>
          </table:table-cell>
          <table:table-cell table:style-name="ce2" office:value-type="string" calcext:value-type="string">
            <text:p>Guido</text:p>
          </table:table-cell>
          <table:table-cell table:style-name="ce8" office:value-type="string" calcext:value-type="string">
            <text:p><text:a xlink:href="http://allegati.unina.it/ateneo/trasparenza/cv/incaricati/collaboratori/2013/RubinoGuido.pdf" xlink:type="simple">CV</text:a></text:p>
          </table:table-cell>
          <table:table-cell table:style-name="ce12" office:value-type="date" office:date-value="2013-05-03" calcext:value-type="date">
            <text:p>3 mag 2013</text:p>
          </table:table-cell>
          <table:table-cell table:style-name="ce12" office:value-type="date" office:date-value="2014-05-02" calcext:value-type="date">
            <text:p>2 mag 2014</text:p>
          </table:table-cell>
          <table:table-cell table:style-name="ce15" office:value-type="string" calcext:value-type="string">
            <text:p>Supporto all’implementazione di strategie di controllo significative di architetture di conversione con trasformatore a media frequenza per trazione ferroviaria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25" office:value-type="string" calcext:value-type="string">
            <text:p>Decreto Direttoriale n. 16 del 18/02/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ubino</text:p>
          </table:table-cell>
          <table:table-cell table:style-name="ce2" office:value-type="string" calcext:value-type="string">
            <text:p>Paolo</text:p>
          </table:table-cell>
          <table:table-cell table:style-name="ce8"/>
          <table:table-cell table:style-name="ce12" office:value-type="date" office:date-value="2013-11-26" calcext:value-type="date">
            <text:p>26 nov 2013</text:p>
          </table:table-cell>
          <table:table-cell table:style-name="ce12" office:value-type="date" office:date-value="2014-09-25" calcext:value-type="date">
            <text:p>25 set 2014</text:p>
          </table:table-cell>
          <table:table-cell table:style-name="ce15" office:value-type="string" calcext:value-type="string">
            <text:p>Progettazione dell'infrastruttura di controllo per un sistema di recupero energetico mediante PAT (P0N01_01596 WATERGRID)</text:p>
          </table:table-cell>
          <table:table-cell table:style-name="ce22" office:value-type="currency" office:currency="EUR" office:value="10000" calcext:value-type="currency">
            <text:p>€ 10.000,00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Gennaro</text:p>
          </table:table-cell>
          <table:table-cell table:style-name="ce8" office:value-type="string" calcext:value-type="string">
            <text:p><text:a xlink:href="http://allegati.unina.it/ateneo/trasparenza/cv/incaricati/collaboratori/2013/RussoGennaro.pdf" xlink:type="simple">CV</text:a></text:p>
          </table:table-cell>
          <table:table-cell table:style-name="ce12" office:value-type="date" office:date-value="2013-10-10" calcext:value-type="date">
            <text:p>10 ott 2013</text:p>
          </table:table-cell>
          <table:table-cell table:style-name="ce12" office:value-type="date" office:date-value="2014-01-09" calcext:value-type="date">
            <text:p>9 gen 2014</text:p>
          </table:table-cell>
          <table:table-cell table:style-name="ce15" office:value-type="string" calcext:value-type="string">
            <text:p>Supporto all’analisi ed alla valutazione di possibili applicazioni di materiali innovativi a basso impatto ambientale per il settore trasporti</text:p>
          </table:table-cell>
          <table:table-cell table:style-name="ce22" office:value-type="currency" office:currency="EUR" office:value="6000" calcext:value-type="currency">
            <text:p>€ 6.000,00</text:p>
          </table:table-cell>
          <table:table-cell table:style-name="ce25" office:value-type="string" calcext:value-type="string">
            <text:p><text:span text:style-name="T1">Delibera CdD n.2 del 08/02/2013</text:span></text:p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co</text:p>
          </table:table-cell>
          <table:table-cell table:style-name="ce8"/>
          <table:table-cell table:style-name="ce12" office:value-type="date" office:date-value="2013-02-01" calcext:value-type="date">
            <text:p>1 feb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15" office:value-type="string" calcext:value-type="string">
            <text:p>Attività di SUPPORTO ALLE PROVE SPERIMENTALI SU COMPONENTI non STRUTTURALI IN CARTONGESSO</text:p>
          </table:table-cell>
          <table:table-cell table:style-name="ce22" office:value-type="currency" office:currency="EUR" office:value="12000" calcext:value-type="currency">
            <text:p>€ 12.000,00</text:p>
          </table:table-cell>
          <table:table-cell table:style-name="ce25" office:value-type="string" calcext:value-type="string">
            <text:p>Delibera del Consiglio di Dipartimento A) 1 del 21/9/2012</text:p>
          </table:table-cell>
          <table:table-cell table:number-columns-repeated="1016"/>
        </table:table-row>
        <table:table-row table:style-name="ro19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co</text:p>
          </table:table-cell>
          <table:table-cell table:style-name="ce8" office:value-type="string" calcext:value-type="string">
            <text:p><text:a xlink:href="http://allegati.unina.it/ateneo/trasparenza/cv/incaricati/collaboratori/2013/RussoMarco.pdf" xlink:type="simple">CV</text:a></text:p>
          </table:table-cell>
          <table:table-cell table:style-name="ce12" office:value-type="date" office:date-value="2013-12-04" calcext:value-type="date">
            <text:p>4 dic 2013</text:p>
          </table:table-cell>
          <table:table-cell table:style-name="ce12" office:value-type="date" office:date-value="2014-12-03" calcext:value-type="date">
            <text:p>3 dic 2014</text:p>
          </table:table-cell>
          <table:table-cell table:style-name="ce15" office:value-type="string" calcext:value-type="string">
            <text:p>Supporto all’attività didattica relativa ai Master, <text:s/>ai Corsi di Perfezionamento e Corsi di Formazione attivati dal Dipartimento di Sanità Pubblica; supporto ai docenti relativo alla programmazione e all’organizzazione didattica, predisposizione e divulgazione materiale didattico, da elaborare su supporto elettronico; supporto didattico d’aula, addetto al raccordo <text:s/>organizzativo-didattico tra docenti e discenti e alla informatizzazione delle singole attività; distribuzione del materiale didattico/informativo presso le sedi distrettuali delle Aziende Sanitarie Locali; <text:s/>collaborazione alla gestione dei web database e gestione autonoma della banca dati relativa alla piattaforma web discenti; raccolta e gestione delle informazioni e dei dati relativi a Progetti e Convenzioni, creazione e gestione database con strumenti informatici raggruppante l’attività supportata; <text:s/>informatizzazione dei dati riguardanti attività/studi di particolare interesse didattico</text:p>
          </table:table-cell>
          <table:table-cell table:style-name="ce22" office:value-type="currency" office:currency="EUR" office:value="28800" calcext:value-type="currency">
            <text:p>€ 28.800,00</text:p>
          </table:table-cell>
          <table:table-cell table:style-name="ce25" office:value-type="string" calcext:value-type="string">
            <text:p>Decreto Prot. 2013/0107008 del 03/12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usso Spena</text:p>
          </table:table-cell>
          <table:table-cell table:style-name="ce2" office:value-type="string" calcext:value-type="string">
            <text:p>Maria</text:p>
          </table:table-cell>
          <table:table-cell table:style-name="ce8"/>
          <table:table-cell table:style-name="ce12" office:value-type="date" office:date-value="2013-09-17" calcext:value-type="date">
            <text:p>17 set 2013</text:p>
          </table:table-cell>
          <table:table-cell table:style-name="ce12" office:value-type="date" office:date-value="2013-12-16" calcext:value-type="date">
            <text:p>16 dic 2013</text:p>
          </table:table-cell>
          <table:table-cell table:style-name="ce15" office:value-type="string" calcext:value-type="string">
            <text:p>STUDIO E IMPLEMENTAZIONI di LOGICHE DI analisi e CONTROLLO FINALIZZATE al CONTROLLO ALLA GUIDA</text:p>
          </table:table-cell>
          <table:table-cell table:style-name="ce22" office:value-type="currency" office:currency="EUR" office:value="5500" calcext:value-type="currency">
            <text:p>€ 5.500,00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Alessandra</text:p>
          </table:table-cell>
          <table:table-cell table:style-name="ce8"/>
          <table:table-cell table:style-name="ce12" office:value-type="date" office:date-value="2013-06-05" calcext:value-type="date">
            <text:p>5 giu 2013</text:p>
          </table:table-cell>
          <table:table-cell table:style-name="ce12" office:value-type="date" office:date-value="2013-09-05" calcext:value-type="date">
            <text:p>5 set 2013</text:p>
          </table:table-cell>
          <table:table-cell table:style-name="ce15" office:value-type="string" calcext:value-type="string">
            <text:p>Sistematizzazione di materiali di conoscenza e di esperienze contemporanee di progettazione urbana e architettonica sul tema della valorizzazione dell’archeologia nell’ambito del paesaggio urbano della Città Europea, con particolare attenzione ad interventi di progettazione e di rigenerazione dello spazio pubblico</text:p>
          </table:table-cell>
          <table:table-cell table:style-name="ce22" office:value-type="currency" office:currency="EUR" office:value="3500" calcext:value-type="currency">
            <text:p>€ 3.500,00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Sannino</text:p>
          </table:table-cell>
          <table:table-cell table:style-name="ce2" office:value-type="string" calcext:value-type="string">
            <text:p>Raniero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12-31" calcext:value-type="date">
            <text:p>31 dic 2014</text:p>
          </table:table-cell>
          <table:table-cell table:style-name="ce3" office:value-type="string" calcext:value-type="string">
            <text:p>Supporto all’attività di ricerca relativa al recupero di lavoro dai gas di scarico con ciclo ORC e valutazioni energetiche globali sul veicolo</text:p>
          </table:table-cell>
          <table:table-cell table:style-name="ce22" office:value-type="currency" office:currency="EUR" office:value="24750" calcext:value-type="currency">
            <text:p>€ 24.750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2" office:value-type="string" calcext:value-type="string">
            <text:p>Sauza Bedolla</text:p>
          </table:table-cell>
          <table:table-cell table:style-name="ce2" office:value-type="string" calcext:value-type="string">
            <text:p>Joel</text:p>
          </table:table-cell>
          <table:table-cell table:style-name="ce8"/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1890" calcext:value-type="currency">
            <text:p>€ 1.89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Scherillo</text:p>
          </table:table-cell>
          <table:table-cell table:style-name="ce2" office:value-type="string" calcext:value-type="string">
            <text:p>Sabato</text:p>
          </table:table-cell>
          <table:table-cell table:style-name="ce8"/>
          <table:table-cell table:style-name="ce12" office:value-type="date" office:date-value="2013-07-01" calcext:value-type="date">
            <text:p>1 lug 2013</text:p>
          </table:table-cell>
          <table:table-cell table:style-name="ce12" office:value-type="date" office:date-value="2014-06-30" calcext:value-type="date">
            <text:p>30 giu 2014</text:p>
          </table:table-cell>
          <table:table-cell table:style-name="ce3" office:value-type="string" calcext:value-type="string">
            <text:p>Supporto a reporting, networking e gestione di natura tecnica</text:p>
          </table:table-cell>
          <table:table-cell table:style-name="ce22" office:value-type="currency" office:currency="EUR" office:value="9417" calcext:value-type="currency">
            <text:p>€ 9.417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2" office:value-type="string" calcext:value-type="string">
            <text:p>Schirinzi</text:p>
          </table:table-cell>
          <table:table-cell table:style-name="ce2" office:value-type="string" calcext:value-type="string">
            <text:p>Gilda</text:p>
          </table:table-cell>
          <table:table-cell table:style-name="ce8" office:value-type="string" calcext:value-type="string">
            <text:p><text:a xlink:href="http://allegati.unina.it/ateneo/trasparenza/cv/incaricati/collaboratori/2013/SchirinziGilda.pdf" xlink:type="simple">CV</text:a></text:p>
          </table:table-cell>
          <table:table-cell table:style-name="ce12" office:value-type="date" office:date-value="2013-03-11" calcext:value-type="date">
            <text:p>11 mar 2013</text:p>
          </table:table-cell>
          <table:table-cell table:style-name="ce12" office:value-type="date" office:date-value="2013-04-26" calcext:value-type="date">
            <text:p>26 apr 2013</text:p>
          </table:table-cell>
          <table:table-cell table:style-name="ce15" office:value-type="string" calcext:value-type="string">
            <text:p>Elaborazioni di segnali ed analisi degli effetti di disturbi ed interferenze</text:p>
          </table:table-cell>
          <table:table-cell table:style-name="ce22" office:value-type="currency" office:currency="EUR" office:value="4000" calcext:value-type="currency">
            <text:p>€ 4.000,00</text:p>
          </table:table-cell>
          <table:table-cell table:style-name="ce25" office:value-type="string" calcext:value-type="string">
            <text:p>Decreto Direttoriale n. 24 del 18/09/2012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Sonia</text:p>
          </table:table-cell>
          <table:table-cell table:style-name="ce8" office:value-type="string" calcext:value-type="string">
            <text:p><text:a xlink:href="http://allegati.unina.it/ateneo/trasparenza/cv/incaricati/collaboratori/2013/SoniaSorrentino.pdf" xlink:type="simple">CV</text:a></text:p>
          </table:table-cell>
          <table:table-cell table:style-name="ce12" office:value-type="date" office:date-value="2013-08-01" calcext:value-type="date">
            <text:p>1 ago 2013</text:p>
          </table:table-cell>
          <table:table-cell table:style-name="ce12" office:value-type="date" office:date-value="2013-08-30" calcext:value-type="date">
            <text:p>30 ago 2013</text:p>
          </table:table-cell>
          <table:table-cell table:style-name="ce3" office:value-type="string" calcext:value-type="string">
            <text:p>Research Project Management: Screening, preparazione e sottomissione, gestione di progetti di ricerca nazionali ed europei. Attività di gestione tecnico-amministrativa di un gruppo di ricerca </text:p>
          </table:table-cell>
          <table:table-cell table:style-name="ce22" office:value-type="currency" office:currency="EUR" office:value="28000" calcext:value-type="currency">
            <text:p>€ 28.000,00</text:p>
          </table:table-cell>
          <table:table-cell table:style-name="ce4" office:value-type="string" calcext:value-type="string">
            <text:p>Decreto del Direttore del Dipartimento del 18.06.2013 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Spinelli </text:p>
          </table:table-cell>
          <table:table-cell table:style-name="ce2" office:value-type="string" calcext:value-type="string">
            <text:p>Rosa</text:p>
          </table:table-cell>
          <table:table-cell table:style-name="ce8" office:value-type="string" calcext:value-type="string">
            <text:p><text:a xlink:href="http://allegati.unina.it/ateneo/trasparenza/cv/incaricati/collaboratori/2013/SpinelliRosa.pdf" xlink:type="simple">CV</text:a></text:p>
          </table:table-cell>
          <table:table-cell table:style-name="ce12" office:value-type="date" office:date-value="2012-05-23" calcext:value-type="date">
            <text:p>23 mag 2012</text:p>
          </table:table-cell>
          <table:table-cell table:style-name="ce12" office:value-type="date" office:date-value="2013-05-22" calcext:value-type="date">
            <text:p>22 mag 2013</text:p>
          </table:table-cell>
          <table:table-cell table:style-name="ce15" office:value-type="string" calcext:value-type="string">
            <text:p>Determinazioni di varianti geniche di PREP1 associati a fenotipi intermedi di diabete di tipo 2, in particolare l'individuazione di polimorfismi del gene PREP1 e la validazione mediante sequenziamento e pyrosequencing dei poliformismi individuati.</text:p>
          </table:table-cell>
          <table:table-cell table:style-name="ce22" office:value-type="currency" office:currency="EUR" office:value="18000" calcext:value-type="currency">
            <text:p>€ 18.000,00</text:p>
          </table:table-cell>
          <table:table-cell table:style-name="ce25" office:value-type="string" calcext:value-type="string">
            <text:p>DD n. 16 04.04.2012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Strisciuglio</text:p>
          </table:table-cell>
          <table:table-cell table:style-name="ce2" office:value-type="string" calcext:value-type="string">
            <text:p>Caterina</text:p>
          </table:table-cell>
          <table:table-cell table:style-name="ce8"/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4-09-11" calcext:value-type="date">
            <text:p>11 set 2014</text:p>
          </table:table-cell>
          <table:table-cell table:style-name="ce15" office:value-type="string" calcext:value-type="string">
            <text:p>Identificazione pazienti affetti da malattie infiammatorie croniche intestinali; raccolta e gestione dei dati raccolti e gestione e conservazione del materiale biologico da sviluppare attraverso l'utilizzo delle seguenti tecniche di laboratorio: PCR, Real </text:p>
          </table:table-cell>
          <table:table-cell table:style-name="ce22" office:value-type="currency" office:currency="EUR" office:value="13000" calcext:value-type="currency">
            <text:p>€ 13.000,00</text:p>
          </table:table-cell>
          <table:table-cell table:style-name="ce25" office:value-type="string" calcext:value-type="string">
            <text:p>DD n. 59 22.07.2013</text:p>
          </table:table-cell>
          <table:table-cell table:number-columns-repeated="1016"/>
        </table:table-row>
        <table:table-row table:style-name="ro15">
          <table:table-cell table:style-name="ce2" office:value-type="string" calcext:value-type="string">
            <text:p>Terracciano</text:p>
          </table:table-cell>
          <table:table-cell table:style-name="ce2" office:value-type="string" calcext:value-type="string">
            <text:p>Anna</text:p>
          </table:table-cell>
          <table:table-cell table:style-name="ce8"/>
          <table:table-cell table:style-name="ce12" office:value-type="date" office:date-value="2013-09-09" calcext:value-type="date">
            <text:p>9 set 2013</text:p>
          </table:table-cell>
          <table:table-cell table:style-name="ce12" office:value-type="date" office:date-value="2014-09-09" calcext:value-type="date">
            <text:p>9 set 2014</text:p>
          </table:table-cell>
          <table:table-cell table:style-name="ce15" office:value-type="string" calcext:value-type="string">
            <text:p>Individuazione, rappresentazione e comunicazione delle strategie, delle regole, dei progetti e delle relative prefigurazioni funzionali al processo di costruzione del Puc e del Regolamento urbanistico. Supporto e coordinamento tecnico - operativo alla redazione e all'editing degli elaborati grafici che restituiscono il quadro conoscitivo del comune di Poggiomarino e che definiscono le scelte strutturali del piano</text:p>
          </table:table-cell>
          <table:table-cell table:style-name="ce22" office:value-type="currency" office:currency="EUR" office:value="11000" calcext:value-type="currency">
            <text:p>€ 11.000,0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2" office:value-type="string" calcext:value-type="string">
            <text:p>Teta</text:p>
          </table:table-cell>
          <table:table-cell table:style-name="ce2" office:value-type="string" calcext:value-type="string">
            <text:p>Valerio</text:p>
          </table:table-cell>
          <table:table-cell table:style-name="ce8"/>
          <table:table-cell table:style-name="ce12" office:value-type="date" office:date-value="2013-04-01" calcext:value-type="date">
            <text:p>1 apr 2013</text:p>
          </table:table-cell>
          <table:table-cell table:style-name="ce12" office:value-type="date" office:date-value="2013-06-30" calcext:value-type="date">
            <text:p>30 giu 2013</text:p>
          </table:table-cell>
          <table:table-cell table:style-name="ce3" office:value-type="string" calcext:value-type="string">
            <text:p>Attività didattica</text:p>
          </table:table-cell>
          <table:table-cell table:style-name="ce22" office:value-type="currency" office:currency="EUR" office:value="2800" calcext:value-type="currency">
            <text:p>€ 2.800,00</text:p>
          </table:table-cell>
          <table:table-cell table:style-name="ce4" office:value-type="string" calcext:value-type="string">
            <text:p>Delibera n. 4 del 07/03/2013</text:p>
          </table:table-cell>
          <table:table-cell table:number-columns-repeated="1016"/>
        </table:table-row>
        <table:table-row table:style-name="ro20">
          <table:table-cell table:style-name="ce2" office:value-type="string" calcext:value-type="string">
            <text:p>Vantaggiato</text:p>
          </table:table-cell>
          <table:table-cell table:style-name="ce2" office:value-type="string" calcext:value-type="string">
            <text:p>Lorenza</text:p>
          </table:table-cell>
          <table:table-cell table:style-name="ce8" office:value-type="string" calcext:value-type="string">
            <text:p><text:a xlink:href="http://allegati.unina.it/ateneo/trasparenza/cv/incaricati/collaboratori/2013/VantaggiatoLorenza.pdf" xlink:type="simple">CV</text:a></text:p>
          </table:table-cell>
          <table:table-cell table:style-name="ce12" office:value-type="date" office:date-value="2013-03-28" calcext:value-type="date">
            <text:p>28 mar 2013</text:p>
          </table:table-cell>
          <table:table-cell table:style-name="ce12" office:value-type="date" office:date-value="2013-07-27" calcext:value-type="date">
            <text:p>27 lug 2013</text:p>
          </table:table-cell>
          <table:table-cell table:style-name="ce20" office:value-type="string" calcext:value-type="string">
            <text:p>Schedatura dei distretti ecclesiastici del Mezzogiorno aragonese e georeferenziazione dei dati.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4" office:value-type="string" calcext:value-type="string">
            <text:p><text:span text:style-name="T8">D.D. n. 191 del 08/11/2012</text:span></text:p>
            <text:p/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Venticinque </text:p>
          </table:table-cell>
          <table:table-cell table:style-name="ce2" office:value-type="string" calcext:value-type="string">
            <text:p>Salvatore </text:p>
          </table:table-cell>
          <table:table-cell table:style-name="ce8" office:value-type="string" calcext:value-type="string">
            <text:p><text:a xlink:href="http://allegati.unina.it/ateneo/trasparenza/cv/incaricati/collaboratori/2013/VenticinqueSalvatore.pdf" xlink:type="simple">CV</text:a></text:p>
          </table:table-cell>
          <table:table-cell table:style-name="ce12" office:value-type="date" office:date-value="2013-09-12" calcext:value-type="date">
            <text:p>12 set 2013</text:p>
          </table:table-cell>
          <table:table-cell table:style-name="ce12" office:value-type="date" office:date-value="2013-11-11" calcext:value-type="date">
            <text:p>11 nov 2013</text:p>
          </table:table-cell>
          <table:table-cell table:style-name="ce3" office:value-type="string" calcext:value-type="string">
            <text:p>Erogazione del modulo didattico A4-5 “Middleware per architetture orientate ai servizi” </text:p>
          </table:table-cell>
          <table:table-cell table:style-name="ce22" office:value-type="currency" office:currency="EUR" office:value="2800" calcext:value-type="currency">
            <text:p>€ 2.800,00</text:p>
          </table:table-cell>
          <table:table-cell table:style-name="ce4" office:value-type="string" calcext:value-type="string">
            <text:p>Decreto Direttoriale n. 77 del 03/09/2013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Vitolo</text:p>
          </table:table-cell>
          <table:table-cell table:style-name="ce2" office:value-type="string" calcext:value-type="string">
            <text:p>Ferdinando</text:p>
          </table:table-cell>
          <table:table-cell table:style-name="ce8"/>
          <table:table-cell table:style-name="ce12" office:value-type="date" office:date-value="2013-09-01" calcext:value-type="date">
            <text:p>1 set 2013</text:p>
          </table:table-cell>
          <table:table-cell table:style-name="ce12" office:value-type="date" office:date-value="2014-05-31" calcext:value-type="date">
            <text:p>31 mag 2014</text:p>
          </table:table-cell>
          <table:table-cell table:style-name="ce3" office:value-type="string" calcext:value-type="string">
            <text:p>Supporto all’attività di sviluppo di sistemi di supporto alle decisioni per il Digital Pattern di prodotto/processo</text:p>
          </table:table-cell>
          <table:table-cell table:style-name="ce22" office:value-type="currency" office:currency="EUR" office:value="20400" calcext:value-type="currency">
            <text:p>€ 20.400,0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Zarrelli </text:p>
          </table:table-cell>
          <table:table-cell table:style-name="ce2" office:value-type="string" calcext:value-type="string">
            <text:p>Mauro </text:p>
          </table:table-cell>
          <table:table-cell table:style-name="ce8" office:value-type="string" calcext:value-type="string">
            <text:p><text:a xlink:href="http://allegati.unina.it/ateneo/trasparenza/cv/incaricati/collaboratori/2013/ZarrelliMauro.pdf" xlink:type="simple">CV</text:a></text:p>
          </table:table-cell>
          <table:table-cell table:style-name="ce12" office:value-type="date" office:date-value="2013-11-01" calcext:value-type="date">
            <text:p>1 nov 2013</text:p>
          </table:table-cell>
          <table:table-cell table:style-name="ce12" office:value-type="date" office:date-value="2013-12-31" calcext:value-type="date">
            <text:p>31 dic 2013</text:p>
          </table:table-cell>
          <table:table-cell table:style-name="ce15" office:value-type="string" calcext:value-type="string">
            <text:p>Erogazione del modulo didattico SA2 “Tecnologie dei materiali polimerici per impieghi in motori elettrici – Parte A – generalità e processing” </text:p>
          </table:table-cell>
          <table:table-cell table:style-name="ce22" office:value-type="currency" office:currency="EUR" office:value="2640" calcext:value-type="currency">
            <text:p>€ 2.640,00</text:p>
          </table:table-cell>
          <table:table-cell table:style-name="ce4" office:value-type="string" calcext:value-type="string">
            <text:p>Decreto Direttoriale n. 60 del 04/07/2013 </text:p>
          </table:table-cell>
          <table:table-cell table:number-columns-repeated="1016"/>
        </table:table-row>
        <table:table-row table:style-name="ro1" table:number-rows-repeated="19">
          <table:table-cell table:style-name="ce5" table:number-columns-repeated="2"/>
          <table:table-cell table:style-name="ce10"/>
          <table:table-cell table:style-name="ce13" table:number-columns-repeated="2"/>
          <table:table-cell table:style-name="ce21"/>
          <table:table-cell table:style-name="ce23"/>
          <table:table-cell table:style-name="ce32"/>
          <table:table-cell table:number-columns-repeated="1016"/>
        </table:table-row>
        <table:table-row table:style-name="ro1" table:number-rows-repeated="4">
          <table:table-cell table:style-name="ce5" table:number-columns-repeated="2"/>
          <table:table-cell table:style-name="ce10"/>
          <table:table-cell table:style-name="ce13" table:number-columns-repeated="2"/>
          <table:table-cell table:style-name="ce21"/>
          <table:table-cell table:style-name="ce23"/>
          <table:table-cell table:style-name="ce5"/>
          <table:table-cell table:number-columns-repeated="1016"/>
        </table:table-row>
        <table:table-row table:style-name="ro1" table:number-rows-repeated="115">
          <table:table-cell table:style-name="ce5" table:number-columns-repeated="2"/>
          <table:table-cell table:style-name="ce10"/>
          <table:table-cell table:style-name="ce13" table:number-columns-repeated="2"/>
          <table:table-cell table:style-name="ce5"/>
          <table:table-cell table:style-name="ce23"/>
          <table:table-cell table:style-name="ce5"/>
          <table:table-cell table:number-columns-repeated="1016"/>
        </table:table-row>
        <table:table-row table:style-name="ro1" table:number-rows-repeated="93">
          <table:table-cell table:number-columns-repeated="3"/>
          <table:table-cell table:style-name="ce14" table:number-columns-repeated="2"/>
          <table:table-cell/>
          <table:table-cell table:style-name="ce24"/>
          <table:table-cell table:number-columns-repeated="1017"/>
        </table:table-row>
        <table:table-row table:style-name="ro1" table:number-rows-repeated="72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066">
          <table:table-cell table:number-columns-repeated="1024"/>
        </table:table-row>
        <table:table-row table:style-name="ro21" table:number-rows-repeated="1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H18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first-page-number="continue" style:scale-to="97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/00/0000</text:date>, <text:time style:data-style-name="N2" text:time-value="09:14:51.7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M30S</meta:editing-duration>
    <meta:editing-cycles>52</meta:editing-cycles>
    <meta:generator>LibreOffice/4.2.4.2$Windows_x86 LibreOffice_project/63150712c6d317d27ce2db16eb94c2f3d7b699f8</meta:generator>
    <meta:creation-date>2013-11-18T14:03:06.45</meta:creation-date>
    <dc:date>2014-07-07T09:25:15.656000000</dc:date>
    <meta:document-statistic meta:table-count="1" meta:cell-count="1385" meta:object-count="0"/>
  </office:meta>
</office:document-meta>
</file>