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1"/>
    <style:font-face style:name="Arial11" svg:font-family="Arial1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373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316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0.882cm" fo:break-before="auto" style:use-optimal-row-height="true"/>
    </style:style>
    <style:style style:name="ro6" style:family="table-row">
      <style:table-row-properties style:row-height="1.905cm" fo:break-before="auto" style:use-optimal-row-height="true"/>
    </style:style>
    <style:style style:name="ro7" style:family="table-row">
      <style:table-row-properties style:row-height="1.501cm" fo:break-before="auto" style:use-optimal-row-height="false"/>
    </style:style>
    <style:style style:name="ro8" style:family="table-row">
      <style:table-row-properties style:row-height="0.852cm" fo:break-before="auto" style:use-optimal-row-height="true"/>
    </style:style>
    <style:style style:name="ro9" style:family="table-row">
      <style:table-row-properties style:row-height="2.611cm" fo:break-before="auto" style:use-optimal-row-height="true"/>
    </style:style>
    <style:style style:name="ro10"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3"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1" style:family="table-cell" style:parent-style-name="Default" style:data-style-name="N141">
      <style:table-cell-properties style:text-align-source="fix" style:repeat-content="false" fo:padding="0.071cm" style:vertical-align="middle"/>
      <style:paragraph-properties fo:text-align="center" fo:margin-left="0cm"/>
      <style:text-properties fo:color="#0000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language="none" fo:country="none"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7"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T1" style:family="text">
      <style:text-properties style:font-size-asian="11.5pt" style:font-size-complex="11.5pt"/>
    </style:style>
    <style:style style:name="T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font-weight-asian="normal" style:font-weight-complex="normal" style:font-style-asian="normal" style:font-style-complex="normal" style:text-emphasize="none" style:font-relief="none" style:text-overline-style="none" style:text-overline-color="font-color" fo:font-size="10pt" style:language-asian="zh" style:country-asian="CN" style:language-complex="hi" style:country-complex="IN" style:font-name-asian="Microsoft YaHei" style:font-name-complex="Arial" style:font-size-asian="10pt" style:font-size-complex="10pt"/>
    </style:style>
    <style:style style:name="T4"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10.5pt" style:font-size-complex="10.5pt" style:font-weight-asian="normal" style:font-weight-complex="normal" style:font-style-asian="normal" style:font-style-complex="normal" style:text-emphasize="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Analisi dati per casi di Fibrosi Cistica in Regione Campania a fenotipo definito in trattamento con nuove terapie</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17"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55"/>
        </table:table-row>
        <table:table-row table:style-name="ro2">
          <table:table-cell table:style-name="ce2" office:value-type="string" calcext:value-type="string">
            <text:p>ACAMPA</text:p>
          </table:table-cell>
          <table:table-cell table:style-name="ce2" office:value-type="string" calcext:value-type="string">
            <text:p>Suania</text:p>
          </table:table-cell>
          <table:table-cell table:style-name="ce4" office:value-type="string" calcext:value-type="string">
            <text:p><text:a xlink:href="http://www.unina.it/documents/11958/21557059/ACAMPA.Suani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Supporto alla rassegna della letteratura scientifica, alla definizione della metodologia di ricerca, all’analisi dei dati e alla stesura del report di ricerca - Rif. P.O. DIPSS 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SOC_Bando_PO_13_2020_DDACI172.pdf" xlink:type="simple">Decreto n.172/2020</text:a> del Direttore del Dipartimento di Scienze Sociali</text:p>
          </table:table-cell>
          <table:table-cell table:style-name="ce4" office:value-type="string" calcext:value-type="string">
            <text:p><text:a xlink:href="http://www.unina.it/documents/11958/21557059/Sc.Sociali_art.15.dicembre.2020.pdf" xlink:type="simple">Attestazione art.15</text:a></text:p>
          </table:table-cell>
          <table:table-cell table:number-columns-repeated="55"/>
        </table:table-row>
        <table:table-row table:style-name="ro2">
          <table:table-cell table:style-name="ce2" office:value-type="string" calcext:value-type="string">
            <text:p>AGOSTINO</text:p>
          </table:table-cell>
          <table:table-cell table:style-name="ce2" office:value-type="string" calcext:value-type="string">
            <text:p>Ruben</text:p>
          </table:table-cell>
          <table:table-cell table:style-name="ce4" office:value-type="string" calcext:value-type="string">
            <text:p><text:a xlink:href="http://www.unina.it/documents/11958/21557059/RUBEN.Agostin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Tecnologie e apparecchiature per la progettazione di linee di produzione in Manifattura 4.0. - COD. Rif_05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5_15_Ott_2020.DD.CI.pdf" xlink:type="simple">Decreto n.135/2020/U.Ge.P.R.A.T</text:a> del Direttore del Dipartimento di Architettura</text:p>
          </table:table-cell>
          <table:table-cell table:style-name="ce17"/>
          <table:table-cell table:number-columns-repeated="55"/>
        </table:table-row>
        <table:table-row table:style-name="ro3">
          <table:table-cell table:style-name="ce2" office:value-type="string" calcext:value-type="string">
            <text:p>ANASTASIA</text:p>
          </table:table-cell>
          <table:table-cell table:style-name="ce2" office:value-type="string" calcext:value-type="string">
            <text:p>Giuliana</text:p>
          </table:table-cell>
          <table:table-cell table:style-name="ce4" office:value-type="string" calcext:value-type="string">
            <text:p><text:a xlink:href="http://www.unina.it/documents/11958/21557059/ANASTASIA.Giulian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Gestione date-base e catalogazione dati inerenti le ricerche sviluppate dai discenti durante la frequenza del Corso di Perfezionamento in Impianto e Gestione di Picc e Midline - Rif. Prestazione Occasionale DISMET/26/2019</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0618233/SCMT_bando_26_2019_CI.pdf" xlink:type="simple">Decreto n.48/2020</text:a> del Direttore del Dipartimento di Scienze Mediche Traslazionali</text:p>
          </table:table-cell>
          <table:table-cell table:style-name="ce17"/>
          <table:table-cell table:number-columns-repeated="55"/>
        </table:table-row>
        <table:table-row table:style-name="ro3">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17"/>
          <table:table-cell table:number-columns-repeated="55"/>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1557059/BALDAN.Anna_06.20.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17"/>
          <table:table-cell table:number-columns-repeated="55"/>
        </table:table-row>
        <table:table-row table:style-name="ro4">
          <table:table-cell table:style-name="ce2" office:value-type="string" calcext:value-type="string">
            <text:p>BATTISTA</text:p>
          </table:table-cell>
          <table:table-cell table:style-name="ce2" office:value-type="string" calcext:value-type="string">
            <text:p>Christina Carmela</text:p>
          </table:table-cell>
          <table:table-cell table:style-name="ce4" office:value-type="string" calcext:value-type="string">
            <text:p><text:a xlink:href="http://www.unina.it/documents/11958/21557059/BATTISTA.ChristinaCarmela.pdf" xlink:type="simple">CV</text:a></text:p>
          </table:table-cell>
          <table:table-cell table:style-name="ce7" office:value-type="date" office:date-value="2020-06-24" calcext:value-type="date">
            <text:p>24/06/2020</text:p>
          </table:table-cell>
          <table:table-cell table:style-name="ce7" office:value-type="date" office:date-value="2020-07-23" calcext:value-type="date">
            <text:p>23/07/2020</text:p>
          </table:table-cell>
          <table:table-cell table:style-name="ce10" office:value-type="string" calcext:value-type="string">
            <text:p>Valutazione del profilo neuromotorio e neurocomportamentale dei soggetti arruolati" <text:s/>nell'ambito del Progetto di ricerca: "Training intervento precoce mediato dai genitori per i disturbi della comunicazione e relazione" di cui è responsabile scientifico la Prof.ssa Carmela Bravaccio - Rif. Prestazione Occasionale DISMET/07/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PO_07_2020_DD.111.2020.pdf" xlink:type="simple">Decreto n.106/2020</text:a> del Direttore del Dipartimento di Scienze Mediche Traslazionali</text:p>
          </table:table-cell>
          <table:table-cell table:style-name="ce17"/>
          <table:table-cell table:number-columns-repeated="55"/>
        </table:table-row>
        <table:table-row table:style-name="ro4">
          <table:table-cell table:style-name="ce2" office:value-type="string" calcext:value-type="string">
            <text:p>BENCIVENGA</text:p>
          </table:table-cell>
          <table:table-cell table:style-name="ce2" office:value-type="string" calcext:value-type="string">
            <text:p>Luisa</text:p>
          </table:table-cell>
          <table:table-cell table:style-name="ce4" office:value-type="string" calcext:value-type="string">
            <text:p><text:a xlink:href="http://www.unina.it/documents/11958/21557059/BENCIVENGA.Luisa.pdf" xlink:type="simple">CV</text:a></text:p>
          </table:table-cell>
          <table:table-cell table:style-name="ce7" office:value-type="date" office:date-value="2020-05-15" calcext:value-type="date">
            <text:p>15/05/2020</text:p>
          </table:table-cell>
          <table:table-cell table:style-name="ce7" office:value-type="date" office:date-value="2020-06-15" calcext:value-type="date">
            <text:p>15/06/2020</text:p>
          </table:table-cell>
          <table:table-cell table:style-name="ce10" office:value-type="string" calcext:value-type="string">
            <text:p>Svolgimento di attività di tutor d'aula, supporto organizzativo e gestionale delle attività didattiche, delle esercitazioni e dei tirocini del Master. Tale attività previste andranno, se necessario, svolte a distanza, utilizzando le piattaforme informatiche messe a disposizione dall'Ateneo – Cod.Rif.DSPOL/PO/04/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614664/SPOL_04.2020_bando_scad.21.04.2020_CI.pdf" xlink:type="simple">Decreto n.103/2020</text:a> del Direttore del Dipartimento di Scienze Politiche</text:p>
          </table:table-cell>
          <table:table-cell table:style-name="ce17"/>
          <table:table-cell table:number-columns-repeated="55"/>
        </table:table-row>
        <table:table-row table:style-name="ro2">
          <table:table-cell table:style-name="ce2" office:value-type="string" calcext:value-type="string">
            <text:p>BIANCO</text:p>
          </table:table-cell>
          <table:table-cell table:style-name="ce2" office:value-type="string" calcext:value-type="string">
            <text:p>Cristina</text:p>
          </table:table-cell>
          <table:table-cell table:style-name="ce4" office:value-type="string" calcext:value-type="string">
            <text:p><text:a xlink:href="http://www.unina.it/documents/11958/21557059/BIANCO.Cristina.pdf" xlink:type="simple">CV</text:a></text:p>
          </table:table-cell>
          <table:table-cell table:style-name="ce7" table:number-columns-repeated="2"/>
          <table:table-cell table:style-name="ce10" office:value-type="string" calcext:value-type="string">
            <text:p>Approfondire le modalità di diffusione di una buona conoscenza della lingua italiana attraverso anche il supporto all'uso di nuove tecnologie - Rif. 1/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SU_bando_01_2020_16_ci.pdf" xlink:type="simple">Decreto n.77/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5">
          <table:table-cell table:style-name="ce2" office:value-type="string" calcext:value-type="string">
            <text:p>BISOGNO</text:p>
          </table:table-cell>
          <table:table-cell table:style-name="ce2" office:value-type="string" calcext:value-type="string">
            <text:p>Marina</text:p>
          </table:table-cell>
          <table:table-cell table:style-name="ce4" office:value-type="string" calcext:value-type="string">
            <text:p><text:a xlink:href="http://www.unina.it/documents/11958/21557059/BISOGNO.Marina.pdf" xlink:type="simple">CV</text:a></text:p>
          </table:table-cell>
          <table:table-cell table:style-name="ce7" office:value-type="date" office:date-value="2020-12-16" calcext:value-type="date">
            <text:p>16/12/2020</text:p>
          </table:table-cell>
          <table:table-cell table:style-name="ce7" office:value-type="date" office:date-value="2021-01-18" calcext:value-type="date">
            <text:p>18/01/2021</text:p>
          </table:table-cell>
          <table:table-cell table:style-name="ce10" office:value-type="string" calcext:value-type="string">
            <text:p>Supporto alla ricerca del materiale didattico ed in particolare al reperimento, selezione e analisi della giurisprudenza in materia processuale tributaria</text:p>
          </table:table-cell>
          <table:table-cell table:style-name="ce13" office:value-type="currency" office:currency="EUR" office:value="1050" calcext:value-type="currency">
            <text:p>€ 1.050,00</text:p>
          </table:table-cell>
          <table:table-cell table:style-name="ce15" office:value-type="string" calcext:value-type="string">
            <text:p><text:span text:style-name="T2">Determina  Prot. </text:span><text:span text:style-name="T3">2020/0103927</text:span> del 10/12/2020 del Direttore del Dipartimento di Giurisprudenza</text:p>
          </table:table-cell>
          <table:table-cell table:style-name="ce4"/>
          <table:table-cell table:number-columns-repeated="55"/>
        </table:table-row>
        <table:table-row table:style-name="ro2">
          <table:table-cell table:style-name="ce2" office:value-type="string" calcext:value-type="string">
            <text:p>BLANDZZI</text:p>
          </table:table-cell>
          <table:table-cell table:style-name="ce2" office:value-type="string" calcext:value-type="string">
            <text:p>Gaia</text:p>
          </table:table-cell>
          <table:table-cell table:style-name="ce4" office:value-type="string" calcext:value-type="string">
            <text:p><text:a xlink:href="http://www.unina.it/documents/11958/21557059/BLANDIZZI.Gaia.pdf" xlink:type="simple">CV</text:a></text:p>
          </table:table-cell>
          <table:table-cell table:style-name="ce7" office:value-type="date" office:date-value="2020-07-01" calcext:value-type="date">
            <text:p>01/07/2020</text:p>
          </table:table-cell>
          <table:table-cell table:style-name="ce7" office:value-type="date" office:date-value="2020-08-01" calcext:value-type="date">
            <text:p>01/08/2020</text:p>
          </table:table-cell>
          <table:table-cell table:style-name="ce10" office:value-type="string" calcext:value-type="string">
            <text:p>Messa a punto e stesura di tabelle nutrizionali prodotti della pesca - Rif. COD. 03-2020</text:p>
          </table:table-cell>
          <table:table-cell table:style-name="ce13" office:value-type="currency" office:currency="EUR" office:value="5000" calcext:value-type="currency">
            <text:p>€ 5.000,00</text:p>
          </table:table-cell>
          <table:table-cell table:style-name="ce36" office:value-type="string" calcext:value-type="string">
            <text:p><text:a xlink:href="http://www.unina.it/documents/11958/21353969/MVPA_03-2020_bando_scad_19.3.2020_DD.AA.pdf" xlink:type="simple">Decreto n.104/2020</text:a> del Direttore del Dipartimento di Medicina Veterinaria e Produzioni Animali</text:p>
          </table:table-cell>
          <table:table-cell table:style-name="ce4" office:value-type="string" calcext:value-type="string">
            <text:p><text:a xlink:href="http://www.unina.it/documents/11958/21557059/BLANDIZZI.Gaia_art.15.pdf" xlink:type="simple">Attestazione art.15</text:a></text:p>
          </table:table-cell>
          <table:table-cell table:number-columns-repeated="55"/>
        </table:table-row>
        <table:table-row table:style-name="ro3">
          <table:table-cell table:style-name="ce2" office:value-type="string" calcext:value-type="string">
            <text:p>BLOCK</text:p>
          </table:table-cell>
          <table:table-cell table:style-name="ce2" office:value-type="string" calcext:value-type="string">
            <text:p>Marina</text:p>
          </table:table-cell>
          <table:table-cell table:style-name="ce4" office:value-type="string" calcext:value-type="string">
            <text:p><text:a xlink:href="http://www.unina.it/documents/11958/21557059/BLOCK.Marin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Collaborazioni a specifici requisiti richiesti dal progetto nell'ambito dell'Analisi dell'azienda, studio di prodotti esistenti con particolare riferimento alle componenti sensoristiche e di IOT e ricerca progettuale - COD. Rif_06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6_15_Ott_2020.DD.CI.pdf" xlink:type="simple">Decreto n.137/2020/U.Ge.P.R.A.T</text:a> del Direttore del Dipartimento di Architettura</text:p>
          </table:table-cell>
          <table:table-cell table:style-name="ce4" office:value-type="string" calcext:value-type="string">
            <text:p><text:a xlink:href="http://www.unina.it/documents/11958/21557059/BLOCK.Marina_art.15.pdf" xlink:type="simple">Attestazione art.15</text:a></text:p>
          </table:table-cell>
          <table:table-cell table:number-columns-repeated="55"/>
        </table:table-row>
        <table:table-row table:style-name="ro3">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1557059/BONACCI.Elisabetta.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Raccolta ed elaborazione dati sui modelli organizzativi e sull’analisi dei costi per il mantenimento dei cani randagi nei canili pubblici/convenzionati - Rif. Dipemi/Occ/0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EMI_Bando_01_2020_21_CI.pdf" xlink:type="simple">Decreto n.12/2020</text:a> del Direttore del Dipartimento di Economia, Management, Istituzioni</text:p>
          </table:table-cell>
          <table:table-cell table:style-name="ce4" office:value-type="string" calcext:value-type="string">
            <text:p><text:a xlink:href="http://www.unina.it/documents/11958/21557059/BONACCI.Elisabetta_attest.art.15.pdf" xlink:type="simple">Attestazione art.15</text:a></text:p>
          </table:table-cell>
          <table:table-cell table:number-columns-repeated="55"/>
        </table:table-row>
        <table:table-row table:style-name="ro2">
          <table:table-cell table:style-name="ce2" office:value-type="string" calcext:value-type="string">
            <text:p>BONAVOLONTÀ</text:p>
          </table:table-cell>
          <table:table-cell table:style-name="ce2" office:value-type="string" calcext:value-type="string">
            <text:p>Giordana</text:p>
          </table:table-cell>
          <table:table-cell table:style-name="ce4" office:value-type="string" calcext:value-type="string">
            <text:p><text:a xlink:href="http://www.unina.it/documents/11958/21557059/BONAVOLONTA.Giordana.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Attività di supporto alle analisi aerodinamiche di supporto allo sviluppo di configurazioni di velivoli con propulsione elettrica Distribuita - COD. RIF. DII P.O.10-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117236/IND_Bando_PO_10_2020_DDCI407.pdf" xlink:type="simple">Decreto n.407/2020</text:a> del Direttore del Dipartimento di Ingegneria Industriale</text:p>
          </table:table-cell>
          <table:table-cell table:style-name="ce4"/>
          <table:table-cell table:number-columns-repeated="55"/>
        </table:table-row>
        <table:table-row table:style-name="ro6">
          <table:table-cell table:style-name="ce2" office:value-type="string" calcext:value-type="string">
            <text:p>CALVANESE</text:p>
          </table:table-cell>
          <table:table-cell table:style-name="ce2" office:value-type="string" calcext:value-type="string">
            <text:p>Mauro</text:p>
          </table:table-cell>
          <table:table-cell table:style-name="ce4" office:value-type="string" calcext:value-type="string">
            <text:p><text:a xlink:href="http://www.unina.it/documents/11958/21557059/CALVANESE.Mauro.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Attività di "Interazione, anche solo telefonica, con i pazienti adulti affetti da Fibrosi Cistica arruolati negli studi in oggetto al fine di valutarne il follow-up in termini di outcome (ospedalizzazione, eventi clinici relativi alle riacutizzazioni respiratorie, uso dei farmaci e anamnesi dei possibili eventi avversi ai farmaci). Implementazione delle relative base dati. Analisi dei risultati" Rif. Prestazione Occasionale DISMET_19_2020</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4117236/SCMT_Bando_PO_19_2020_DDCI211.pdf" xlink:type="simple">Decreto n.211/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CAPASSO</text:p>
          </table:table-cell>
          <table:table-cell table:style-name="ce2" office:value-type="string" calcext:value-type="string">
            <text:p>Silvia</text:p>
          </table:table-cell>
          <table:table-cell table:style-name="ce4" office:value-type="string" calcext:value-type="string">
            <text:p><text:a xlink:href="http://www.unina.it/documents/11958/21557059/CAPASSO.Silvia.pdf" xlink:type="simple">CV</text:a></text:p>
          </table:table-cell>
          <table:table-cell table:style-name="ce7" office:value-type="date" office:date-value="2020-06-12" calcext:value-type="date">
            <text:p>12/06/2020</text:p>
          </table:table-cell>
          <table:table-cell table:style-name="ce7" office:value-type="date" office:date-value="2020-07-11" calcext:value-type="date">
            <text:p>11/07/2020</text:p>
          </table:table-cell>
          <table:table-cell table:style-name="ce10" office:value-type="string" calcext:value-type="string">
            <text:p>Supporto alla ricerca mediante il monitoraggio faunistico per studiare le interazioni tra avifauna e mesofauna nelle aree del Parco Nazionale del Vesuvio - Rif. BIO_Fulgione</text:p>
          </table:table-cell>
          <table:table-cell table:style-name="ce13" office:value-type="currency" office:currency="EUR" office:value="4872.17" calcext:value-type="currency">
            <text:p>€ 4.872,17</text:p>
          </table:table-cell>
          <table:table-cell table:style-name="ce15" office:value-type="string" calcext:value-type="string">
            <text:p><text:a xlink:href="http://www.unina.it/documents/11958/21841372/BIO_bando_Fulgione_dd.102.conf.pdf" xlink:type="simple">Decreto n.102/2020</text:a> del Direttore del Dipartimento di Biologia</text:p>
          </table:table-cell>
          <table:table-cell table:style-name="ce4"/>
          <table:table-cell table:number-columns-repeated="55"/>
        </table:table-row>
        <table:table-row table:style-name="ro3">
          <table:table-cell table:style-name="ce2" office:value-type="string" calcext:value-type="string">
            <text:p>CAPISSI</text:p>
          </table:table-cell>
          <table:table-cell table:style-name="ce2" office:value-type="string" calcext:value-type="string">
            <text:p>Diletta</text:p>
          </table:table-cell>
          <table:table-cell table:style-name="ce4" office:value-type="string" calcext:value-type="string">
            <text:p><text:a xlink:href="http://www.unina.it/documents/11958/21557059/CAPISSI.Dilett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Supporto alla ricerca finalizzata alla ricognizione ed analisi dei principali fattori ambientali che possono avere un effetto sulle dimensioni del modello di business delle imprese - Rif. Dipemi/Occ/02/2020/Plac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EMI_02.2020_bando_scad.3.3.2020_CI.pdf" xlink:type="simple">Decreto n.34/2020</text:a> del Direttore del Dipartimento di Economia, Management, Istituzioni</text:p>
          </table:table-cell>
          <table:table-cell table:style-name="ce4" office:value-type="string" calcext:value-type="string">
            <text:p><text:a xlink:href="http://www.unina.it/documents/11958/21557059/CAPISSI.Diletta_attestazione.art.15.pdf" xlink:type="simple">Attestazione art.15</text:a></text:p>
          </table:table-cell>
          <table:table-cell table:number-columns-repeated="55"/>
        </table:table-row>
        <table:table-row table:style-name="ro2">
          <table:table-cell table:style-name="ce2" office:value-type="string" calcext:value-type="string">
            <text:p>CARNEVALE</text:p>
          </table:table-cell>
          <table:table-cell table:style-name="ce2" office:value-type="string" calcext:value-type="string">
            <text:p>Alessia</text:p>
          </table:table-cell>
          <table:table-cell table:style-name="ce4" office:value-type="string" calcext:value-type="string">
            <text:p><text:a xlink:href="http://www.unina.it/documents/11958/21557059/CARNEVALE.Alessia.pdf" xlink:type="simple">CV</text:a></text:p>
          </table:table-cell>
          <table:table-cell table:style-name="ce7" office:value-type="date" office:date-value="2020-11-19" calcext:value-type="date">
            <text:p>19/11/2020</text:p>
          </table:table-cell>
          <table:table-cell table:style-name="ce7" office:value-type="date" office:date-value="2020-12-15" calcext:value-type="date">
            <text:p>15/12/2020</text:p>
          </table:table-cell>
          <table:table-cell table:style-name="ce10" office:value-type="string" calcext:value-type="string">
            <text:p>Data manager - Rif. DMCC/CILA/09/2020</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875868/MCC_Bando_PO_09_2020_DDAA337.pdf" xlink:type="simple">Decreto n,337/2020</text:a> del Direttore del Dipartimento di Medicina Clinica e Chirurgia</text:p>
          </table:table-cell>
          <table:table-cell table:style-name="ce4" office:value-type="string" calcext:value-type="string">
            <text:p><text:a xlink:href="http://CARNEVALE.Alessia_attestazione_art.15.pdf/" xlink:type="simple">Attestazione art.15</text:a></text:p>
          </table:table-cell>
          <table:table-cell table:number-columns-repeated="55"/>
        </table:table-row>
        <table:table-row table:style-name="ro7">
          <table:table-cell table:style-name="ce2" office:value-type="string" calcext:value-type="string">
            <text:p>CARRABS</text:p>
          </table:table-cell>
          <table:table-cell table:style-name="ce2" office:value-type="string" calcext:value-type="string">
            <text:p>Alessandro</text:p>
          </table:table-cell>
          <table:table-cell table:style-name="ce4" office:value-type="string" calcext:value-type="string">
            <text:p><text:a xlink:href="http://www.unina.it/documents/11958/21557059/CARRABS.Alessandro.pdf" xlink:type="simple">CV</text:a></text:p>
          </table:table-cell>
          <table:table-cell table:style-name="ce7" office:value-type="date" office:date-value="2020-03-09" calcext:value-type="date">
            <text:p>09/03/2020</text:p>
          </table:table-cell>
          <table:table-cell table:style-name="ce7" office:value-type="date" office:date-value="2020-04-08" calcext:value-type="date">
            <text:p>08/04/2020</text:p>
          </table:table-cell>
          <table:table-cell table:style-name="ce10" office:value-type="string" calcext:value-type="string">
            <text:p>Supporto alle attività di testing in linea, di acquisizione ed elaborazione dati, per la misura sperimentale della resistenza laterale del sistema ballast-traversa su segmenti di binario ferroviario - COD. RIF. DII P.O. 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IND_Bando_01_2020_02_24_CI.pdf" xlink:type="simple">Decreto n.75/2020</text:a> del Direttore del Dipartimento di Ingegneria Industriale</text:p>
          </table:table-cell>
          <table:table-cell table:style-name="ce4"/>
          <table:table-cell table:number-columns-repeated="55"/>
        </table:table-row>
        <table:table-row table:style-name="ro7">
          <table:table-cell table:style-name="ce2" office:value-type="string" calcext:value-type="string">
            <text:p>CASERTANO</text:p>
          </table:table-cell>
          <table:table-cell table:style-name="ce2" office:value-type="string" calcext:value-type="string">
            <text:p>Alberto</text:p>
          </table:table-cell>
          <table:table-cell table:style-name="ce4" office:value-type="string" calcext:value-type="string">
            <text:p><text:a xlink:href="http://www.unina.it/documents/11958/21557059/CASERTANO.Alberto.pdf" xlink:type="simple">CV</text:a></text:p>
          </table:table-cell>
          <table:table-cell table:style-name="ce7" office:value-type="date" office:date-value="2020-01-27" calcext:value-type="date">
            <text:p>27/01/2020</text:p>
          </table:table-cell>
          <table:table-cell table:style-name="ce7" office:value-type="date" office:date-value="2020-02-26" calcext:value-type="date">
            <text:p>26/02/2020</text:p>
          </table:table-cell>
          <table:table-cell table:style-name="ce10" office:value-type="string" calcext:value-type="string">
            <text:p>Gestione della telemedicina con pazienti con diabete tipo 1 in età pediatrica, allestimento di modello formativo/informativo digitale, gestione del data-base, elaborazione indicatori - Rif. Prestazione Occasionale DISMET/25/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SCMT_25.2019_Bando_scad.20.12.19_CI.pdf" xlink:type="simple">Decreto n.11/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CASTALDO</text:p>
          </table:table-cell>
          <table:table-cell table:style-name="ce2" office:value-type="string" calcext:value-type="string">
            <text:p>Raimondo jr</text:p>
          </table:table-cell>
          <table:table-cell table:style-name="ce4" office:value-type="string" calcext:value-type="string">
            <text:p><text:a xlink:href="http://www.unina.it/documents/11958/21557059/CASTALDO.Raimondo.jr.pdf" xlink:type="simple">CV</text:a></text:p>
          </table:table-cell>
          <table:table-cell table:style-name="ce7" office:value-type="date" office:date-value="2020-02-03" calcext:value-type="date">
            <text:p>03/02/2020</text:p>
          </table:table-cell>
          <table:table-cell table:style-name="ce7" office:value-type="date" office:date-value="2020-03-02" calcext:value-type="date">
            <text:p>02/03/2020</text:p>
          </table:table-cell>
          <table:table-cell table:style-name="ce10" office:value-type="string" calcext:value-type="string">
            <text:p>Sviluppo e validazione di tecnologie di sequenziamento avanzato per l'identificazione di mutazioni CFTR - Rif. DISMET_23_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DMCC_Bando_DISMET_23_2019_scad.28.11.19_CI.pdf" xlink:type="simple">Decreto n.9/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1557059/CASTELLITTI.Annalis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2">
          <table:table-cell table:style-name="ce2" office:value-type="string" calcext:value-type="string">
            <text:p>CATONE</text:p>
          </table:table-cell>
          <table:table-cell table:style-name="ce2" office:value-type="string" calcext:value-type="string">
            <text:p>Gennaro</text:p>
          </table:table-cell>
          <table:table-cell table:style-name="ce4" office:value-type="string" calcext:value-type="string">
            <text:p><text:a xlink:href="http://www.unina.it/documents/11958/21557059/CATONE.Gennaro.pdf" xlink:type="simple">CV</text:a></text:p>
          </table:table-cell>
          <table:table-cell table:style-name="ce7" office:value-type="date" office:date-value="2020-02-21" calcext:value-type="date">
            <text:p>21/02/2020</text:p>
          </table:table-cell>
          <table:table-cell table:style-name="ce7" office:value-type="date" office:date-value="2020-03-20" calcext:value-type="date">
            <text:p>20/03/2020</text:p>
          </table:table-cell>
          <table:table-cell table:style-name="ce10" office:value-type="string" calcext:value-type="string">
            <text:p>Analisi dei dati di disturbi della condotta alimentare e analisi statistica per il Progetto ARFID - Rif. Prestazione Occasionale DISMET/17/2019</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0003286/SCMT_Bando_17_2019_15_ci.pdf" xlink:type="simple">Decreto n.15/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CAVALLO</text:p>
          </table:table-cell>
          <table:table-cell table:style-name="ce2" office:value-type="string" calcext:value-type="string">
            <text:p>Simone</text:p>
          </table:table-cell>
          <table:table-cell table:style-name="ce4" office:value-type="string" calcext:value-type="string">
            <text:p><text:a xlink:href="http://www.unina.it/documents/11958/21557059/CAVALLO.Simone.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2">
          <table:table-cell table:style-name="ce2" office:value-type="string" calcext:value-type="string">
            <text:p>CESCHEL</text:p>
          </table:table-cell>
          <table:table-cell table:style-name="ce2" office:value-type="string" calcext:value-type="string">
            <text:p>Federico</text:p>
          </table:table-cell>
          <table:table-cell table:style-name="ce4" office:value-type="string" calcext:value-type="string">
            <text:p><text:a xlink:href="http://www.unina.it/documents/11958/21557059/CESCHEL.Federico.pdf" xlink:type="simple">CV</text:a></text:p>
          </table:table-cell>
          <table:table-cell table:style-name="ce7" office:value-type="date" office:date-value="2020-11-12" calcext:value-type="date">
            <text:p>12/11/2020</text:p>
          </table:table-cell>
          <table:table-cell table:style-name="ce7" office:value-type="date" office:date-value="2020-12-01" calcext:value-type="date">
            <text:p>01/12/2020</text:p>
          </table:table-cell>
          <table:table-cell table:style-name="ce10" office:value-type="string" calcext:value-type="string">
            <text:p>Attività di produzione di materiale didattico sul tema “l’attività di contrasto ai fenomeni corruttivi nella P.A. Rif. Dipemi/Occ/10/2020/VALORE PA</text:p>
          </table:table-cell>
          <table:table-cell table:style-name="ce13" office:value-type="currency" office:currency="EUR" office:value="200" calcext:value-type="currency">
            <text:p>€ 200,00</text:p>
          </table:table-cell>
          <table:table-cell table:style-name="ce15" office:value-type="string" calcext:value-type="string">
            <text:p><text:a xlink:href="http://www.unina.it/documents/11958/22283924/EMI_Bando_PO_10_2020_16.07.2020_DD_CI.pdf" xlink:type="simple">Decreto n.61/2020</text:a> del Direttore del Dipartimento di Economia, Management, Istituzioni</text:p>
          </table:table-cell>
          <table:table-cell table:style-name="ce4" office:value-type="string" calcext:value-type="string">
            <text:p><text:a xlink:href="http://www.unina.it/documents/11958/21557059/CESCHEL.Federico_attestazione.art.15.pdf" xlink:type="simple">Attestazione art.15</text:a></text:p>
          </table:table-cell>
          <table:table-cell table:number-columns-repeated="55"/>
        </table:table-row>
        <table:table-row table:style-name="ro3">
          <table:table-cell table:style-name="ce2" office:value-type="string" calcext:value-type="string">
            <text:p>CIPRIANO</text:p>
          </table:table-cell>
          <table:table-cell table:style-name="ce2" office:value-type="string" calcext:value-type="string">
            <text:p>Paola</text:p>
          </table:table-cell>
          <table:table-cell table:style-name="ce4" office:value-type="string" calcext:value-type="string">
            <text:p><text:a xlink:href="http://www.unina.it/documents/11958/21557059/CIPRIANO.Paola.pdf" xlink:type="simple">CV</text:a></text:p>
          </table:table-cell>
          <table:table-cell table:style-name="ce7" office:value-type="date" office:date-value="2020-06-25" calcext:value-type="date">
            <text:p>25/06/2020</text:p>
          </table:table-cell>
          <table:table-cell table:style-name="ce7" office:value-type="date" office:date-value="2020-07-24" calcext:value-type="date">
            <text:p>24/07/2020</text:p>
          </table:table-cell>
          <table:table-cell table:style-name="ce10" office:value-type="string" calcext:value-type="string">
            <text:p>Valutazione degli effetti di una dieta con alimenti a basso indice glicemico sugli indici biochimici di NAFLD e sugli ormoni gastrointestinali dei partecipanti allo studio - Rif. DMCC/CILA/0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7_2020_RIVELLESE_15Giu_DD_CI.pdf" xlink:type="simple">Decreto n.202/2020</text:a> del Direttore del Dipartimento di Medicina Clinica e Chirurgia</text:p>
          </table:table-cell>
          <table:table-cell table:style-name="ce4" office:value-type="string" calcext:value-type="string">
            <text:p><text:a xlink:href="http://www.unina.it/documents/11958/21557059/CIPRIANO.Paola_attestazione.art.15.pdf" xlink:type="simple">Attestazione art.15</text:a></text:p>
          </table:table-cell>
          <table:table-cell table:number-columns-repeated="55"/>
        </table:table-row>
        <table:table-row table:style-name="ro3">
          <table:table-cell table:style-name="ce2" office:value-type="string" calcext:value-type="string">
            <text:p>CIRILLO</text:p>
          </table:table-cell>
          <table:table-cell table:style-name="ce2" office:value-type="string" calcext:value-type="string">
            <text:p>Nicola</text:p>
          </table:table-cell>
          <table:table-cell table:style-name="ce4" office:value-type="string" calcext:value-type="string">
            <text:p><text:a xlink:href="http://www.unina.it/documents/11958/21557059/CIRILLO.Nicola.pdf" xlink:type="simple">CV</text:a></text:p>
          </table:table-cell>
          <table:table-cell table:style-name="ce7" office:value-type="date" office:date-value="2020-10-19" calcext:value-type="date">
            <text:p>19/10/2020</text:p>
          </table:table-cell>
          <table:table-cell table:style-name="ce7" office:value-type="date" office:date-value="2020-11-18" calcext:value-type="date">
            <text:p>18/11/2020</text:p>
          </table:table-cell>
          <table:table-cell table:style-name="ce10" office:value-type="string" calcext:value-type="string">
            <text:p>Attività per le esigenze del Corso di Perfezionamento in Sport Management, da effettuare presso il Dipartimento di Economia, Management, Istituzioni - Rif. Dipemi/Occ/06/2020/Sport</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EMI_Bando_PO_06_2020_DD.CI.pdf/7bd17419-3dab-4cd2-8bab-9001c79c5e87" xlink:type="simple">Decreto n.84/2020</text:a> del Direttore del Dipartimento di Economia, Management, Istituzioni</text:p>
          </table:table-cell>
          <table:table-cell table:style-name="ce4" office:value-type="string" calcext:value-type="string">
            <text:p><text:a xlink:href="http://www.unina.it/documents/11958/21557059/CIRILLO.Nicola_attestazione.art.15.pdf" xlink:type="simple">Attestazione art.15</text:a></text:p>
          </table:table-cell>
          <table:table-cell table:number-columns-repeated="55"/>
        </table:table-row>
        <table:table-row table:style-name="ro2">
          <table:table-cell table:style-name="ce2" office:value-type="string" calcext:value-type="string">
            <text:p>CLARIZIA</text:p>
          </table:table-cell>
          <table:table-cell table:style-name="ce2" office:value-type="string" calcext:value-type="string">
            <text:p>Paola</text:p>
          </table:table-cell>
          <table:table-cell table:style-name="ce4" office:value-type="string" calcext:value-type="string">
            <text:p><text:a xlink:href="http://www.unina.it/documents/11958/21557059/CLARIZIA.Paol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Le politiche di contrasto alla dispersione scolastica in Italia: un'analisi del quadro nazionale e regionale – Cod.Rif.DSPOL/PO-01/2020</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188098/SPOL_Bando_PO_01_2020_DDCI115.pdf" xlink:type="simple">Decreto n.115/2020</text:a> del Direttore del Dipartimento di Scienze Politiche</text:p>
          </table:table-cell>
          <table:table-cell table:style-name="ce4"/>
          <table:table-cell table:number-columns-repeated="55"/>
        </table:table-row>
        <table:table-row table:style-name="ro2">
          <table:table-cell table:style-name="ce2" office:value-type="string" calcext:value-type="string">
            <text:p>COCCORESE</text:p>
          </table:table-cell>
          <table:table-cell table:style-name="ce2" office:value-type="string" calcext:value-type="string">
            <text:p>Domenico</text:p>
          </table:table-cell>
          <table:table-cell table:style-name="ce4" office:value-type="string" calcext:value-type="string">
            <text:p><text:a xlink:href="http://www.unina.it/documents/11958/21557059/COCCORESE.Domenico.pdf" xlink:type="simple">CV</text:a></text:p>
          </table:table-cell>
          <table:table-cell table:style-name="ce7" office:value-type="date" office:date-value="2020-12-03" calcext:value-type="date">
            <text:p>03/12/2020</text:p>
          </table:table-cell>
          <table:table-cell table:style-name="ce7" office:value-type="date" office:date-value="2021-01-02" calcext:value-type="date">
            <text:p>02/01/2021</text:p>
          </table:table-cell>
          <table:table-cell table:style-name="ce10" office:value-type="string" calcext:value-type="string">
            <text:p>Supporto allo sviluppo di moduli VR ed AR per applicazioni per il reinserimento lavorativo in ambienti Windows/Android/iOS</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875868/IND_Bando_PO_11_2020_DDCI427.pdf" xlink:type="simple">Decreto n.427/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COTELLA</text:p>
          </table:table-cell>
          <table:table-cell table:style-name="ce2" office:value-type="string" calcext:value-type="string">
            <text:p>Victoria Andrea</text:p>
          </table:table-cell>
          <table:table-cell table:style-name="ce4" office:value-type="string" calcext:value-type="string">
            <text:p><text:a xlink:href="http://www.unina.it/documents/11958/21557059/COTELLA.VictoriaAndre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CAD e CAM con ausilio di software specialistici - COD. Rif_08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8_15_Ott_2020.DD.CI.pdf" xlink:type="simple">Decreto n.141/2020/U.Ge.P.R.A.T</text:a> del Direttore del Dipartimento di Architettura</text:p>
          </table:table-cell>
          <table:table-cell table:style-name="ce4" office:value-type="string" calcext:value-type="string">
            <text:p><text:a xlink:href="http://www.unina.it/documents/11958/21557059/COTELLA.VictoriaAndrea_art.15.pdf" xlink:type="simple">Attestazione art.15</text:a></text:p>
          </table:table-cell>
          <table:table-cell table:number-columns-repeated="55"/>
        </table:table-row>
        <table:table-row table:style-name="ro3">
          <table:table-cell table:style-name="ce2" office:value-type="string" calcext:value-type="string">
            <text:p>COVA</text:p>
          </table:table-cell>
          <table:table-cell table:style-name="ce2" office:value-type="string" calcext:value-type="string">
            <text:p>Bernard</text:p>
          </table:table-cell>
          <table:table-cell table:style-name="ce4" office:value-type="string" calcext:value-type="string">
            <text:p><text:a xlink:href="http://www.unina.it/documents/11958/21557059/COVA.Bernard.pdf" xlink:type="simple">CV</text:a></text:p>
          </table:table-cell>
          <table:table-cell table:style-name="ce7" office:value-type="date" office:date-value="2020-10-13" calcext:value-type="date">
            <text:p>13/10/2020</text:p>
          </table:table-cell>
          <table:table-cell table:style-name="ce7" office:value-type="date" office:date-value="2020-11-11" calcext:value-type="date">
            <text:p>11/11/2020</text:p>
          </table:table-cell>
          <table:table-cell table:style-name="ce10" office:value-type="string" calcext:value-type="string">
            <text:p>Attività di supporto alla qualificazione e miglioramento del posizionamento competitivo internazionale del Master di I livello in Marketing &amp; Service Management , edizione 2019-2020 Rif. Dipemi/Occ/04/2020/Master</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1353969/EMI_04.2020_bando_scad.17.3.2020_DD.CI.pdf" xlink:type="simple">Decreto n.48/2020</text:a> del Direttore del Dipartimento di Economia, Management, Istituzioni</text:p>
          </table:table-cell>
          <table:table-cell table:style-name="ce4" office:value-type="string" calcext:value-type="string">
            <text:p><text:a xlink:href="http://www.unina.it/documents/11958/21557059/COVA.Bernard_art.15.pdf" xlink:type="simple">Attestazione art.15</text:a></text:p>
          </table:table-cell>
          <table:table-cell table:number-columns-repeated="55"/>
        </table:table-row>
        <table:table-row table:style-name="ro2">
          <table:table-cell table:style-name="ce2" office:value-type="string" calcext:value-type="string">
            <text:p>CRISTIANI</text:p>
          </table:table-cell>
          <table:table-cell table:style-name="ce2" office:value-type="string" calcext:value-type="string">
            <text:p>Antonella</text:p>
          </table:table-cell>
          <table:table-cell table:style-name="ce4" office:value-type="string" calcext:value-type="string">
            <text:p><text:a xlink:href="http://www.unina.it/documents/11958/21557059/CRISTIANI.Antonella.pdf" xlink:type="simple">CV</text:a></text:p>
          </table:table-cell>
          <table:table-cell table:style-name="ce7" office:value-type="date" office:date-value="2020-07-07" calcext:value-type="date">
            <text:p>07/07/2020</text:p>
          </table:table-cell>
          <table:table-cell table:style-name="ce7" office:value-type="date" office:date-value="2020-08-06" calcext:value-type="date">
            <text:p>06/08/2020</text:p>
          </table:table-cell>
          <table:table-cell table:style-name="ce10" office:value-type="string" calcext:value-type="string">
            <text:p>Revisione editoriale - COD. RIF_02_PO_2020</text:p>
          </table:table-cell>
          <table:table-cell table:style-name="ce13" office:value-type="currency" office:currency="EUR" office:value="3125" calcext:value-type="currency">
            <text:p>€ 3.125,00</text:p>
          </table:table-cell>
          <table:table-cell table:style-name="ce15" office:value-type="string" calcext:value-type="string">
            <text:p><text:a xlink:href="http://www.unina.it/documents/11958/22061311/PO_ARCH_Bando_Rif_02_2020_26_Giu_2020_conferimento.incarico.pdf" xlink:type="simple">Decreto n.89/2020</text:a> del Direttore del Dipartimento di Architettura</text:p>
          </table:table-cell>
          <table:table-cell table:style-name="ce4" office:value-type="string" calcext:value-type="string">
            <text:p><text:a xlink:href="http://www.unina.it/documents/11958/21557059/CRISTIANI.Antonella_art.15.pdf" xlink:type="simple">Attestazione art.15</text:a></text:p>
          </table:table-cell>
          <table:table-cell table:number-columns-repeated="55"/>
        </table:table-row>
        <table:table-row table:style-name="ro4">
          <table:table-cell table:style-name="ce2" office:value-type="string" calcext:value-type="string">
            <text:p>CUNTRO’</text:p>
          </table:table-cell>
          <table:table-cell table:style-name="ce2" office:value-type="string" calcext:value-type="string">
            <text:p>Aurora</text:p>
          </table:table-cell>
          <table:table-cell table:style-name="ce4" office:value-type="string" calcext:value-type="string">
            <text:p><text:a xlink:href="http://www.unina.it/documents/11958/21557059/CUNTRO.Aurora.pdf" xlink:type="simple">CV</text:a></text:p>
          </table:table-cell>
          <table:table-cell table:style-name="ce7" table:number-columns-repeated="2"/>
          <table:table-cell table:style-name="ce10" office:value-type="string" calcext:value-type="string">
            <text:p>Raccolta conclusiva dei file prodotti dai docenti per le lezioni frontali e per quelle erogate in piattaforma; raccolta e archiviazione elettronica degli elaborati prodotti dagli iscritti al Corso di perfezionamento in "Forme letterarie tra antico e moderno" - Rif. 4/2020</text:p>
          </table:table-cell>
          <table:table-cell table:style-name="ce31" office:value-type="currency" office:currency="EUR" office:value="4000" calcext:value-type="currency">
            <text:p>€ 4.000,00</text:p>
          </table:table-cell>
          <table:table-cell table:style-name="ce15" office:value-type="string" calcext:value-type="string">
            <text:p><text:a xlink:href="http://www.unina.it/documents/11958/22061311/SU_bando_04.2020_scad.23.06.2020_conferimento.incarico.pdf/b5323447-4e13-400c-922e-4677811b9278" xlink:type="simple">Decreto n.229/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3">
          <table:table-cell table:style-name="ce2" office:value-type="string" calcext:value-type="string">
            <text:p>D’ONOFRIO</text:p>
          </table:table-cell>
          <table:table-cell table:style-name="ce2" office:value-type="string" calcext:value-type="string">
            <text:p>Cristina</text:p>
          </table:table-cell>
          <table:table-cell table:style-name="ce4" office:value-type="string" calcext:value-type="string">
            <text:p><text:a xlink:href="http://www.unina.it/documents/11958/21557059/DONOFRIO.Cristina.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Attività di raccolta di materiali inerenti gli Small Claims a livello di tutti gli Stati dell'Unione Europea e a livello dell'Unione stessa, l'implementazione del sito dei materiali raccolti, in tutte le lingue dell'Unione Europea</text:p>
          </table:table-cell>
          <table:table-cell table:style-name="ce13" office:value-type="currency" office:currency="EUR" office:value="1000" calcext:value-type="currency">
            <text:p>€ 1.000,00</text:p>
          </table:table-cell>
          <table:table-cell table:style-name="ce15" office:value-type="string" calcext:value-type="string">
            <text:p>Determina <text:s/>Prot. 2020/68641 del 1/09/2020 del Direttore del Dipartimento di Giurisprudenza</text:p>
          </table:table-cell>
          <table:table-cell table:style-name="ce4"/>
          <table:table-cell table:number-columns-repeated="55"/>
        </table:table-row>
        <table:table-row table:style-name="ro6">
          <table:table-cell table:style-name="ce2" office:value-type="string" calcext:value-type="string">
            <text:p>DE FALCO</text:p>
          </table:table-cell>
          <table:table-cell table:style-name="ce2" office:value-type="string" calcext:value-type="string">
            <text:p>Dario</text:p>
          </table:table-cell>
          <table:table-cell table:style-name="ce4" office:value-type="string" calcext:value-type="string">
            <text:p><text:a xlink:href="http://www.unina.it/documents/11958/21557059/DEFALCO.Dario.pdf" xlink:type="simple">CV</text:a></text:p>
          </table:table-cell>
          <table:table-cell table:style-name="ce7" office:value-type="date" office:date-value="2020-11-27" calcext:value-type="date">
            <text:p>27/11/2020</text:p>
          </table:table-cell>
          <table:table-cell table:style-name="ce7" office:value-type="date" office:date-value="2020-12-26" calcext:value-type="date">
            <text:p>26/12/2020</text:p>
          </table:table-cell>
          <table:table-cell table:style-name="ce10" office:value-type="string" calcext:value-type="string">
            <text:p>Organizzazione e spedizione campioni biologici per progetti di ricerca che riguardano le malattie lisosomiali e supervisione delle attività infermieristiche riguardanti il progetto di terapia genica sulla MPS VI", nell'ambito del contributo liberale ricevuto da The Isaac Foundation, cui è Responsabile scientifico il Prof. Nicola Brunetti Pierri - Rif. Prestazione Occasionale DISMET_17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875868/SCMT_Bando_BR_17_2020_DDCI215.pdf" xlink:type="simple">Decreto n.215/2020</text:a> del Direttore del Dipartimento di Scienze Mediche Traslazionali</text:p>
          </table:table-cell>
          <table:table-cell table:style-name="ce4"/>
          <table:table-cell table:number-columns-repeated="55"/>
        </table:table-row>
        <table:table-row table:style-name="ro4">
          <table:table-cell table:style-name="ce2" office:value-type="string" calcext:value-type="string">
            <text:p>DE PAOLA</text:p>
          </table:table-cell>
          <table:table-cell table:style-name="ce2" office:value-type="string" calcext:value-type="string">
            <text:p>Cladio</text:p>
          </table:table-cell>
          <table:table-cell table:style-name="ce4" office:value-type="string" calcext:value-type="string">
            <text:p><text:a xlink:href="http://www.unina.it/documents/11958/21557059/DEPAOLA.Claudio.pdf" xlink:type="simple">CV</text:a></text:p>
          </table:table-cell>
          <table:table-cell table:style-name="ce7" office:value-type="date" office:date-value="2020-08-07" calcext:value-type="date">
            <text:p>07/08/2020</text:p>
          </table:table-cell>
          <table:table-cell table:style-name="ce7" office:value-type="date" office:date-value="2020-09-07" calcext:value-type="date">
            <text:p>07/09/2020</text:p>
          </table:table-cell>
          <table:table-cell table:style-name="ce10" office:value-type="string" calcext:value-type="string">
            <text:p>Realizzazione di surveys di tomografia di resistività elettrica mediante l'utilizzo di tecniche di acquisizione dati 3D non-convenzionali, finalizzati all'individuazione e alla caratterizzazione di cavità sotterranee nell'area metropolitana di Napoli” - Rif. Bando 2_MOSCAS MATTM</text:p>
          </table:table-cell>
          <table:table-cell table:style-name="ce13" office:value-type="currency" office:currency="EUR" office:value="4900" calcext:value-type="currency">
            <text:p>€ 4.900,00</text:p>
          </table:table-cell>
          <table:table-cell table:style-name="ce15" office:value-type="string" calcext:value-type="string">
            <text:p><text:a xlink:href="http://www.unina.it/documents/11958/22283924/NSRO_Bando_PO_MOSCAS_MATTM_DDCI65.pdf" xlink:type="simple">Decreto n.65/2020</text:a> del Direttore del Dipartimento di Scienze della Terra, dell'Ambiente e delle Risorse</text:p>
          </table:table-cell>
          <table:table-cell table:style-name="ce4" office:value-type="string" calcext:value-type="string">
            <text:p><text:a xlink:href="http://www.unina.it/documents/11958/21557059/DEPAOLA.Claudio_attestazione.art.15.pdf" xlink:type="simple">Attestazione art.15</text:a></text:p>
          </table:table-cell>
          <table:table-cell table:number-columns-repeated="55"/>
        </table:table-row>
        <table:table-row table:style-name="ro2">
          <table:table-cell table:style-name="ce2" office:value-type="string" calcext:value-type="string">
            <text:p>DE ROSA</text:p>
          </table:table-cell>
          <table:table-cell table:style-name="ce2" office:value-type="string" calcext:value-type="string">
            <text:p>Andrea</text:p>
          </table:table-cell>
          <table:table-cell table:style-name="ce4" office:value-type="string" calcext:value-type="string">
            <text:p><text:a xlink:href="http://www.unina.it/documents/11958/21557059/DEROSA.Andrea.pdf" xlink:type="simple">CV</text:a></text:p>
          </table:table-cell>
          <table:table-cell table:style-name="ce7" office:value-type="date" office:date-value="2020-09-21" calcext:value-type="date">
            <text:p>21/09/2020</text:p>
          </table:table-cell>
          <table:table-cell table:style-name="ce7" office:value-type="date" office:date-value="2020-10-10" calcext:value-type="date">
            <text:p>10/10/2020</text:p>
          </table:table-cell>
          <table:table-cell table:style-name="ce10" office:value-type="string" calcext:value-type="string">
            <text:p>Attività di supporto alla segreteria, monitoraggio dei dati e gestione dei prodotti audiovisuali - Rif. P.O. DIPSS 10/2020</text:p>
          </table:table-cell>
          <table:table-cell table:style-name="ce13" office:value-type="currency" office:currency="EUR" office:value="4200" calcext:value-type="currency">
            <text:p>€ 4.200,00</text:p>
          </table:table-cell>
          <table:table-cell table:style-name="ce15" office:value-type="string" calcext:value-type="string">
            <text:p><text:a xlink:href="http://www.unina.it/documents/11958/22405239/SSOC_Bando_PO_10_2020_DDCI144.pdf" xlink:type="simple">Decreto n.144/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DIGLIO</text:p>
          </table:table-cell>
          <table:table-cell table:style-name="ce2" office:value-type="string" calcext:value-type="string">
            <text:p>Antonio</text:p>
          </table:table-cell>
          <table:table-cell table:style-name="ce4" office:value-type="string" calcext:value-type="string">
            <text:p><text:a xlink:href="http://www.unina.it/documents/11958/21557059/DIGLIO.Antoni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DI CICCO</text:p>
          </table:table-cell>
          <table:table-cell table:style-name="ce2" office:value-type="string" calcext:value-type="string">
            <text:p>Emery</text:p>
          </table:table-cell>
          <table:table-cell table:style-name="ce4" office:value-type="string" calcext:value-type="string">
            <text:p><text:a xlink:href="http://www.unina.it/documents/11958/21557059/DICICCO.Emery.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gli effetti metabolici degli ormoni tiroidei nel metabolismo della glutammina nel muscolo scheletrico - Rif. DMCC/CILA/04/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Bando_CILA-04_2020_scad.03.06.2020_conferimento.incarico.pdf/df2a90da-a05d-4968-8d7f-8b6fd600159e" xlink:type="simple">Decreto n.229/2020</text:a> del Direttore del Dipartimento di Medicina Clinica e Chirurgia</text:p>
          </table:table-cell>
          <table:table-cell table:style-name="ce4" office:value-type="string" calcext:value-type="string">
            <text:p><text:a xlink:href="http://www.unina.it/documents/11958/21557059/DICICCO.Emery_attestazione.art.15.pdf" xlink:type="simple">Attestazione art.15</text:a></text:p>
          </table:table-cell>
          <table:table-cell table:number-columns-repeated="55"/>
        </table:table-row>
        <table:table-row table:style-name="ro2">
          <table:table-cell table:style-name="ce2" office:value-type="string" calcext:value-type="string">
            <text:p>DI MAIOLO</text:p>
          </table:table-cell>
          <table:table-cell table:style-name="ce2" office:value-type="string" calcext:value-type="string">
            <text:p>Mario</text:p>
          </table:table-cell>
          <table:table-cell table:style-name="ce4" office:value-type="string" calcext:value-type="string">
            <text:p><text:a xlink:href="http://www.unina.it/documents/11958/21557059/DI.MAIOLO.Mario.pdf" xlink:type="simple">CV</text:a></text:p>
          </table:table-cell>
          <table:table-cell table:style-name="ce7" office:value-type="date" office:date-value="2020-03-17" calcext:value-type="date">
            <text:p>17/03/2020</text:p>
          </table:table-cell>
          <table:table-cell table:style-name="ce7" office:value-type="date" office:date-value="2020-04-16" calcext:value-type="date">
            <text:p>16/04/2020</text:p>
          </table:table-cell>
          <table:table-cell table:style-name="ce10" office:value-type="string" calcext:value-type="string">
            <text:p>Gestione banca dati, ricerca bibliografica sulle glicogenesi - Rif. Prestazione Occasionale DISMET_01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CMT_01.2020_bando_scad.24.2.2020_CI..pdf" xlink:type="simple">Decreto n.59/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DI MARINO</text:p>
          </table:table-cell>
          <table:table-cell table:style-name="ce2" office:value-type="string" calcext:value-type="string">
            <text:p>Castrese</text:p>
          </table:table-cell>
          <table:table-cell table:style-name="ce4" office:value-type="string" calcext:value-type="string">
            <text:p><text:a xlink:href="http://www.unina.it/documents/11958/21557059/DIMARINO.Castrese.pdf" xlink:type="simple">CV</text:a></text:p>
          </table:table-cell>
          <table:table-cell table:style-name="ce7" office:value-type="date" office:date-value="2020-12-14" calcext:value-type="date">
            <text:p>14/12/2020</text:p>
          </table:table-cell>
          <table:table-cell table:style-name="ce7" office:value-type="date" office:date-value="2020-12-29" calcext:value-type="date">
            <text:p>29/12/2020</text:p>
          </table:table-cell>
          <table:table-cell table:style-name="ce10" office:value-type="string" calcext:value-type="string">
            <text:p>Attività di supporto allo sviluppo di grafi per la strutturazione di requisiti funzionali finalizzata alla progettazione di esoscheletri attivi; verifica della tracciabilità dei requisiti funzionali e costruzione di modelli di sintesi in ambiente numerico</text:p>
          </table:table-cell>
          <table:table-cell table:style-name="ce13" office:value-type="currency" office:currency="EUR" office:value="1200" calcext:value-type="currency">
            <text:p>€ 1.200,00</text:p>
          </table:table-cell>
          <table:table-cell table:style-name="ce15" office:value-type="string" calcext:value-type="string">
            <text:p>Decreto n.439/2020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DI MARO</text:p>
          </table:table-cell>
          <table:table-cell table:style-name="ce2" office:value-type="string" calcext:value-type="string">
            <text:p>Ennio</text:p>
          </table:table-cell>
          <table:table-cell table:style-name="ce4" office:value-type="string" calcext:value-type="string">
            <text:p><text:a xlink:href="http://www.unina.it/documents/11958/21557059/DIMARO.Ennio.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text:s/>Trattamenti odontoiatrici per le patologie del distretto testa-collo - Rif. DNSRO_PO-07-2020 - Rif. DNSRO_PO-07-2020</text:p>
          </table:table-cell>
          <table:table-cell table:style-name="ce13" office:value-type="currency" office:currency="EUR" office:value="3900" calcext:value-type="currency">
            <text:p>€ 3.900,00</text:p>
          </table:table-cell>
          <table:table-cell table:style-name="ce15" office:value-type="string" calcext:value-type="string">
            <text:p>Decreto n,109/2020 del Direttore del Dipartimento di Neuroscienze e Scienze Riproduttive ed Odontostomatologiche</text:p>
          </table:table-cell>
          <table:table-cell table:style-name="ce4"/>
          <table:table-cell table:number-columns-repeated="55"/>
        </table:table-row>
        <table:table-row table:style-name="ro2">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1557059/DIMASSA.Lea.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ricerca svolte dal Dipartimento di Biologia per le acque termali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BIO_MGUIDA-CONTOTERZI-2017-2021_bando_scad.30.03.2020_DD92.pdf" xlink:type="simple">Decreto n.92/2020</text:a> del Direttore del Dipartimento di Biologia</text:p>
          </table:table-cell>
          <table:table-cell table:style-name="ce4"/>
          <table:table-cell table:number-columns-repeated="55"/>
        </table:table-row>
        <table:table-row table:style-name="ro2">
          <table:table-cell table:style-name="ce2" office:value-type="string" calcext:value-type="string">
            <text:p>DI MAURO</text:p>
          </table:table-cell>
          <table:table-cell table:style-name="ce2" office:value-type="string" calcext:value-type="string">
            <text:p>Concetta</text:p>
          </table:table-cell>
          <table:table-cell table:style-name="ce4" office:value-type="string" calcext:value-type="string">
            <text:p><text:a xlink:href="http://www.unina.it/documents/11958/21557059/DIMAURO.Concetta.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Analisi di dati derivati da sequencing genomico - Rif. DMCC/CILA/06/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R_Bando_06_2020_DD_CI.pdf" xlink:type="simple">Decreto n.194/2020</text:a> del Direttore del Dipartimento di Medicina Clinica e Chirurgia</text:p>
          </table:table-cell>
          <table:table-cell table:style-name="ce4"/>
          <table:table-cell table:number-columns-repeated="55"/>
        </table:table-row>
        <table:table-row table:style-name="ro2">
          <table:table-cell table:style-name="ce2" office:value-type="string" calcext:value-type="string">
            <text:p>DI PAOLO</text:p>
          </table:table-cell>
          <table:table-cell table:style-name="ce2" office:value-type="string" calcext:value-type="string">
            <text:p>Marika</text:p>
          </table:table-cell>
          <table:table-cell table:style-name="ce4" office:value-type="string" calcext:value-type="string">
            <text:p><text:a xlink:href="http://www.unina.it/documents/11958/21557059/DIPAOLO.Marika.pdf" xlink:type="simple">CV</text:a></text:p>
          </table:table-cell>
          <table:table-cell table:style-name="ce7" office:value-type="date" office:date-value="2020-08-16" calcext:value-type="date">
            <text:p>16/08/2020</text:p>
          </table:table-cell>
          <table:table-cell table:style-name="ce7" office:value-type="date" office:date-value="2020-09-16" calcext:value-type="date">
            <text:p>16/09/2020</text:p>
          </table:table-cell>
          <table:table-cell table:style-name="ce10" office:value-type="string" calcext:value-type="string">
            <text:p>ATTIVITÀ A SUPPORTO DEL <text:s/>PROGETTO DAL TITOLO : SPES -TERRA DEI FUOCHI.- Rif. COD. 30-2020</text:p>
          </table:table-cell>
          <table:table-cell table:style-name="ce13" office:value-type="currency" office:currency="EUR" office:value="5000" calcext:value-type="currency">
            <text:p>€ 5.000,00</text:p>
          </table:table-cell>
          <table:table-cell table:style-name="ce36" office:value-type="string" calcext:value-type="string">
            <text:p><text:a xlink:href="http://www.unina.it/documents/11958/22061311/MVPA_30-2020_bando_scad.22.6.2020.approvazione.atti.pdf" xlink:type="simple">Decreto n.127/2020</text:a> del Direttore del Dipartimento di Medicina Veterinaria e Produzioni Animali</text:p>
          </table:table-cell>
          <table:table-cell table:style-name="ce4" office:value-type="string" calcext:value-type="string">
            <text:p><text:a xlink:href="http://www.unina.it/documents/11958/21557059/DIPAOLO.Marika_art.15.pdf" xlink:type="simple">Attestazione art.15</text:a></text:p>
          </table:table-cell>
          <table:table-cell table:number-columns-repeated="55"/>
        </table:table-row>
        <table:table-row table:style-name="ro2">
          <table:table-cell table:style-name="ce2" office:value-type="string" calcext:value-type="string">
            <text:p>DÖLLFELDER</text:p>
          </table:table-cell>
          <table:table-cell table:style-name="ce2" office:value-type="string" calcext:value-type="string">
            <text:p>Astrid</text:p>
          </table:table-cell>
          <table:table-cell table:style-name="ce4" office:value-type="string" calcext:value-type="string">
            <text:p><text:a xlink:href="http://www.unina.it/documents/11958/21557059/DÖLLFELDER.Astrid.pdf" xlink:type="simple">CV</text:a></text:p>
          </table:table-cell>
          <table:table-cell table:style-name="ce7" table:number-columns-repeated="2"/>
          <table:table-cell table:style-name="ce10" office:value-type="string" calcext:value-type="string">
            <text:p>Ricerche bibliografiche e traduzione di testi di filosofia e di storia della cultura dall'Italiano al Tedesco - Rif. 2/2020</text:p>
          </table:table-cell>
          <table:table-cell table:style-name="ce13" office:value-type="currency" office:currency="EUR" office:value="1440" calcext:value-type="currency">
            <text:p>€ 1.44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2">
          <table:table-cell table:style-name="ce2" office:value-type="string" calcext:value-type="string">
            <text:p>ERADZE</text:p>
          </table:table-cell>
          <table:table-cell table:style-name="ce2" office:value-type="string" calcext:value-type="string">
            <text:p>Maka</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21" calcext:value-type="date">
            <text:p>21/07/2020</text:p>
          </table:table-cell>
          <table:table-cell table:style-name="ce7" office:value-type="date" office:date-value="2020-08-20" calcext:value-type="date">
            <text:p>20/08/2020</text:p>
          </table:table-cell>
          <table:table-cell table:style-name="ce10" office:value-type="string" calcext:value-type="string">
            <text:p>Supporto tecnico specialistico per ottimizzazione dei servizi di Learning Analytics, learning monitoring tools per piattaforma MOOC</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Bando_05_2020_25.06.2020_DD.CI.pdf" xlink:type="simple">Decreto n.115/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8">
          <table:table-cell table:style-name="ce2" office:value-type="string" calcext:value-type="string">
            <text:p>ESPOSITO</text:p>
          </table:table-cell>
          <table:table-cell table:style-name="ce2" office:value-type="string" calcext:value-type="string">
            <text:p>Camilla</text:p>
          </table:table-cell>
          <table:table-cell table:style-name="ce4" office:value-type="string" calcext:value-type="string">
            <text:p><text:a xlink:href="http://www.unina.it/documents/11958/21557059/ESPOSITO.Camilla.pdf" xlink:type="simple">CV</text:a></text:p>
          </table:table-cell>
          <table:table-cell table:style-name="ce7" office:value-type="date" office:date-value="2021-01-11" calcext:value-type="date">
            <text:p>11/01/2021</text:p>
          </table:table-cell>
          <table:table-cell table:style-name="ce7" office:value-type="date" office:date-value="2021-02-10" calcext:value-type="date">
            <text:p>10/02/2021</text:p>
          </table:table-cell>
          <table:table-cell table:style-name="ce10" office:value-type="string" calcext:value-type="string">
            <text:p>Raccolta ed analisi dati microbiologici mediante database per casi di Fibrosi Cistica in Regione Campania - Rif. Prestazione Occasionale DISMET_25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SCMT_Bando_PO_25_2020_DDCI252.pdf" xlink:type="simple">Decreto n.252/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FAMÀ</text:p>
          </table:table-cell>
          <table:table-cell table:style-name="ce2" office:value-type="string" calcext:value-type="string">
            <text:p>Dario</text:p>
          </table:table-cell>
          <table:table-cell table:style-name="ce4" office:value-type="string" calcext:value-type="string">
            <text:p><text:a xlink:href="http://www.unina.it/documents/11958/21557059/FAMA.Dar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Attività di supporto per il rilievo 3D di forme d'interesse aeronautico mediante sistemi ottici di Ingegneria Inversa - COD. RIF. DII P.O. 6-2020</text:p>
          </table:table-cell>
          <table:table-cell table:style-name="ce13" office:value-type="currency" office:currency="EUR" office:value="3000" calcext:value-type="currency">
            <text:p>€ 3.000,00</text:p>
          </table:table-cell>
          <table:table-cell table:style-name="ce35" office:value-type="string" calcext:value-type="string">
            <text:p><text:span text:style-name="T4">Decreto n.345/2020 </text:span>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FERRARO</text:p>
          </table:table-cell>
          <table:table-cell table:style-name="ce2" office:value-type="string" calcext:value-type="string">
            <text:p>Antonino</text:p>
          </table:table-cell>
          <table:table-cell table:style-name="ce4" office:value-type="string" calcext:value-type="string">
            <text:p><text:a xlink:href="http://www.unina.it/documents/11958/21557059/FERRARO.Antonino.pdf" xlink:type="simple">CV</text:a></text:p>
          </table:table-cell>
          <table:table-cell table:style-name="ce7" office:value-type="date" office:date-value="2020-09-07" calcext:value-type="date">
            <text:p>07/09/2020</text:p>
          </table:table-cell>
          <table:table-cell table:style-name="ce7" office:value-type="date" office:date-value="2020-10-06" calcext:value-type="date">
            <text:p>06/10/2020</text:p>
          </table:table-cell>
          <table:table-cell table:style-name="ce10" office:value-type="string" calcext:value-type="string">
            <text:p>Nuovo sito Web del progetto SCAN (www.scanproject.eu) con gestione smart dei rapporti con gli utenti in merito all'avvio delle procedure di Small Claims a livello europeo</text:p>
          </table:table-cell>
          <table:table-cell table:style-name="ce13" office:value-type="currency" office:currency="EUR" office:value="5000" calcext:value-type="currency">
            <text:p>€ 5.000,00</text:p>
          </table:table-cell>
          <table:table-cell table:style-name="ce15" office:value-type="string" calcext:value-type="string">
            <text:p>Determina <text:s/>Prot. 2020/68642 del 1/09/2020 del Direttore del Dipartimento di Giurisprudenza</text:p>
          </table:table-cell>
          <table:table-cell table:style-name="ce4"/>
          <table:table-cell table:number-columns-repeated="55"/>
        </table:table-row>
        <table:table-row table:style-name="ro2">
          <table:table-cell table:style-name="ce2" office:value-type="string" calcext:value-type="string">
            <text:p>FILIBECK</text:p>
          </table:table-cell>
          <table:table-cell table:style-name="ce2" office:value-type="string" calcext:value-type="string">
            <text:p>Umberto</text:p>
          </table:table-cell>
          <table:table-cell table:style-name="ce4" office:value-type="string" calcext:value-type="string">
            <text:p><text:a xlink:href="http://www.unina.it/documents/11958/21557059/FILIBECK.Umberto.pdf" xlink:type="simple">CV</text:a></text:p>
          </table:table-cell>
          <table:table-cell table:style-name="ce7" office:value-type="date" office:date-value="2020-12-04" calcext:value-type="date">
            <text:p>04/12/2020</text:p>
          </table:table-cell>
          <table:table-cell table:style-name="ce7" office:value-type="date" office:date-value="2020-12-15" calcext:value-type="date">
            <text:p>15/12/2020</text:p>
          </table:table-cell>
          <table:table-cell table:style-name="ce10" office:value-type="string" calcext:value-type="string">
            <text:p>Assicurazione qualità nell'ambito delle sperimentazioni cliniche controllate - Rif. DMCC/CILA/13/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4117236/MCC_CILA.13.2020_bando_scad.30.11.2020_DD.CI.pdf" xlink:type="simple">Decreto n.366/2020</text:a> del Direttore del Dipartimento di Medicina Clinica e Chirurgia</text:p>
          </table:table-cell>
          <table:table-cell table:style-name="ce4" office:value-type="string" calcext:value-type="string">
            <text:p><text:a xlink:href="http://www.unina.it/documents/11958/21557059/FILIBECK.Umberto_art.15.pdf" xlink:type="simple">Attestazione art.15</text:a></text:p>
          </table:table-cell>
          <table:table-cell table:number-columns-repeated="55"/>
        </table:table-row>
        <table:table-row table:style-name="ro6">
          <table:table-cell table:style-name="ce2" office:value-type="string" calcext:value-type="string">
            <text:p>FRANCHI</text:p>
          </table:table-cell>
          <table:table-cell table:style-name="ce2" office:value-type="string" calcext:value-type="string">
            <text:p>Claudio</text:p>
          </table:table-cell>
          <table:table-cell table:style-name="ce4" office:value-type="string" calcext:value-type="string">
            <text:p><text:a xlink:href="http://www.unina.it/documents/11958/21557059/FRANCHI.Claudio.pdf" xlink:type="simple">CV</text:a></text:p>
          </table:table-cell>
          <table:table-cell table:style-name="ce7" office:value-type="date" office:date-value="2020-07-13" calcext:value-type="date">
            <text:p>13/07/2020</text:p>
          </table:table-cell>
          <table:table-cell table:style-name="ce7" office:value-type="date" office:date-value="2020-08-12" calcext:value-type="date">
            <text:p>12/08/2020</text:p>
          </table:table-cell>
          <table:table-cell table:style-name="ce10" office:value-type="string" calcext:value-type="string">
            <text:p>Supporto alla ricerca, individuazione e contatto dei testimoni qualificati con cui realizzare le interviste; - supporto alla organizzazione e realizzazione delle interviste in profondità a testimoni qualificati nel numero massimo di 20; - supporto all'attività di restituzione dei risultati della campagna di rilevazione empirica attraverso la riproduzione ed elaborazione testuale delle informazioni acquisit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061311/SSOC_07.2020_bando_scad.27.6.2020.DD.CI.pdf" xlink:type="simple">Decreto n.111/2020</text:a> del Direttore del Dipartimento di Medicina Clinica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1557059/GALDIERO.Giacomo.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Esami seminologici e analisi dei dati dei pazienti affetti da iperplasia surrenalica congenita complicata da lesioni testicolari - Rif. DMCC/CILA/02/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http://www.unina.it/documents/11958/21188098/DMCC-Bando_CILA-02_2020_scad.28.02.20_CI.pdf" xlink:type="simple">Decreto n.140/2020</text:a> del Direttore del Dipartimento di Medicina Clinica e Chirurgia</text:p>
          </table:table-cell>
          <table:table-cell table:style-name="ce4" office:value-type="string" calcext:value-type="string">
            <text:p><text:a xlink:href="http://www.unina.it/documents/11958/21557059/GALDIERO.Giacomo_attestazione.art.15.pdf" xlink:type="simple">Attestazione art.15</text:a></text:p>
          </table:table-cell>
          <table:table-cell table:number-columns-repeated="55"/>
        </table:table-row>
        <table:table-row table:style-name="ro2">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1557059/GENOVESE.Luca.pdf" xlink:type="simple">CV</text:a></text:p>
          </table:table-cell>
          <table:table-cell table:style-name="ce7" office:value-type="date" office:date-value="2020-01-22" calcext:value-type="date">
            <text:p>22/01/2020</text:p>
          </table:table-cell>
          <table:table-cell table:style-name="ce7" office:value-type="date" office:date-value="2020-02-20" calcext:value-type="date">
            <text:p>20/02/2020</text:p>
          </table:table-cell>
          <table:table-cell table:style-name="ce10" office:value-type="string" calcext:value-type="string">
            <text:p>Monitoraggio delle attività di stage e placement degli allievi del Master in Marketing &amp; Service Management, edizione 2018/2019. - Rif. Dipemi/Occ/05/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211012/EMI_Bando_05_2019_13_CI.pdf" xlink:type="simple">Decreto n.5/2020</text:a> del Direttore del Dipartimento di Economia, Management, Istituzioni</text:p>
          </table:table-cell>
          <table:table-cell table:style-name="ce4" office:value-type="string" calcext:value-type="string">
            <text:p><text:a xlink:href="http://www.unina.it/documents/11958/21557059/GENOVESE.Luca_attestazione.art.15.pdf" xlink:type="simple">Attestazione art.15</text:a></text:p>
          </table:table-cell>
          <table:table-cell table:number-columns-repeated="55"/>
        </table:table-row>
        <table:table-row table:style-name="ro4">
          <table:table-cell table:style-name="ce2" office:value-type="string" calcext:value-type="string">
            <text:p>GIUSTI</text:p>
          </table:table-cell>
          <table:table-cell table:style-name="ce2" office:value-type="string" calcext:value-type="string">
            <text:p>Anna</text:p>
          </table:table-cell>
          <table:table-cell table:style-name="ce4" office:value-type="string" calcext:value-type="string">
            <text:p><text:a xlink:href="http://www.unina.it/documents/11958/21557059/GIUSTI.Ann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text:span text:style-name="T1">Supporto alla ricerca (rassegna della letteratura scientifica, analisi dei dati e stesura del report di ricerca) e alle attività di informazione, comunicazione e animazione territoriale rivolte ai giovani, con particolare riferimento all’ambito creativo, artistico e musicale </text:span></text:p>
            <text:p> - Rif. P.O. DIPSS 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SOC_Bando_PO_13_2020_DDACI172.pdf" xlink:type="simple">Decreto n.172/2020</text:a> del Direttore del Dipartimento di Scienze Sociali</text:p>
          </table:table-cell>
          <table:table-cell table:style-name="ce4" office:value-type="string" calcext:value-type="string">
            <text:p><text:a xlink:href="http://www.unina.it/documents/11958/21557059/Sc.Sociali_art.15.dicembre.2020.pdf" xlink:type="simple">Attestazione art.15</text:a></text:p>
          </table:table-cell>
          <table:table-cell table:number-columns-repeated="55"/>
        </table:table-row>
        <table:table-row table:style-name="ro4">
          <table:table-cell table:style-name="ce2" office:value-type="string" calcext:value-type="string">
            <text:p>GUIDA</text:p>
          </table:table-cell>
          <table:table-cell table:style-name="ce2" office:value-type="string" calcext:value-type="string">
            <text:p>Giuseppe</text:p>
          </table:table-cell>
          <table:table-cell table:style-name="ce4" office:value-type="string" calcext:value-type="string">
            <text:p><text:a xlink:href="http://www.unina.it/documents/11958/21557059/GUIDA.Giuseppe.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della base di dati e sua gestione relativa ai contenuti del progetto di ricerca “Festività storiche dei carnevali della Campania. Gli itinerari urbani dei rituali storici: una proposta di candidatura UNESCO” - COD. RIF. 03PO/2020/CIRURB</text:p>
          </table:table-cell>
          <table:table-cell table:style-name="ce13" office:value-type="currency" office:currency="EUR" office:value="4500" calcext:value-type="currency">
            <text:p>€ 4.500,00</text:p>
          </table:table-cell>
          <table:table-cell table:style-name="ce15" office:value-type="string" calcext:value-type="string">
            <text:p>Decreto n.24/2020 del Direttore del Centro Interdipartimentale di Ricerca in Urbanistica "Alberto Calza Bini"</text:p>
          </table:table-cell>
          <table:table-cell table:style-name="ce4" office:value-type="string" calcext:value-type="string">
            <text:p><text:a xlink:href="http://www.unina.it/documents/11958/21557059/GUIDA.Giuseppe_attestazione.art.15.pdf" xlink:type="simple">Attestazione art.15</text:a></text:p>
          </table:table-cell>
          <table:table-cell table:number-columns-repeated="55"/>
        </table:table-row>
        <table:table-row table:style-name="ro4">
          <table:table-cell table:style-name="ce2" office:value-type="string" calcext:value-type="string">
            <text:p>GRAZIANO</text:p>
          </table:table-cell>
          <table:table-cell table:style-name="ce2" office:value-type="string" calcext:value-type="string">
            <text:p>Mafalda</text:p>
          </table:table-cell>
          <table:table-cell table:style-name="ce4" office:value-type="string" calcext:value-type="string">
            <text:p><text:a xlink:href="http://www.unina.it/documents/11958/21557059/GRAZIANO.Mafald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Studio randomizzato di fase 3 in doppio cieco, volto a valutare l'efficacia e la sicurezza di ATB200 per via endovenosa co-somministrato con AT2221 per via orale in soggetti adulti con malattia di Pompe ad esordio tardivo rispetto ad alglucosidasi alfa/placebo - Rif. Prestazione Occasionale DISMET/1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3_2020_PARENTI_DD.CI.pdf" xlink:type="simple">Decreto n.166/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IMBRIGLIO</text:p>
          </table:table-cell>
          <table:table-cell table:style-name="ce2" office:value-type="string" calcext:value-type="string">
            <text:p>Tiziana</text:p>
          </table:table-cell>
          <table:table-cell table:style-name="ce4" office:value-type="string" calcext:value-type="string">
            <text:p><text:a xlink:href="http://www.unina.it/documents/11958/21557059/IMBRIGLIO.Tizian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Assistenza nella conduzione di studi osservazionali e trial farmacologici nel campo dei disordini del movimento - Rif. DNSRO_PO-03-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283924/NSRO_Bando_PO_02_03_2020_DDCI106.pdf" xlink:type="simple">Decreto n.106/2020</text:a> del Direttore del Dipartimento di Neuroscienze e Scienze Riproduttive ed Odontostomatologiche</text:p>
          </table:table-cell>
          <table:table-cell table:style-name="ce4"/>
          <table:table-cell table:number-columns-repeated="55"/>
        </table:table-row>
        <table:table-row table:style-name="ro2">
          <table:table-cell table:style-name="ce2" office:value-type="string" calcext:value-type="string">
            <text:p>IODICE</text:p>
          </table:table-cell>
          <table:table-cell table:style-name="ce2" office:value-type="string" calcext:value-type="string">
            <text:p>Alessio</text:p>
          </table:table-cell>
          <table:table-cell table:style-name="ce4" office:value-type="string" calcext:value-type="string">
            <text:p><text:a xlink:href="http://www.unina.it/documents/11958/21557059/IODICE.Alessio.pdf" xlink:type="simple">CV</text:a></text:p>
          </table:table-cell>
          <table:table-cell table:style-name="ce7" office:value-type="date" office:date-value="2020-02-13" calcext:value-type="date">
            <text:p>13/02/2020</text:p>
          </table:table-cell>
          <table:table-cell table:style-name="ce7" office:value-type="date" office:date-value="2020-03-13" calcext:value-type="date">
            <text:p>13/03/2020</text:p>
          </table:table-cell>
          <table:table-cell table:style-name="ce10" office:value-type="string" calcext:value-type="string">
            <text:p>Supporto allo sviluppo ed al completamento di interfacce grafiche per software di progettazione velivoli ibridi - COD. RIF. DII P.O. 13-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IND_Bando_13_2019_02_PROF.%20NICOLOSI_CI.pdf" xlink:type="simple">Decreto n.40/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IODICE</text:p>
          </table:table-cell>
          <table:table-cell table:style-name="ce2" office:value-type="string" calcext:value-type="string">
            <text:p>Silvia</text:p>
          </table:table-cell>
          <table:table-cell table:style-name="ce4" office:value-type="string" calcext:value-type="string">
            <text:p><text:a xlink:href="http://www.unina.it/documents/11958/21557059/IODICE.Silvia.pdf" xlink:type="simple">CV</text:a></text:p>
          </table:table-cell>
          <table:table-cell table:style-name="ce7" office:value-type="date" office:date-value="2020-07-06" calcext:value-type="date">
            <text:p>06/07/2020</text:p>
          </table:table-cell>
          <table:table-cell table:style-name="ce7" office:value-type="date" office:date-value="2020-08-05" calcext:value-type="date">
            <text:p>05/08/2020</text:p>
          </table:table-cell>
          <table:table-cell table:style-name="ce10" office:value-type="string" calcext:value-type="string">
            <text:p>Valutazione della sostenibilità ambientale di soluzioni eco-innovative applicate in un caso studio dell’area metropolitana di Napoli - COD. RIF_01_PO_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2061311/PO_ARCH_Bando_Rif_01_2020_26_Giu_2020_conferimento.incarico.pdf/6ad8b8ce-4824-4b78-89b8-8b8db6b7a414" xlink:type="simple">Decreto n.83/2020</text:a> del Direttore del Dipartimento di Architettura</text:p>
          </table:table-cell>
          <table:table-cell table:style-name="ce4" office:value-type="string" calcext:value-type="string">
            <text:p><text:a xlink:href="http://www.unina.it/documents/11958/21557059/IODICE.Silvia_art.15.pdf" xlink:type="simple">Attestazione art.15</text:a></text:p>
          </table:table-cell>
          <table:table-cell table:number-columns-repeated="55"/>
        </table:table-row>
        <table:table-row table:style-name="ro3">
          <table:table-cell table:style-name="ce2" office:value-type="string" calcext:value-type="string">
            <text:p>KANDAMPULLY</text:p>
          </table:table-cell>
          <table:table-cell table:style-name="ce2" office:value-type="string" calcext:value-type="string">
            <text:p>Jay</text:p>
          </table:table-cell>
          <table:table-cell table:style-name="ce4" office:value-type="string" calcext:value-type="string">
            <text:p><text:a xlink:href="http://www.unina.it/documents/11958/21557059/KANDAPULLY.Jay.pdf" xlink:type="simple">CV</text:a></text:p>
          </table:table-cell>
          <table:table-cell table:style-name="ce7" office:value-type="date" office:date-value="2020-10-12" calcext:value-type="date">
            <text:p>12/10/2020</text:p>
          </table:table-cell>
          <table:table-cell table:style-name="ce7" office:value-type="date" office:date-value="2020-11-11" calcext:value-type="date">
            <text:p>11/11/2020</text:p>
          </table:table-cell>
          <table:table-cell table:style-name="ce10" office:value-type="string" calcext:value-type="string">
            <text:p>Attività di supporto alla qualificazione e miglioramento del posizionamento competitivo internazionale del Master di I livello Marketing &amp; Service management ed. 2019-2020 Rif. Dipemi/Occ/05/2020/Master</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614664/EMI_05.2020_bando_scad.17.3.2020_conferimento.incarico.pdf" xlink:type="simple">Decreto n.50/2020</text:a> del Direttore del Dipartimento di Economia, Management, Istituzioni</text:p>
          </table:table-cell>
          <table:table-cell table:style-name="ce4" office:value-type="string" calcext:value-type="string">
            <text:p><text:a xlink:href="http://www.unina.it/documents/11958/21557059/KANDAPULLY.Jay_art.15.pdf" xlink:type="simple">Attestazione art.15</text:a></text:p>
          </table:table-cell>
          <table:table-cell table:number-columns-repeated="55"/>
        </table:table-row>
        <table:table-row table:style-name="ro2">
          <table:table-cell table:style-name="ce2" office:value-type="string" calcext:value-type="string">
            <text:p>LA MANNA</text:p>
          </table:table-cell>
          <table:table-cell table:style-name="ce2" office:value-type="string" calcext:value-type="string">
            <text:p>Mauro</text:p>
          </table:table-cell>
          <table:table-cell table:style-name="ce4" office:value-type="string" calcext:value-type="string">
            <text:p><text:a xlink:href="http://www.unina.it/documents/11958/21557059/LAMANNA.Mauro.pdf" xlink:type="simple">CV</text:a></text:p>
          </table:table-cell>
          <table:table-cell table:style-name="ce7" office:value-type="date" office:date-value="2020-02-14" calcext:value-type="date">
            <text:p>14/02/2020</text:p>
          </table:table-cell>
          <table:table-cell table:style-name="ce7" office:value-type="date" office:date-value="2020-03-14" calcext:value-type="date">
            <text:p>14/03/2020</text:p>
          </table:table-cell>
          <table:table-cell table:style-name="ce10" office:value-type="string" calcext:value-type="string">
            <text:p>Rilievo magnetometrico con sistema MFAM all'esterno della chiesa di S. Caterina a Formiello (NA)</text:p>
          </table:table-cell>
          <table:table-cell table:style-name="ce13" office:value-type="currency" office:currency="EUR" office:value="3040" calcext:value-type="currency">
            <text:p>€ 3.040,00</text:p>
          </table:table-cell>
          <table:table-cell table:style-name="ce15" office:value-type="string" calcext:value-type="string">
            <text:p><text:a xlink:href="http://www.unina.it/documents/11958/20618233/STAR_progetto.IDOME_bando_scad.27.1.2020_AA.pdf" xlink:type="simple">Decreto n.9/2020</text:a> del Direttore del Dipartimento di Scienze della Terra, dell'Ambiente e delle Risorse</text:p>
          </table:table-cell>
          <table:table-cell table:style-name="ce4" office:value-type="string" calcext:value-type="string">
            <text:p><text:a xlink:href="http://www.unina.it/documents/11958/21557059/LAMANNA.Mauro_attestazione.art.15.pdf" xlink:type="simple">Attestazione art.15</text:a></text:p>
          </table:table-cell>
          <table:table-cell table:number-columns-repeated="55"/>
        </table:table-row>
        <table:table-row table:style-name="ro3">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2-04" calcext:value-type="date">
            <text:p>04/02/2020</text:p>
          </table:table-cell>
          <table:table-cell table:style-name="ce7" office:value-type="date" office:date-value="2020-03-04" calcext:value-type="date">
            <text:p>04/03/2020</text:p>
          </table:table-cell>
          <table:table-cell table:style-name="ce10" office:value-type="string" calcext:value-type="string">
            <text:p>Esercitazione linguistica per l’apprendimento dell’italiano come lingua seconda <text:s/>straniera L2/LS a favore degli studenti Erasmus incoming (50 ore) - Prestazione occasionale/Erasmus/01-19</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0211012/CLA_01-2019_bando_23_CI.pdf" xlink:type="simple">Decreto n.4/2020</text:a> del Direttore del Centro Linguistico di Ateneo</text:p>
          </table:table-cell>
          <table:table-cell table:style-name="ce4"/>
          <table:table-cell table:number-columns-repeated="55"/>
        </table:table-row>
        <table:table-row table:style-name="ro2">
          <table:table-cell table:style-name="ce2" office:value-type="string" calcext:value-type="string">
            <text:p>LONGOBARDI</text:p>
          </table:table-cell>
          <table:table-cell table:style-name="ce2" office:value-type="string" calcext:value-type="string">
            <text:p>Emilia Anna</text:p>
          </table:table-cell>
          <table:table-cell table:style-name="ce4" office:value-type="string" calcext:value-type="string">
            <text:p><text:a xlink:href="http://www.unina.it/documents/11958/21557059/LONGOBARDI.EmiliaAnna.pdf" xlink:type="simple">CV</text:a></text:p>
          </table:table-cell>
          <table:table-cell table:style-name="ce7" office:value-type="date" office:date-value="2020-09-02" calcext:value-type="date">
            <text:p>02/09/2020</text:p>
          </table:table-cell>
          <table:table-cell table:style-name="ce7" office:value-type="date" office:date-value="2020-10-01" calcext:value-type="date">
            <text:p>01/10/2020</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061311/CLA_Bando_PO_01_2020_29Giugno2020_conferimento.incarico.pdf" xlink:type="simple">Decreto n.19/2020</text:a> del Direttore del Dipartimento di Centro Linguistico di Ateneo</text:p>
          </table:table-cell>
          <table:table-cell table:style-name="ce4"/>
          <table:table-cell table:number-columns-repeated="55"/>
        </table:table-row>
        <table:table-row table:style-name="ro4">
          <table:table-cell table:style-name="ce2" office:value-type="string" calcext:value-type="string">
            <text:p>LOPEZ</text:p>
          </table:table-cell>
          <table:table-cell table:style-name="ce2" office:value-type="string" calcext:value-type="string">
            <text:p>Raffaele</text:p>
          </table:table-cell>
          <table:table-cell table:style-name="ce4" office:value-type="string" calcext:value-type="string">
            <text:p><text:a xlink:href="http://www.unina.it/documents/11958/21557059/ERADZE.Maka.pdf" xlink:type="simple">CV</text:a></text:p>
          </table:table-cell>
          <table:table-cell table:style-name="ce7" office:value-type="date" office:date-value="2020-07-16" calcext:value-type="date">
            <text:p>16/07/2020</text:p>
          </table:table-cell>
          <table:table-cell table:style-name="ce7" office:value-type="date" office:date-value="2020-08-16" calcext:value-type="date">
            <text:p>16/08/2020</text:p>
          </table:table-cell>
          <table:table-cell table:style-name="ce10" office:value-type="string" calcext:value-type="string">
            <text:p>Attività di supporto scientifico e artistico al fine di individuare nuove modalità di rielaborazione musicale della canzone napoletana classica, che possano essere di supporto per la riattualizzazione e l'internazionalizzazione del patrimonio artistico campano</text:p>
          </table:table-cell>
          <table:table-cell table:style-name="ce13" office:value-type="currency" office:currency="EUR" office:value="3800" calcext:value-type="currency">
            <text:p>€ 3.800,00</text:p>
          </table:table-cell>
          <table:table-cell table:style-name="ce15" office:value-type="string" calcext:value-type="string">
            <text:p><text:a xlink:href="http://www.unina.it/documents/11958/22061311/SSOC_06.2020_bando_scad.30.6.2020_DD.CI.pdf" xlink:type="simple">Decreto n.116/2020</text:a> del Direttore del Dipartimento di Medicina Clinica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LUCIGNANO</text:p>
          </table:table-cell>
          <table:table-cell table:style-name="ce2" office:value-type="string" calcext:value-type="string">
            <text:p>Marco</text:p>
          </table:table-cell>
          <table:table-cell table:style-name="ce4" office:value-type="string" calcext:value-type="string">
            <text:p><text:a xlink:href="http://www.unina.it/documents/11958/21557059/LUCIGNANO.Marc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di modellazione 3D e renderizzazione alle smart furniture con ausilio di software specialistici - COD. Rif_09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9_15_Ott_2020.DD.CI.pdf" xlink:type="simple">Decreto n.143/2020/U.Ge.P.R.A.T</text:a> del Direttore del Dipartimento di Architettura</text:p>
          </table:table-cell>
          <table:table-cell table:style-name="ce4" office:value-type="string" calcext:value-type="string">
            <text:p><text:a xlink:href="http://www.unina.it/documents/11958/21557059/LUCIGNANO.Marco_art.15.pdf" xlink:type="simple">Attestazione art.15</text:a></text:p>
          </table:table-cell>
          <table:table-cell table:number-columns-repeated="55"/>
        </table:table-row>
        <table:table-row table:style-name="ro2">
          <table:table-cell table:style-name="ce2" office:value-type="string" calcext:value-type="string">
            <text:p>LUZZETTI</text:p>
          </table:table-cell>
          <table:table-cell table:style-name="ce2" office:value-type="string" calcext:value-type="string">
            <text:p>Anna</text:p>
          </table:table-cell>
          <table:table-cell table:style-name="ce4" office:value-type="string" calcext:value-type="string">
            <text:p><text:a xlink:href="http://www.unina.it/documents/11958/21557059/LUZZETTI.Anna.pdf" xlink:type="simple">CV</text:a></text:p>
          </table:table-cell>
          <table:table-cell table:style-name="ce7" office:value-type="date" office:date-value="2020-07-10" calcext:value-type="date">
            <text:p>10/07/2020</text:p>
          </table:table-cell>
          <table:table-cell table:style-name="ce7" office:value-type="date" office:date-value="2020-08-09" calcext:value-type="date">
            <text:p>09/08/2020</text:p>
          </table:table-cell>
          <table:table-cell table:style-name="ce10" office:value-type="string" calcext:value-type="string">
            <text:p>Raccolta e valutazione di variabili auxologiche e riguardanti lo stato nutrizionale; inserimento dati in database specific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SCMT_Bando_PO_05_2020_DDCI115.pdf" xlink:type="simple">Decreto n.115/2020</text:a> del Direttore del Dipartimento di IDipartimento di Scienze Mediche Traslazionali</text:p>
          </table:table-cell>
          <table:table-cell table:style-name="ce4"/>
          <table:table-cell table:number-columns-repeated="55"/>
        </table:table-row>
        <table:table-row table:style-name="ro3">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1557059/MANCINI.Lucian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rendicontazione del Progetto “Festività storiche dei carnevali della Campania. Gli itinerari urbani dei rituali storici: una proposta di candidatura UNESCO” - COD. RIF. 06PO/2020/CIRURB</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1614664/CIRURB_06.2020_bando_scad.09.04.2020_CI.pdf" xlink:type="simple">Decreto n,38/2020</text:a> del Direttore del Centro Interdipartimentale di Ricerca in Urbanistica "Alberto Calza Bini"</text:p>
          </table:table-cell>
          <table:table-cell table:style-name="ce4" office:value-type="string" calcext:value-type="string">
            <text:p><text:a xlink:href="http://www.unina.it/documents/11958/21557059/MANCINI.Luciana_attestazione.art.15.pdf" xlink:type="simple">Attestazione art.15</text:a></text:p>
          </table:table-cell>
          <table:table-cell table:number-columns-repeated="55"/>
        </table:table-row>
        <table:table-row table:style-name="ro2">
          <table:table-cell table:style-name="ce2" office:value-type="string" calcext:value-type="string">
            <text:p>MANCINO</text:p>
          </table:table-cell>
          <table:table-cell table:style-name="ce2" office:value-type="string" calcext:value-type="string">
            <text:p>Giuseppina</text:p>
          </table:table-cell>
          <table:table-cell table:style-name="ce4" office:value-type="string" calcext:value-type="string">
            <text:p><text:a xlink:href="http://www.unina.it/documents/11958/21557059/MANCINO.Giuseppina.pdf" xlink:type="simple">CV</text:a></text:p>
          </table:table-cell>
          <table:table-cell table:style-name="ce7" office:value-type="date" office:date-value="2020-07-15" calcext:value-type="date">
            <text:p>15/07/2020</text:p>
          </table:table-cell>
          <table:table-cell table:style-name="ce7" office:value-type="date" office:date-value="2020-08-14" calcext:value-type="date">
            <text:p>14/08/2020</text:p>
          </table:table-cell>
          <table:table-cell table:style-name="ce10" office:value-type="string" calcext:value-type="string">
            <text:p>Studio del ruolo del fattore GDF11 nel metabolismo muscolare - Rif. DMCC/CILA/05/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061311/MCC_Bando_PO_CILA_05_2020_AA213_conferimento.incarico.pdf" xlink:type="simple">Decreto n.230/2020</text:a> del Direttore del Dipartimento di Medicina Clinica e Chirurgia</text:p>
          </table:table-cell>
          <table:table-cell table:style-name="ce4" office:value-type="string" calcext:value-type="string">
            <text:p><text:a xlink:href="http://www.unina.it/documents/11958/21557059/MANCINO.Giuseppina_attestazione.art.15.pdf" xlink:type="simple">Attestazione art.15</text:a></text:p>
          </table:table-cell>
          <table:table-cell table:number-columns-repeated="55"/>
        </table:table-row>
        <table:table-row table:style-name="ro2">
          <table:table-cell table:style-name="ce2" office:value-type="string" calcext:value-type="string">
            <text:p>MARANO</text:p>
          </table:table-cell>
          <table:table-cell table:style-name="ce2" office:value-type="string" calcext:value-type="string">
            <text:p>Luana</text:p>
          </table:table-cell>
          <table:table-cell table:style-name="ce4" office:value-type="string" calcext:value-type="string">
            <text:p><text:a xlink:href="http://www.unina.it/documents/11958/21557059/MARANO.Luana.pdf" xlink:type="simple">CV</text:a></text:p>
          </table:table-cell>
          <table:table-cell table:style-name="ce7" office:value-type="date" office:date-value="2020-06-03" calcext:value-type="date">
            <text:p>03/06/2020</text:p>
          </table:table-cell>
          <table:table-cell table:style-name="ce7" office:value-type="date" office:date-value="2020-07-02" calcext:value-type="date">
            <text:p>02/07/2020</text:p>
          </table:table-cell>
          <table:table-cell table:style-name="ce10" office:value-type="string" calcext:value-type="string">
            <text:p>Analisi dati dei pazienti affetti da anemia aplastica arruolati nel protocollo RACE</text:p>
          </table:table-cell>
          <table:table-cell table:style-name="ce13" office:value-type="currency" office:currency="EUR" office:value="4500" calcext:value-type="currency">
            <text:p>€ 4.500,00</text:p>
          </table:table-cell>
          <table:table-cell table:style-name="ce15" office:value-type="string" calcext:value-type="string">
            <text:p>D.D. 159 del 15/05/2020l Dipartimento di Medicina Clinica e Chirurgia</text:p>
          </table:table-cell>
          <table:table-cell table:style-name="ce4" office:value-type="string" calcext:value-type="string">
            <text:p><text:a xlink:href="http://www.unina.it/documents/11958/21557059/MARANO.Luana_attestazione.art.15.PDF" xlink:type="simple">Attestazione art.15</text:a></text:p>
          </table:table-cell>
          <table:table-cell table:number-columns-repeated="55"/>
        </table:table-row>
        <table:table-row table:style-name="ro3">
          <table:table-cell table:style-name="ce2" office:value-type="string" calcext:value-type="string">
            <text:p>MARCELLO</text:p>
          </table:table-cell>
          <table:table-cell table:style-name="ce2" office:value-type="string" calcext:value-type="string">
            <text:p>Claudio</text:p>
          </table:table-cell>
          <table:table-cell table:style-name="ce4" office:value-type="string" calcext:value-type="string">
            <text:p><text:a xlink:href="http://www.unina.it/documents/11958/21557059/MARCELLO.Claud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Supporto alla ricostruzione tridimensionale di forme d'interesse aeronautico a partire da nuvole di punti ottenute con sistemi di Reverse Engineering non a contatto." - COD. RIF. DII P.O. 5-2020</text:p>
          </table:table-cell>
          <table:table-cell table:style-name="ce13" office:value-type="currency" office:currency="EUR" office:value="3000" calcext:value-type="currency">
            <text:p>€ 3.000,00</text:p>
          </table:table-cell>
          <table:table-cell table:style-name="ce35" office:value-type="string" calcext:value-type="string">
            <text:p><text:span text:style-name="T4">Decreto n.343/2020 </text:span>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MARCHITELLI</text:p>
          </table:table-cell>
          <table:table-cell table:style-name="ce2" office:value-type="string" calcext:value-type="string">
            <text:p>Natascia</text:p>
          </table:table-cell>
          <table:table-cell table:style-name="ce4" office:value-type="string" calcext:value-type="string">
            <text:p><text:a xlink:href="http://www.unina.it/documents/11958/21557059/MARCHITELLI.Natascia.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Analisi delle politiche di contrasto alla dispersione scolastica in Italia – Cod.Rif.DSPOL/PO-03/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1188098/SPOL_Bando_PO_03_2020_DDCI117.pdf" xlink:type="simple">Decreto n.117/2020</text:a> del Direttore del Dipartimento di Scienze Politiche</text:p>
          </table:table-cell>
          <table:table-cell table:style-name="ce4"/>
          <table:table-cell table:number-columns-repeated="55"/>
        </table:table-row>
        <table:table-row table:style-name="ro3">
          <table:table-cell table:style-name="ce2" office:value-type="string" calcext:value-type="string">
            <text:p>MARINO</text:p>
          </table:table-cell>
          <table:table-cell table:style-name="ce2" office:value-type="string" calcext:value-type="string">
            <text:p>Alessandro</text:p>
          </table:table-cell>
          <table:table-cell table:style-name="ce4" office:value-type="string" calcext:value-type="string">
            <text:p><text:a xlink:href="http://www.unina.it/documents/11958/21557059/MARINO.Alessandro.pdf" xlink:type="simple">CV</text:a></text:p>
          </table:table-cell>
          <table:table-cell table:style-name="ce7" office:value-type="date" office:date-value="2020-06-15" calcext:value-type="date">
            <text:p>15/06/2020</text:p>
          </table:table-cell>
          <table:table-cell table:style-name="ce7" office:value-type="date" office:date-value="2020-07-14" calcext:value-type="date">
            <text:p>14/07/2020</text:p>
          </table:table-cell>
          <table:table-cell table:style-name="ce10" office:value-type="string" calcext:value-type="string">
            <text:p>Supporto alle analisi previsionale del rumore aeroportuale mediante il software AEDT con valutazione dei ricettori ricadenti nelle relative fasce di pertinenza mediante software GIS e relativa mappatura del risch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1841372/IND_Bando_PO_04_2020_conferimento.incarico.pdf" xlink:type="simple">Decreto n.219/2020</text:a> del Direttore del Dipartimento di Ingegneria Industriale</text:p>
          </table:table-cell>
          <table:table-cell table:style-name="ce4"/>
          <table:table-cell table:number-columns-repeated="55"/>
        </table:table-row>
        <table:table-row table:style-name="ro2">
          <table:table-cell table:style-name="ce2" office:value-type="string" calcext:value-type="string">
            <text:p>MARINO</text:p>
          </table:table-cell>
          <table:table-cell table:style-name="ce2" office:value-type="string" calcext:value-type="string">
            <text:p>Stefano</text:p>
          </table:table-cell>
          <table:table-cell table:style-name="ce4" office:value-type="string" calcext:value-type="string">
            <text:p><text:a xlink:href="http://www.unina.it/documents/11958/21557059/MARINO.Stefano.pdf" xlink:type="simple">CV</text:a></text:p>
          </table:table-cell>
          <table:table-cell table:style-name="ce7" office:value-type="date" office:date-value="2020-12-18" calcext:value-type="date">
            <text:p>18/12/2020</text:p>
          </table:table-cell>
          <table:table-cell table:style-name="ce7" office:value-type="date" office:date-value="2021-01-17" calcext:value-type="date">
            <text:p>17/01/2021</text:p>
          </table:table-cell>
          <table:table-cell table:style-name="ce10" office:value-type="string" calcext:value-type="string">
            <text:p>Raccolta dati e compilazione data base - Rif. Prestazione Occasionale DISMET_20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0_2020_14_Dic_ci.pdf" xlink:type="simple">Decreto n.233/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MORRONE</text:p>
          </table:table-cell>
          <table:table-cell table:style-name="ce2" office:value-type="string" calcext:value-type="string">
            <text:p>Giovanna</text:p>
          </table:table-cell>
          <table:table-cell table:style-name="ce4" office:value-type="string" calcext:value-type="string">
            <text:p><text:a xlink:href="http://www.unina.it/documents/11958/21557059/MARRONE.Giovanna.pdf" xlink:type="simple">CV</text:a></text:p>
          </table:table-cell>
          <table:table-cell table:style-name="ce7" office:value-type="date" office:date-value="2020-11-24" calcext:value-type="date">
            <text:p>24/11/2020</text:p>
          </table:table-cell>
          <table:table-cell table:style-name="ce7" office:value-type="date" office:date-value="2020-12-23" calcext:value-type="date">
            <text:p>23/12/2020</text:p>
          </table:table-cell>
          <table:table-cell table:style-name="ce10" office:value-type="string" calcext:value-type="string">
            <text:p>Valutazione neuropsicologica e della qualità della vita dei pazienti arruolati negli studi in oggetto al fine di correlare tali dati alle condizioni cliniche e funzionali dei soggetti adulti affetti da Fibrosi Cistica - Rif. Prestazione Occasionale DISMET_18_2020</text:p>
          </table:table-cell>
          <table:table-cell table:style-name="ce13" office:value-type="currency" office:currency="EUR" office:value="2375" calcext:value-type="currency">
            <text:p>€ 2.375,00</text:p>
          </table:table-cell>
          <table:table-cell table:style-name="ce15" office:value-type="string" calcext:value-type="string">
            <text:p><text:a xlink:href="http://www.unina.it/documents/11958/24117236/SCMT_Bando_PO_18_2020_DDCI209.pdf" xlink:type="simple">Decreto n.209/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MARRONE</text:p>
          </table:table-cell>
          <table:table-cell table:style-name="ce2" office:value-type="string" calcext:value-type="string">
            <text:p>Teresa</text:p>
          </table:table-cell>
          <table:table-cell table:style-name="ce4" office:value-type="string" calcext:value-type="string">
            <text:p><text:a xlink:href="http://www.unina.it/documents/11958/21557059/MARRONE.Teresa.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Attività didattiche del Master di I livello in "Master in Marketing &amp; Service Management" - Rif. Dipemi/Occ/03/2020/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EMI_03.2020_bando_scad.17.3.2020_conferimento.incarico.pdf/04f6cdba-661c-43ae-a757-ee4342ba0d45" xlink:type="simple">Decreto n.52/2020</text:a> del Direttore del Dipartimento di Economia, Management, Istituzioni</text:p>
          </table:table-cell>
          <table:table-cell table:style-name="ce4" office:value-type="string" calcext:value-type="string">
            <text:p><text:a xlink:href="http://www.unina.it/documents/11958/21557059/MARRONE.Teresa_attestazione.art.15.pdf" xlink:type="simple">Attestazione art.15</text:a></text:p>
          </table:table-cell>
          <table:table-cell table:number-columns-repeated="55"/>
        </table:table-row>
        <table:table-row table:style-name="ro2">
          <table:table-cell table:style-name="ce2" office:value-type="string" calcext:value-type="string">
            <text:p>MARSILLO</text:p>
          </table:table-cell>
          <table:table-cell table:style-name="ce2" office:value-type="string" calcext:value-type="string">
            <text:p>Laura</text:p>
          </table:table-cell>
          <table:table-cell table:style-name="ce4" office:value-type="string" calcext:value-type="string">
            <text:p><text:a xlink:href="http://www.unina.it/documents/11958/21557059/MARSILLO.Laur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pplicazioni di modellazione 3D e renderizzazione alle smart furniture con ausilio di software specialistici - COD. Rif_10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0_15_Ott_2020.DD.CI.pdf" xlink:type="simple">Decreto n.145/2020/U.Ge.P.R.A.T</text:a> del Direttore del Dipartimento di Architettura</text:p>
          </table:table-cell>
          <table:table-cell table:style-name="ce4" office:value-type="string" calcext:value-type="string">
            <text:p><text:a xlink:href="http://www.unina.it/documents/11958/21557059/MARSILLO.Laura_art.15.pdf" xlink:type="simple">Attestazione art.15</text:a></text:p>
          </table:table-cell>
          <table:table-cell table:number-columns-repeated="55"/>
        </table:table-row>
        <table:table-row table:style-name="ro2">
          <table:table-cell table:style-name="ce2" office:value-type="string" calcext:value-type="string">
            <text:p>MARTELLO</text:p>
          </table:table-cell>
          <table:table-cell table:style-name="ce2" office:value-type="string" calcext:value-type="string">
            <text:p>Roberto</text:p>
          </table:table-cell>
          <table:table-cell table:style-name="ce4" office:value-type="string" calcext:value-type="string">
            <text:p><text:a xlink:href="http://www.unina.it/documents/11958/21557059/MARTELLO.Roberto.pdf" xlink:type="simple">CV</text:a></text:p>
          </table:table-cell>
          <table:table-cell table:style-name="ce7" office:value-type="date" office:date-value="2020-02-19" calcext:value-type="date">
            <text:p>19/02/2020</text:p>
          </table:table-cell>
          <table:table-cell table:style-name="ce7" office:value-type="date" office:date-value="2020-03-18" calcext:value-type="date">
            <text:p>18/03/2020</text:p>
          </table:table-cell>
          <table:table-cell table:style-name="ce10" office:value-type="string" calcext:value-type="string">
            <text:p>Valutazione dei requisiti igienici per Unità sperimentale clinica di Fase 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DMCC-Bando_CILA-23_2019_scad.20.01.20_CI.pdf" xlink:type="simple">Decreto n.64/2020</text:a> del Direttore del Dipartimento di Scienze Mediche  e Chirurgia</text:p>
          </table:table-cell>
          <table:table-cell table:style-name="ce4"/>
          <table:table-cell table:number-columns-repeated="55"/>
        </table:table-row>
        <table:table-row table:style-name="ro2">
          <table:table-cell table:style-name="ce2" office:value-type="string" calcext:value-type="string">
            <text:p>MAZZUCATO</text:p>
          </table:table-cell>
          <table:table-cell table:style-name="ce2" office:value-type="string" calcext:value-type="string">
            <text:p>Annaleda</text:p>
          </table:table-cell>
          <table:table-cell table:style-name="ce4" office:value-type="string" calcext:value-type="string">
            <text:p><text:a xlink:href="http://www.unina.it/documents/11958/21557059/MAZZUCATO.annaleda.pdf" xlink:type="simple">CV</text:a></text:p>
          </table:table-cell>
          <table:table-cell table:style-name="ce7" table:number-columns-repeated="2"/>
          <table:table-cell table:style-name="ce10" office:value-type="string" calcext:value-type="string">
            <text:p>Monitoraggio e realizzazione di output e deliverables - Rif. 3/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353969/SU_bando_03_2020_16_DD.CI.pdf" xlink:type="simple">Decreto n.132/2020</text:a> del Direttore del Dipartimento di Studi Umanistici</text:p>
          </table:table-cell>
          <table:table-cell table:style-name="ce4" office:value-type="string" calcext:value-type="string">
            <text:p><text:a xlink:href="http://www.unina.it/documents/11958/21557059/SU_attestazioni.art.15.pdf" xlink:type="simple">Attestazione art.15</text:a></text:p>
          </table:table-cell>
          <table:table-cell table:number-columns-repeated="55"/>
        </table:table-row>
        <table:table-row table:style-name="ro2">
          <table:table-cell table:style-name="ce2" office:value-type="string" calcext:value-type="string">
            <text:p>MIANO</text:p>
          </table:table-cell>
          <table:table-cell table:style-name="ce2" office:value-type="string" calcext:value-type="string">
            <text:p>Nadia</text:p>
          </table:table-cell>
          <table:table-cell table:style-name="ce4" office:value-type="string" calcext:value-type="string">
            <text:p><text:a xlink:href="http://www.unina.it/documents/11958/21557059/MIANO.Nadi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text:s/>Indirizzi e soluzioni tipo per la Progettazione tecnologica e ambientale di attrezzature green per un ambiente urbano sostenibile - COD. Rif_04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4_15_Ott_2020.DD.CI.pdf" xlink:type="simple">Decreto n.133/2020/U.Ge.P.R.A.T</text:a> del Direttore del Dipartimento di Architettura</text:p>
          </table:table-cell>
          <table:table-cell table:style-name="ce4" office:value-type="string" calcext:value-type="string">
            <text:p><text:a xlink:href="http://www.unina.it/documents/11958/21557059/MIANO.Nadia_art.15.pdf" xlink:type="simple">Attestazione art.15</text:a></text:p>
          </table:table-cell>
          <table:table-cell table:number-columns-repeated="55"/>
        </table:table-row>
        <table:table-row table:style-name="ro2">
          <table:table-cell table:style-name="ce2" office:value-type="string" calcext:value-type="string">
            <text:p>MILANO</text:p>
          </table:table-cell>
          <table:table-cell table:style-name="ce2" office:value-type="string" calcext:value-type="string">
            <text:p>Brunella</text:p>
          </table:table-cell>
          <table:table-cell table:style-name="ce4" office:value-type="string" calcext:value-type="string">
            <text:p><text:a xlink:href="http://www.unina.it/documents/11958/21557059/MILANO.Brunella.pdf" xlink:type="simple">CV</text:a></text:p>
          </table:table-cell>
          <table:table-cell table:style-name="ce7" office:value-type="date" office:date-value="2020-03-04" calcext:value-type="date">
            <text:p>04/03/2020</text:p>
          </table:table-cell>
          <table:table-cell table:style-name="ce7" office:value-type="date" office:date-value="2020-04-03" calcext:value-type="date">
            <text:p>03/04/2020</text:p>
          </table:table-cell>
          <table:table-cell table:style-name="ce10" office:value-type="string" calcext:value-type="string">
            <text:p>Analisi dati per casi di Fibrosi Cistica in Regione Campania a fenotipo definito in trattamento con nuove terapie - Rif. Prestazione Occasionale DISMET/27/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618233/SCMT_Bando_27_scad.10.01.2020_ci/c5af88de-8906-4e99-83cc-74fcce80a28b" xlink:type="simple">Decreto n.56/2020</text:a> del Direttore del Dipartimento di Scienze Mediche Traslazionali</text:p>
          </table:table-cell>
          <table:table-cell table:style-name="ce17"/>
          <table:table-cell table:number-columns-repeated="55"/>
        </table:table-row>
        <table:table-row table:style-name="ro2">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1557059/Minopoli.Valerio.pdf" xlink:type="simple">CV</text:a></text:p>
          </table:table-cell>
          <table:table-cell table:style-name="ce7" office:value-type="date" office:date-value="2020-02-04" calcext:value-type="date">
            <text:p>04/02/2020</text:p>
          </table:table-cell>
          <table:table-cell table:style-name="ce7" office:value-type="date" office:date-value="2020-02-24" calcext:value-type="date">
            <text:p>24/02/2020</text:p>
          </table:table-cell>
          <table:table-cell table:style-name="ce10" office:value-type="string" calcext:value-type="string">
            <text:p>Supporto alla realizzazione, validazione e testing di strumenti AR per la formazione ed informazione dei lavoratori per diversi rischi industriali - COD. RIF. DII P.O. 12-2019</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0618233/IND_Bando_12_2019_02_PROF.%2BLANZOTTI_ci.pdf/3d1c95e3-06fd-496f-8ca2-33b1789531ed" xlink:type="simple">Decreto n.30/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MONACO</text:p>
          </table:table-cell>
          <table:table-cell table:style-name="ce2" office:value-type="string" calcext:value-type="string">
            <text:p>Giovanni</text:p>
          </table:table-cell>
          <table:table-cell table:style-name="ce4" office:value-type="string" calcext:value-type="string">
            <text:p><text:a xlink:href="http://www.unina.it/documents/11958/21557059/MONACO.Giovanni.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Validazione ed editing dei contenuti della comunicazione innovativa del progetto di ricerca “Festività storiche dei carnevali della Campania. Gli itinerari urbani dei rituali storici: una proposta di candidatura UNESCO” - COD. RIF. 04PO/2020/CIRURB</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1353969/CIRURB_04.2020_bando_scad.12.3.2020_CI.pdf" xlink:type="simple">Decreto n.25/2020</text:a> del Direttore del Centro Interdipartimentale di Ricerca in Urbanistica "Alberto Calza Bini"</text:p>
          </table:table-cell>
          <table:table-cell table:style-name="ce4" office:value-type="string" calcext:value-type="string">
            <text:p><text:a xlink:href="http://www.unina.it/documents/11958/21557059/MONACO.Giovanni_attestazione.art.15.pdf" xlink:type="simple">Attestazione art.15</text:a></text:p>
          </table:table-cell>
          <table:table-cell table:number-columns-repeated="55"/>
        </table:table-row>
        <table:table-row table:style-name="ro4">
          <table:table-cell table:style-name="ce2" office:value-type="string" calcext:value-type="string">
            <text:p>MONACO</text:p>
          </table:table-cell>
          <table:table-cell table:style-name="ce2" office:value-type="string" calcext:value-type="string">
            <text:p>Salvatore</text:p>
          </table:table-cell>
          <table:table-cell table:style-name="ce4" office:value-type="string" calcext:value-type="string">
            <text:p><text:a xlink:href="http://www.unina.it/documents/11958/21557059/MONACO.Salvatore.pdf" xlink:type="simple">CV</text:a></text:p>
          </table:table-cell>
          <table:table-cell table:style-name="ce7" office:value-type="date" office:date-value="2020-09-22" calcext:value-type="date">
            <text:p>22/09/2020</text:p>
          </table:table-cell>
          <table:table-cell table:style-name="ce7" office:value-type="date" office:date-value="2020-10-21" calcext:value-type="date">
            <text:p>21/10/2020</text:p>
          </table:table-cell>
          <table:table-cell table:style-name="ce10" office:value-type="string" calcext:value-type="string">
            <text:p>Attività di ricerca scientifica sui fenomeni turistici al fine di avere un quadro più ampio della dimensione della capacità turistica del Parco Nazionale del Vesuvio attraverso la realizzazione di un'indagine di tipo survey sui turisti che frequentano la rete dei sentieri dell'area protetta - Rif. P.O. DIPSS 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405239/SSOC_Bando_PO_09_2020_12_Ago_conf.incarico.pdf" xlink:type="simple">Decreto n.145/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MORETTI</text:p>
          </table:table-cell>
          <table:table-cell table:style-name="ce2" office:value-type="string" calcext:value-type="string">
            <text:p>Elena</text:p>
          </table:table-cell>
          <table:table-cell table:style-name="ce4" office:value-type="string" calcext:value-type="string">
            <text:p><text:a xlink:href="http://www.unina.it/documents/11958/21557059/MORETTI.Elena.pdf" xlink:type="simple">CV</text:a></text:p>
          </table:table-cell>
          <table:table-cell table:style-name="ce7" office:value-type="date" office:date-value="2020-09-17" calcext:value-type="date">
            <text:p>17/09/2020</text:p>
          </table:table-cell>
          <table:table-cell table:style-name="ce7" office:value-type="date" office:date-value="2020-10-06" calcext:value-type="date">
            <text:p>06/10/2020</text:p>
          </table:table-cell>
          <table:table-cell table:style-name="ce10" office:value-type="string" calcext:value-type="string">
            <text:p>Attività di supporto alla comunicazione del progetto, con particolare riferimento alle attività di ufficio stampa - Rif. P.O. DIPSS 10/2020</text:p>
          </table:table-cell>
          <table:table-cell table:style-name="ce13" office:value-type="currency" office:currency="EUR" office:value="4200" calcext:value-type="currency">
            <text:p>€ 4.200,00</text:p>
          </table:table-cell>
          <table:table-cell table:style-name="ce15" office:value-type="string" calcext:value-type="string">
            <text:p><text:a xlink:href="http://www.unina.it/documents/11958/22405239/SSOC_Bando_PO_10_2020_DDCI144.pdf" xlink:type="simple">Decreto n.144/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4">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1557059/MORRILLO_Rossana.pdf" xlink:type="simple">CV</text:a></text:p>
          </table:table-cell>
          <table:table-cell table:style-name="ce7" office:value-type="date" office:date-value="2020-05-08" calcext:value-type="date">
            <text:p>08/05/2020</text:p>
          </table:table-cell>
          <table:table-cell table:style-name="ce7" office:value-type="date" office:date-value="2020-06-07" calcext:value-type="date">
            <text:p>07/06/2020</text:p>
          </table:table-cell>
          <table:table-cell table:style-name="ce10" office:value-type="string" calcext:value-type="string">
            <text:p>Supporto all'attività organizzativa del Master di primo livello Management e coordinamento dei servizi sanitari e sociosanitari" – a.a. 2019/2020; - Supporto al coordinamento dei gruppi di studio; <text:s/>- Monitoraggio e valutazione del processo formativ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614664/PO_SSOC_Bando_04_2020_DDCI71.pdf" xlink:type="simple">Decreto n.71/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2">
          <table:table-cell table:style-name="ce2" office:value-type="string" calcext:value-type="string">
            <text:p>MUCCIO</text:p>
          </table:table-cell>
          <table:table-cell table:style-name="ce2" office:value-type="string" calcext:value-type="string">
            <text:p>Eugenio</text:p>
          </table:table-cell>
          <table:table-cell table:style-name="ce4" office:value-type="string" calcext:value-type="string">
            <text:p><text:a xlink:href="http://www.unina.it/documents/11958/21557059/MUCCIO.Eugenio.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Verifiche estimative di fattibilità e strategico gestionali - COD. Rif_07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7_15_Ott_2020.DD.CI.pdf" xlink:type="simple">Decreto n.139/2020/U.Ge.P.R.A.T</text:a> del Direttore del Dipartimento di Architettura</text:p>
          </table:table-cell>
          <table:table-cell table:style-name="ce4" office:value-type="string" calcext:value-type="string">
            <text:p><text:a xlink:href="http://www.unina.it/documents/11958/21557059/MUCCIO.Eugenio_art.15.pdf" xlink:type="simple">Attestazione art.15</text:a></text:p>
          </table:table-cell>
          <table:table-cell table:number-columns-repeated="55"/>
        </table:table-row>
        <table:table-row table:style-name="ro4">
          <table:table-cell table:style-name="ce2" office:value-type="string" calcext:value-type="string">
            <text:p>NOCCA</text:p>
          </table:table-cell>
          <table:table-cell table:style-name="ce2" office:value-type="string" calcext:value-type="string">
            <text:p>Francesca</text:p>
          </table:table-cell>
          <table:table-cell table:style-name="ce4" office:value-type="string" calcext:value-type="string">
            <text:p><text:a xlink:href="http://www.unina.it/documents/11958/21557059/NOCCA.Francesca.pdf" xlink:type="simple">CV</text:a></text:p>
          </table:table-cell>
          <table:table-cell table:style-name="ce7" office:value-type="date" office:date-value="2020-04-15" calcext:value-type="date">
            <text:p>15/04/2020</text:p>
          </table:table-cell>
          <table:table-cell table:style-name="ce7" office:value-type="date" office:date-value="2020-05-14" calcext:value-type="date">
            <text:p>14/05/2020</text:p>
          </table:table-cell>
          <table:table-cell table:style-name="ce10" office:value-type="string" calcext:value-type="string">
            <text:p>Supporto al Responsabile Unico del Procedimento nella gestione amministrativa del Progetto in relazione agli aspetti territoriali della ricerca “Festività storiche dei carnevali della Campania. Gli itinerari urbani dei rituali storici: una proposta di candidatura UNESCO” - COD. RIF. 05PO/2020/CIRURB</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1614664/CIRURB_05.2020_bando_scad.09.04.2020_CI.pdf" xlink:type="simple">Decreto n.36/2020</text:a> del Direttore del Centro Interdipartimentale di Ricerca in Urbanistica "Alberto Calza Bini"</text:p>
          </table:table-cell>
          <table:table-cell table:style-name="ce4" office:value-type="string" calcext:value-type="string">
            <text:p><text:a xlink:href="http://www.unina.it/documents/11958/21557059/NOCCA.Francesca_attestazione.art.15.pdf" xlink:type="simple">Attestazione art.15</text:a></text:p>
          </table:table-cell>
          <table:table-cell table:number-columns-repeated="55"/>
        </table:table-row>
        <table:table-row table:style-name="ro4">
          <table:table-cell table:style-name="ce2" office:value-type="string" calcext:value-type="string">
            <text:p>OTTAIANO</text:p>
          </table:table-cell>
          <table:table-cell table:style-name="ce2" office:value-type="string" calcext:value-type="string">
            <text:p>Damiano Francesco</text:p>
          </table:table-cell>
          <table:table-cell table:style-name="ce4" office:value-type="string" calcext:value-type="string">
            <text:p><text:a xlink:href="http://www.unina.it/documents/11958/21557059/OTTAIANO.Damiano.Francesco.pdf" xlink:type="simple">CV</text:a></text:p>
          </table:table-cell>
          <table:table-cell table:style-name="ce7" office:value-type="date" office:date-value="2020-06-22" calcext:value-type="date">
            <text:p>22/06/2020</text:p>
          </table:table-cell>
          <table:table-cell table:style-name="ce7" office:value-type="date" office:date-value="2020-07-21" calcext:value-type="date">
            <text:p>21/07/2020</text:p>
          </table:table-cell>
          <table:table-cell table:style-name="ce10" office:value-type="string" calcext:value-type="string">
            <text:p>Registrazione di parametri vitali in occasione della terapia genica in accordo alle procedure del protocollo, attività di supporto al personale infermieristico di reparto per la preparazione del farmaco sperimentale in accordo alle procedure del protocollo - Rif. Prestazione Occasionale DISMET/20/2019</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0618233/http://www.unina.it/documents/11958/20003286/SCMT_Bando_20_2019_20_DD.106.2020.pdf" xlink:type="simple">Decreto n.106/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PAGLIARA</text:p>
          </table:table-cell>
          <table:table-cell table:style-name="ce2" office:value-type="string" calcext:value-type="string">
            <text:p>Fabio</text:p>
          </table:table-cell>
          <table:table-cell table:style-name="ce4" office:value-type="string" calcext:value-type="string">
            <text:p><text:a xlink:href="http://www.unina.it/documents/11958/21557059/PAGLIARA.Fabio.pdf" xlink:type="simple">CV</text:a></text:p>
          </table:table-cell>
          <table:table-cell table:style-name="ce7" office:value-type="date" office:date-value="2020-08-07" calcext:value-type="date">
            <text:p>07/08/2020</text:p>
          </table:table-cell>
          <table:table-cell table:style-name="ce7" office:value-type="date" office:date-value="2020-09-07" calcext:value-type="date">
            <text:p>07/09/2020</text:p>
          </table:table-cell>
          <table:table-cell table:style-name="ce10" office:value-type="string" calcext:value-type="string">
            <text:p>Predisposizione dei siti di indagine individuati in località Casamarciano (NA) per la realizzazione di tomografie di resistività 3D, da effettuare nell'Agro Nolano (Settore nord-orientale di Napoli) - Rif. Bando 1_MOSCAS MATTM</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2283924/NSRO_Bando_PO_MOSCAS_MATTM_DDAA64.pdf" xlink:type="simple">Decreto n.64/2020</text:a> del Direttore del Dipartimento di Scienze della Terra, dell'Ambiente e delle Risorse</text:p>
          </table:table-cell>
          <table:table-cell table:style-name="ce4" office:value-type="string" calcext:value-type="string">
            <text:p><text:a xlink:href="http://www.unina.it/documents/11958/21557059/PAGLIARA.Fabio_attestazione.art.15.pdf" xlink:type="simple">Attestazione art.15</text:a></text:p>
          </table:table-cell>
          <table:table-cell table:number-columns-repeated="55"/>
        </table:table-row>
        <table:table-row table:style-name="ro4">
          <table:table-cell table:style-name="ce2" office:value-type="string" calcext:value-type="string">
            <text:p>PALAMARO</text:p>
          </table:table-cell>
          <table:table-cell table:style-name="ce2" office:value-type="string" calcext:value-type="string">
            <text:p>Loredana</text:p>
          </table:table-cell>
          <table:table-cell table:style-name="ce4" office:value-type="string" calcext:value-type="string">
            <text:p><text:a xlink:href="http://www.unina.it/documents/11958/21557059/PALAMARO.Loredana.pdf" xlink:type="simple">CV</text:a></text:p>
          </table:table-cell>
          <table:table-cell table:style-name="ce7" office:value-type="date" office:date-value="2020-06-04" calcext:value-type="date">
            <text:p>04/06/2020</text:p>
          </table:table-cell>
          <table:table-cell table:style-name="ce7" office:value-type="date" office:date-value="2020-07-03" calcext:value-type="date">
            <text:p>03/07/2020</text:p>
          </table:table-cell>
          <table:table-cell table:style-name="ce10" office:value-type="string" calcext:value-type="string">
            <text:p>Supporto nella definizione degli adempimenti relativi a progetti di ricerca già avviati; supporto nella presentazione di nuovi progetti di ricerca da presentare al nuovo bando del Ministero della Salute; supporto alla partecipazione del Dipartimento alla valutazione dei prodotti della ricerca - Rif. Prestazione Occasionale DISMET/0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CMT_Bando_06_2020_scad.14.05.2020_conf.incarico.pdf" xlink:type="simple">Decreto n.98/2020</text:a> del Direttore del Dipartimento di Scienze Mediche Traslazionali</text:p>
          </table:table-cell>
          <table:table-cell table:style-name="ce4"/>
          <table:table-cell table:number-columns-repeated="55"/>
        </table:table-row>
        <table:table-row table:style-name="ro3">
          <table:table-cell table:style-name="ce2" office:value-type="string" calcext:value-type="string">
            <text:p>PALLONETTO</text:p>
          </table:table-cell>
          <table:table-cell table:style-name="ce2" office:value-type="string" calcext:value-type="string">
            <text:p>Fabio</text:p>
          </table:table-cell>
          <table:table-cell table:style-name="ce4"/>
          <table:table-cell table:style-name="ce7" office:value-type="date" office:date-value="2020-09-04" calcext:value-type="date">
            <text:p>04/09/2020</text:p>
          </table:table-cell>
          <table:table-cell table:style-name="ce7" office:value-type="date" office:date-value="2020-10-03" calcext:value-type="date">
            <text:p>03/10/2020</text:p>
          </table:table-cell>
          <table:table-cell table:style-name="ce10" office:value-type="string" calcext:value-type="string">
            <text:p>Redazione di una guida/manualetto relativa alle normative esistenti sull'addolcimento di acque potabili mediante resine a scambio ionico - BANDO N. 01/2020/LAV.AUT.</text:p>
          </table:table-cell>
          <table:table-cell table:style-name="ce13" office:value-type="currency" office:currency="EUR" office:value="1250" calcext:value-type="currency">
            <text:p>€ 1.250,00</text:p>
          </table:table-cell>
          <table:table-cell table:style-name="ce15" office:value-type="string" calcext:value-type="string">
            <text:p><text:a xlink:href="http://www.unina.it/documents/11958/21841372/ICMPI_01-2020_Bando_scad.29.05.2020.DD.CI.pdf" xlink:type="simple">Decreto n.81/2020</text:a> del Direttore del Dipartimento di Ingegneria Chimica, dei Materiali e della Produzione Industriale</text:p>
          </table:table-cell>
          <table:table-cell table:style-name="ce4"/>
          <table:table-cell table:number-columns-repeated="55"/>
        </table:table-row>
        <table:table-row table:style-name="ro2">
          <table:table-cell table:style-name="ce2" office:value-type="string" calcext:value-type="string">
            <text:p>PALUMBO</text:p>
          </table:table-cell>
          <table:table-cell table:style-name="ce2" office:value-type="string" calcext:value-type="string">
            <text:p>Arianna</text:p>
          </table:table-cell>
          <table:table-cell table:style-name="ce4" office:value-type="string" calcext:value-type="string">
            <text:p><text:a xlink:href="http://www.unina.it/documents/11958/21557059/PALUMBO.Ariann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Strumenti di File to Factory e Digital Manufacturing all'interno delle Green e Smart Urban Furniture - COD. Rif_03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03_15_Ott_2020.DD.CI.pdf" xlink:type="simple">Decreto n.131/2020/U.Ge.P.R.A.T</text:a> del Direttore del Dipartimento di Architettura</text:p>
          </table:table-cell>
          <table:table-cell table:style-name="ce4" office:value-type="string" calcext:value-type="string">
            <text:p><text:a xlink:href="http://www.unina.it/documents/11958/21557059/PALUMBO.Arianna_art.15.pdf" xlink:type="simple">Attestazione art.15</text:a></text:p>
          </table:table-cell>
          <table:table-cell table:number-columns-repeated="55"/>
        </table:table-row>
        <table:table-row table:style-name="ro2">
          <table:table-cell table:style-name="ce2" office:value-type="string" calcext:value-type="string">
            <text:p>PECORELLA</text:p>
          </table:table-cell>
          <table:table-cell table:style-name="ce2" office:value-type="string" calcext:value-type="string">
            <text:p>Valentina</text:p>
          </table:table-cell>
          <table:table-cell table:style-name="ce4" office:value-type="string" calcext:value-type="string">
            <text:p><text:a xlink:href="http://www.unina.it/documents/11958/21557059/PECORELLA.Valentina.pdf" xlink:type="simple">CV</text:a></text:p>
          </table:table-cell>
          <table:table-cell table:style-name="ce7" office:value-type="date" office:date-value="2020-10-21" calcext:value-type="date">
            <text:p>21/10/2020</text:p>
          </table:table-cell>
          <table:table-cell table:style-name="ce7" office:value-type="date" office:date-value="2020-11-20" calcext:value-type="date">
            <text:p>20/11/2020</text:p>
          </table:table-cell>
          <table:table-cell table:style-name="ce10" office:value-type="string" calcext:value-type="string">
            <text:p>Rapporti con la Clinical Research Organization - (CRO) - per la gestione del monitoraggio dello studio - Rif. Prestazione Occasionale DISMET/1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SCMT_BANDO_PO_12_2020_PARENTI_DD.CI.pdf" xlink:type="simple">Decreto n.164/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PINCHERA</text:p>
          </table:table-cell>
          <table:table-cell table:style-name="ce2" office:value-type="string" calcext:value-type="string">
            <text:p>Biagio</text:p>
          </table:table-cell>
          <table:table-cell table:style-name="ce4" office:value-type="string" calcext:value-type="string">
            <text:p><text:a xlink:href="http://www.unina.it/documents/11958/21557059/PINCHERA.Biagio.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Supervisione alle attività di management dei dati, di elaborazione statistica degli stessi e di creazione di report finale - Rif. DMCC/CILA/10/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875868/MCC_Bando_PO_10_2020_AA324.pdf" xlink:type="simple">Decreto n,324/2020</text:a> del Direttore del Dipartimento di Medicina Clinica e Chirurgia</text:p>
          </table:table-cell>
          <table:table-cell table:style-name="ce4" office:value-type="string" calcext:value-type="string">
            <text:p><text:a xlink:href="http://PINCHERA.Biagio_attestazione.art.15.pdf/" xlink:type="simple">Attestazione art.15</text:a></text:p>
          </table:table-cell>
          <table:table-cell table:number-columns-repeated="55"/>
        </table:table-row>
        <table:table-row table:style-name="ro2">
          <table:table-cell table:style-name="ce2" office:value-type="string" calcext:value-type="string">
            <text:p>PIPICELLI</text:p>
          </table:table-cell>
          <table:table-cell table:style-name="ce2" office:value-type="string" calcext:value-type="string">
            <text:p>Eduardo</text:p>
          </table:table-cell>
          <table:table-cell table:style-name="ce4" office:value-type="string" calcext:value-type="string">
            <text:p><text:a xlink:href="http://www.unina.it/documents/11958/21557059/PIPICELLI.Eduardo.pdf" xlink:type="simple">CV</text:a></text:p>
          </table:table-cell>
          <table:table-cell table:style-name="ce7" office:value-type="date" office:date-value="2020-03-07" calcext:value-type="date">
            <text:p>07/03/2020</text:p>
          </table:table-cell>
          <table:table-cell table:style-name="ce7" office:value-type="date" office:date-value="2020-04-05" calcext:value-type="date">
            <text:p>05/04/2020</text:p>
          </table:table-cell>
          <table:table-cell table:style-name="ce10" office:value-type="string" calcext:value-type="string">
            <text:p>Supporto alla Elaborazione ed analisi dati attraverso l'uso di Sistemi Geografici Informativi - COD. RIF. DII P.O. 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353969/PO_IND_02_2020_DD80CI.pdf" xlink:type="simple">Decreto n.80/2020</text:a> del Direttore del Dipartimento di Ingegneria Industriale</text:p>
          </table:table-cell>
          <table:table-cell table:number-columns-repeated="56"/>
        </table:table-row>
        <table:table-row table:style-name="ro2">
          <table:table-cell table:style-name="ce2" office:value-type="string" calcext:value-type="string">
            <text:p>PISCOPO</text:p>
          </table:table-cell>
          <table:table-cell table:style-name="ce2" office:value-type="string" calcext:value-type="string">
            <text:p>Mariangela</text:p>
          </table:table-cell>
          <table:table-cell table:style-name="ce4" office:value-type="string" calcext:value-type="string">
            <text:p><text:a xlink:href="http://www.unina.it/documents/11958/21557059/PISCOPO.Mariangela.pdf" xlink:type="simple">CV</text:a></text:p>
          </table:table-cell>
          <table:table-cell table:style-name="ce7" office:value-type="date" office:date-value="2020-12-03" calcext:value-type="date">
            <text:p>03/12/2020</text:p>
          </table:table-cell>
          <table:table-cell table:style-name="ce7" office:value-type="date" office:date-value="2021-01-02" calcext:value-type="date">
            <text:p>02/01/2021</text:p>
          </table:table-cell>
          <table:table-cell table:style-name="ce10" office:value-type="string" calcext:value-type="string">
            <text:p>Valutazione della fertilità in pazienti Cushing con trattamento classico e sperimentale Rif. DMCC/CILA/11/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4117236/MCC_CILA.11.2020_bando_scad.4.11.2020_DD.CI.pdf" xlink:type="simple">Decreto n,364/2020</text:a> del Direttore del Dipartimento di Medicina Clinica e Chirurgia</text:p>
          </table:table-cell>
          <table:table-cell table:style-name="ce4" office:value-type="string" calcext:value-type="string">
            <text:p><text:a xlink:href="http://www.unina.it/documents/11958/21557059/PISCOPO.Mariangela_attestazione.art.15.pdf" xlink:type="simple">Attestazione art.15</text:a></text:p>
          </table:table-cell>
          <table:table-cell table:number-columns-repeated="55"/>
        </table:table-row>
        <table:table-row table:style-name="ro4">
          <table:table-cell table:style-name="ce2" office:value-type="string" calcext:value-type="string">
            <text:p>PROCACCINI</text:p>
          </table:table-cell>
          <table:table-cell table:style-name="ce2" office:value-type="string" calcext:value-type="string">
            <text:p>Andrea</text:p>
          </table:table-cell>
          <table:table-cell table:style-name="ce4" office:value-type="string" calcext:value-type="string">
            <text:p><text:a xlink:href="http://www.unina.it/documents/11958/21557059/PROCACCINI.Andrea.pdf" xlink:type="simple">CV</text:a></text:p>
          </table:table-cell>
          <table:table-cell table:style-name="ce7" office:value-type="date" office:date-value="2020-06-26" calcext:value-type="date">
            <text:p>26/06/2020</text:p>
          </table:table-cell>
          <table:table-cell table:style-name="ce7" office:value-type="date" office:date-value="2020-07-26" calcext:value-type="date">
            <text:p>26/07/2020</text:p>
          </table:table-cell>
          <table:table-cell table:style-name="ce10" office:value-type="string" calcext:value-type="string">
            <text:p>Analisi ed elaborazione del materiale giudiziario relativo ai re ati contro la Pubblica Amministrazione nel territorio di competenza della Corte di Appello di Napoli, da effettuare presso i locali del Dipartimento di Scienze Politiche. - Cod.Rif.DSPOL/PO/05/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1841372/SPOL_PO_Cod.Rif._05_2020_conf.incarico.pdf" xlink:type="simple">Decreto n.142/2020</text:a> del Direttore del Dipartimento di Scienze Politiche</text:p>
          </table:table-cell>
          <table:table-cell table:number-columns-repeated="56"/>
        </table:table-row>
        <table:table-row table:style-name="ro3">
          <table:table-cell table:style-name="ce2" office:value-type="string" calcext:value-type="string">
            <text:p>RANALLI</text:p>
          </table:table-cell>
          <table:table-cell table:style-name="ce2" office:value-type="string" calcext:value-type="string">
            <text:p>Omerita</text:p>
          </table:table-cell>
          <table:table-cell table:style-name="ce4" office:value-type="string" calcext:value-type="string">
            <text:p><text:a xlink:href="http://www.unina.it/documents/11958/21557059/RANALLI.Omerita.pdf" xlink:type="simple">CV</text:a></text:p>
          </table:table-cell>
          <table:table-cell table:style-name="ce7" office:value-type="date" office:date-value="2020-03-21" calcext:value-type="date">
            <text:p>21/03/2020</text:p>
          </table:table-cell>
          <table:table-cell table:style-name="ce7" office:value-type="date" office:date-value="2020-04-19" calcext:value-type="date">
            <text:p>19/04/2020</text:p>
          </table:table-cell>
          <table:table-cell table:style-name="ce10" office:value-type="string" calcext:value-type="string">
            <text:p>Elaborazione del Report finale del progetto di ricerca “Festività storiche dei carnevali della Campania. Gli itinerari urbani dei rituali storici: una proposta di candidatura UNESCO” COD. RIF. 01PO/2020/CIRURB</text:p>
          </table:table-cell>
          <table:table-cell table:style-name="ce13" office:value-type="currency" office:currency="EUR" office:value="5000" calcext:value-type="currency">
            <text:p>€ 5.0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RANALLI.Omerita_attestazione.art.15.pdf" xlink:type="simple">Attestazione art.15</text:a></text:p>
          </table:table-cell>
          <table:table-cell table:number-columns-repeated="55"/>
        </table:table-row>
        <table:table-row table:style-name="ro2">
          <table:table-cell table:style-name="ce2" office:value-type="string" calcext:value-type="string">
            <text:p>REGA</text:p>
          </table:table-cell>
          <table:table-cell table:style-name="ce2" office:value-type="string" calcext:value-type="string">
            <text:p>Andrea</text:p>
          </table:table-cell>
          <table:table-cell table:style-name="ce4" office:value-type="string" calcext:value-type="string">
            <text:p><text:a xlink:href="http://www.unina.it/documents/11958/21557059/REGA.Andrea.pdf" xlink:type="simple">CV</text:a></text:p>
          </table:table-cell>
          <table:table-cell table:style-name="ce7" office:value-type="date" office:date-value="2020-12-14" calcext:value-type="date">
            <text:p>14/12/2020</text:p>
          </table:table-cell>
          <table:table-cell table:style-name="ce7" office:value-type="date" office:date-value="2020-12-29" calcext:value-type="date">
            <text:p>29/12/2020</text:p>
          </table:table-cell>
          <table:table-cell table:style-name="ce10" office:value-type="string" calcext:value-type="string">
            <text:p>Supporto alla Costruzione di modelli orientati agli oggetti per simulazione delle prestazioni di un esoscheletro attivo e verifica delle curve prestazionali del sistema</text:p>
          </table:table-cell>
          <table:table-cell table:style-name="ce13" office:value-type="currency" office:currency="EUR" office:value="1200" calcext:value-type="currency">
            <text:p>€ 1.200,00</text:p>
          </table:table-cell>
          <table:table-cell table:style-name="ce15" office:value-type="string" calcext:value-type="string">
            <text:p>Decreto n.441/2020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RELINO</text:p>
          </table:table-cell>
          <table:table-cell table:style-name="ce2" office:value-type="string" calcext:value-type="string">
            <text:p>Fabio</text:p>
          </table:table-cell>
          <table:table-cell table:style-name="ce4" office:value-type="string" calcext:value-type="string">
            <text:p><text:a xlink:href="http://www.unina.it/documents/11958/21557059/RELINO.Fabio.pdf" xlink:type="simple">CV</text:a></text:p>
          </table:table-cell>
          <table:table-cell table:style-name="ce7" office:value-type="date" office:date-value="2020-10-02" calcext:value-type="date">
            <text:p>02/10/2020</text:p>
          </table:table-cell>
          <table:table-cell table:style-name="ce7" office:value-type="date" office:date-value="2020-11-01" calcext:value-type="date">
            <text:p>01/11/2020</text:p>
          </table:table-cell>
          <table:table-cell table:style-name="ce10" office:value-type="string" calcext:value-type="string">
            <text:p>Supporto alle Attività di video registrazione e montaggio di video brevi (durata media inferiore a 10 minuti) per un MOOC didattico del progetto H2020 ASSET, nell'ambito del Progetto H2020 ASSET - COD. RIF. DII P.O. 7-2020</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2418878/IND_Bando_PO_07_2020_14_Set_DD.CI.pdf" xlink:type="simple">Decreto n.327/2020</text:a> del Direttore del Dipartimento di Ingegneria Industriale</text:p>
          </table:table-cell>
          <table:table-cell table:style-name="ce4"/>
          <table:table-cell table:number-columns-repeated="55"/>
        </table:table-row>
        <table:table-row table:style-name="ro3">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1557059/RESCIGNO.Annarita.pdf" xlink:type="simple">CV</text:a></text:p>
          </table:table-cell>
          <table:table-cell table:style-name="ce7" office:value-type="date" office:date-value="2020-02-17" calcext:value-type="date">
            <text:p>17/02/2020</text:p>
          </table:table-cell>
          <table:table-cell table:style-name="ce7" office:value-type="date" office:date-value="2020-03-16" calcext:value-type="date">
            <text:p>16/03/2020</text:p>
          </table:table-cell>
          <table:table-cell table:style-name="ce10" office:value-type="string" calcext:value-type="string">
            <text:p>Raccolta di variabili auxologiche e cliniche di bambini con allergia alle proteine del latte vaccino; inserimento dati in database specifici; ricerche bibliografiche - Rif. Prestazione Occasionale DISMET/28/2019</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0618233/SCMT_Bando_28_scad.10.01.2020_CI.pdf" xlink:type="simple">Decreto n.37/2020</text:a> del Direttore del Dipartimento di Scienze Mediche Traslazionali</text:p>
          </table:table-cell>
          <table:table-cell table:number-columns-repeated="56"/>
        </table:table-row>
        <table:table-row table:style-name="ro2">
          <table:table-cell table:style-name="ce2" office:value-type="string" calcext:value-type="string">
            <text:p>RINALDI</text:p>
          </table:table-cell>
          <table:table-cell table:style-name="ce2" office:value-type="string" calcext:value-type="string">
            <text:p>Giovanni</text:p>
          </table:table-cell>
          <table:table-cell table:style-name="ce4" office:value-type="string" calcext:value-type="string">
            <text:p><text:a xlink:href="http://www.unina.it/documents/11958/21557059/RINALDI.Giovanni.pdf" xlink:type="simple">CV</text:a></text:p>
          </table:table-cell>
          <table:table-cell table:style-name="ce7" office:value-type="date" office:date-value="2020-05-26" calcext:value-type="date">
            <text:p>26/05/2020</text:p>
          </table:table-cell>
          <table:table-cell table:style-name="ce7" office:value-type="date" office:date-value="2020-06-26" calcext:value-type="date">
            <text:p>26/06/2020</text:p>
          </table:table-cell>
          <table:table-cell table:style-name="ce10" office:value-type="string" calcext:value-type="string">
            <text:p>Il ruolo del Terzo Settore e delle fondazioni bancarie nelle politiche di contrasto alla dispersione scolastica in Italia – Cod.Rif.DSPOL/PO-0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188098/SPOL_Bando_PO_02_2020_DDCI116.pdf" xlink:type="simple">Decreto n.116/2020</text:a> del Direttore del Dipartimento di Scienze Politiche</text:p>
          </table:table-cell>
          <table:table-cell table:number-columns-repeated="56"/>
        </table:table-row>
        <table:table-row table:style-name="ro3">
          <table:table-cell table:style-name="ce2" office:value-type="string" calcext:value-type="string">
            <text:p>RINALLO</text:p>
          </table:table-cell>
          <table:table-cell table:style-name="ce2" office:value-type="string" calcext:value-type="string">
            <text:p>Diego</text:p>
          </table:table-cell>
          <table:table-cell table:style-name="ce4" office:value-type="string" calcext:value-type="string">
            <text:p><text:a xlink:href="http://www.unina.it/documents/11958/21557059/RINALLO.Diego.pdf" xlink:type="simple">CV</text:a></text:p>
          </table:table-cell>
          <table:table-cell table:style-name="ce7" office:value-type="date" office:date-value="2020-02-10" calcext:value-type="date">
            <text:p>10/02/2020</text:p>
          </table:table-cell>
          <table:table-cell table:style-name="ce7" office:value-type="date" office:date-value="2020-03-10" calcext:value-type="date">
            <text:p>10/03/2020</text:p>
          </table:table-cell>
          <table:table-cell table:style-name="ce10" office:value-type="string" calcext:value-type="string">
            <text:p>Attivitàdi supporto alla qualificazione e miglioramento del posizionamento competitivo internazionale del Master di I livello in Marketing &amp; Service Management , edizione 2019-2020 - Rif. Dipemi/Occ/08/2020/MASTER</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2283924/EMI_Bando_PO_08_2020_10.07.2020_ci.pdf" xlink:type="simple">Decreto n.77/2020</text:a> del Direttore del Dipartimento di Economia, Management, Istituzioni</text:p>
          </table:table-cell>
          <table:table-cell table:style-name="ce4" office:value-type="string" calcext:value-type="string">
            <text:p><text:a xlink:href="http://www.unina.it/documents/11958/21557059/RINALLO.Diego_art.15.pdf" xlink:type="simple">Attestazione art.15</text:a></text:p>
          </table:table-cell>
          <table:table-cell table:number-columns-repeated="55"/>
        </table:table-row>
        <table:table-row table:style-name="ro9">
          <table:table-cell table:style-name="ce2" office:value-type="string" calcext:value-type="string">
            <text:p>ROSA</text:p>
          </table:table-cell>
          <table:table-cell table:style-name="ce2" office:value-type="string" calcext:value-type="string">
            <text:p>Riccardo</text:p>
          </table:table-cell>
          <table:table-cell table:style-name="ce4" office:value-type="string" calcext:value-type="string">
            <text:p><text:a xlink:href="http://www.unina.it/documents/11958/21557059/ROSA.Riccardo.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upporto alla ricerca, individuazione e contatto degli insegnanti da intervistare nel corso dell'indagine di campo relativa al monitoraggio e valutazione del progetto; <text:s/>- supporto alla ricerca, per l'analisi in particolare dei documenti dei framework OCSE-PISA in lingua inglese; - supporto alla organizzazione e realizzazione delle interviste in profondità agli insegnanti nel numero minimo di 30; - supporto all'attività di restituzione dei risultati della campagna di rilevazione empirica attraverso la riproduzione ed elaborazione testuale delle informazioni acquisite. <text:s/>- Rif. P.O. DIPSS 8/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2405239/SSOC_Bando_PO_08_2020_11_Ago_DD.conferimeto.incarico.pdf" xlink:type="simple">Decreto n.150/2020</text:a> del Direttore del Dipartimento di Scienze Sociali</text:p>
          </table:table-cell>
          <table:table-cell table:style-name="ce4" office:value-type="string" calcext:value-type="string">
            <text:p><text:a xlink:href="http://www.unina.it/documents/11958/21557059/SSOC.2020_attestazioni.art.15.pdf" xlink:type="simple">Attestazione art.15</text:a></text:p>
          </table:table-cell>
          <table:table-cell table:number-columns-repeated="55"/>
        </table:table-row>
        <table:table-row table:style-name="ro3">
          <table:table-cell table:style-name="ce2" office:value-type="string" calcext:value-type="string">
            <text:p>ROSANO</text:p>
          </table:table-cell>
          <table:table-cell table:style-name="ce2" office:value-type="string" calcext:value-type="string">
            <text:p>Carmen</text:p>
          </table:table-cell>
          <table:table-cell table:style-name="ce4" office:value-type="string" calcext:value-type="string">
            <text:p><text:a xlink:href="http://www.unina.it/documents/11958/21557059/ROSANO.Carmen.pdf" xlink:type="simple">CV</text:a></text:p>
          </table:table-cell>
          <table:table-cell table:style-name="ce7" office:value-type="date" office:date-value="2020-10-13" calcext:value-type="date">
            <text:p>13/10/2020</text:p>
          </table:table-cell>
          <table:table-cell table:style-name="ce7" office:value-type="date" office:date-value="2020-11-12" calcext:value-type="date">
            <text:p>12/11/2020</text:p>
          </table:table-cell>
          <table:table-cell table:style-name="ce10" office:value-type="string" calcext:value-type="string">
            <text:p>Valutazione del profilo di espressione di geni coinvolti nella funzione mitocondriale e di altre variabili biochimiche su campioni biologici con varie tecniche di laboratorio. Raccolta e analisi dei dat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2283924/SCMT_14.2020_DD.CI.pdf" xlink:type="simple">Decreto n.156/2020</text:a> del Direttore del Dipartimento di Dipartimento di Scienze Mediche Traslazionali</text:p>
          </table:table-cell>
          <table:table-cell table:number-columns-repeated="56"/>
        </table:table-row>
        <table:table-row table:style-name="ro2">
          <table:table-cell table:style-name="ce2" office:value-type="string" calcext:value-type="string">
            <text:p>ROSIELLO</text:p>
          </table:table-cell>
          <table:table-cell table:style-name="ce2" office:value-type="string" calcext:value-type="string">
            <text:p>Valerio</text:p>
          </table:table-cell>
          <table:table-cell table:style-name="ce4" office:value-type="string" calcext:value-type="string">
            <text:p><text:a xlink:href="http://www.unina.it/documents/11958/21557059/ROSIELLO.Valerio.pdf" xlink:type="simple">CV</text:a></text:p>
          </table:table-cell>
          <table:table-cell table:style-name="ce7" office:value-type="date" office:date-value="2020-09-01" calcext:value-type="date">
            <text:p>01/09/2020</text:p>
          </table:table-cell>
          <table:table-cell table:style-name="ce7" office:value-type="date" office:date-value="2020-10-01" calcext:value-type="date">
            <text:p>01/10/2020</text:p>
          </table:table-cell>
          <table:table-cell table:style-name="ce10" office:value-type="string" calcext:value-type="string">
            <text:p>Messa punto di piattaforme hardware per il controllo da remoto di attuatori e sensori integrati in dispositivi microfluidici per colture cellulari</text:p>
          </table:table-cell>
          <table:table-cell table:style-name="ce13" office:value-type="currency" office:currency="EUR" office:value="3000" calcext:value-type="currency">
            <text:p>€ 3.000,00</text:p>
          </table:table-cell>
          <table:table-cell table:style-name="ce15" office:value-type="string" calcext:value-type="string">
            <text:p>Decreto n.26/2020 del Direttore del Centro di Ricerca Interdipartimentale su Biomateriali (CRIB)</text:p>
          </table:table-cell>
          <table:table-cell table:number-columns-repeated="56"/>
        </table:table-row>
        <table:table-row table:style-name="ro6">
          <table:table-cell table:style-name="ce2" office:value-type="string" calcext:value-type="string">
            <text:p>RUSSO</text:p>
          </table:table-cell>
          <table:table-cell table:style-name="ce2" office:value-type="string" calcext:value-type="string">
            <text:p>Valentina Allegra</text:p>
          </table:table-cell>
          <table:table-cell table:style-name="ce4" office:value-type="string" calcext:value-type="string">
            <text:p><text:a xlink:href="http://www.unina.it/documents/11958/21557059/RUSSO.ValentinaAllegra.pdf" xlink:type="simple">CV</text:a></text:p>
          </table:table-cell>
          <table:table-cell table:style-name="ce7" office:value-type="date" office:date-value="2020-01-14" calcext:value-type="date">
            <text:p>14/01/2020</text:p>
          </table:table-cell>
          <table:table-cell table:style-name="ce7" office:value-type="date" office:date-value="2020-02-03" calcext:value-type="date">
            <text:p>03/02/2020</text:p>
          </table:table-cell>
          <table:table-cell table:style-name="ce10" office:value-type="string" calcext:value-type="string">
            <text:p>Coordinamento redazionale, elaborazione grafica di immagini e impaginazione di testi, mediante applicativi in uso nell'editoria professionale per la redazione del volume "Patrimonio urbano in Brasile. Il Bairro di Sao José a Recife tra storia, restauro e strategie di rivitalizzazione", a cura di Andrea Pane e Virginia Pontual. - COD. Rif. 05/PO/2019</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0618233/SCMT_Bando_28_scad.10.01.2020_CI.pdf" xlink:type="simple">Decreto n.15/2020/U.Ge.P.R.A.T</text:a> del Direttore del Dipartimento di Architettura</text:p>
          </table:table-cell>
          <table:table-cell table:number-columns-repeated="56"/>
        </table:table-row>
        <table:table-row table:style-name="ro2">
          <table:table-cell table:style-name="ce2" office:value-type="string" calcext:value-type="string">
            <text:p>SAETTA</text:p>
          </table:table-cell>
          <table:table-cell table:style-name="ce2" office:value-type="string" calcext:value-type="string">
            <text:p>Ettore</text:p>
          </table:table-cell>
          <table:table-cell table:style-name="ce4" office:value-type="string" calcext:value-type="string">
            <text:p><text:a xlink:href="http://www.unina.it/documents/11958/21557059/SAETTA.Ettore.pdf" xlink:type="simple">CV</text:a></text:p>
          </table:table-cell>
          <table:table-cell table:style-name="ce7" office:value-type="date" office:date-value="2020-05-29" calcext:value-type="date">
            <text:p>29/05/2020</text:p>
          </table:table-cell>
          <table:table-cell table:style-name="ce7" office:value-type="date" office:date-value="2020-06-28" calcext:value-type="date">
            <text:p>28/06/2020</text:p>
          </table:table-cell>
          <table:table-cell table:style-name="ce10" office:value-type="string" calcext:value-type="string">
            <text:p>Supporto alle attività di aggiornamento del software SU2 UNINA da versione 6.0 a versione 7.0 con introduzione del modello di disco attuatore per simulazione dell’el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1841372/IND_03.2020_bando_scad.11.05.2020_DD.CI.pdf" xlink:type="simple">Decreto n.199/2020</text:a> del Direttore del Dipartimento di Ingegneria Industriale</text:p>
          </table:table-cell>
          <table:table-cell table:number-columns-repeated="56"/>
        </table:table-row>
        <table:table-row table:style-name="ro2">
          <table:table-cell table:style-name="ce2" office:value-type="string" calcext:value-type="string">
            <text:p>SANTOMARTINO</text:p>
          </table:table-cell>
          <table:table-cell table:style-name="ce2" office:value-type="string" calcext:value-type="string">
            <text:p>Giuseppina</text:p>
          </table:table-cell>
          <table:table-cell table:style-name="ce4" office:value-type="string" calcext:value-type="string">
            <text:p><text:a xlink:href="http://www.unina.it/documents/11958/21557059/SANTOMARTINO.Giuseppina.pdf" xlink:type="simple">CV</text:a></text:p>
          </table:table-cell>
          <table:table-cell table:style-name="ce7" office:value-type="date" office:date-value="2020-11-24" calcext:value-type="date">
            <text:p>24/11/2020</text:p>
          </table:table-cell>
          <table:table-cell table:style-name="ce7" office:value-type="date" office:date-value="2020-12-24" calcext:value-type="date">
            <text:p>24/12/2020</text:p>
          </table:table-cell>
          <table:table-cell table:style-name="ce10" office:value-type="string" calcext:value-type="string">
            <text:p>Moduli abitativi, di servizio e attrezzatura degli spazi. Sperimentazioni tecnologiche e ambientali; - COD. Rif_14_PO_2020</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4117236/ARCH_Bando_PO_Rif_14_20_Nov_2020.ci.pdf" xlink:type="simple">Decreto n.160/2020</text:a> del Direttore del Dipartimento di Architettura</text:p>
          </table:table-cell>
          <table:table-cell table:style-name="ce4" office:value-type="string" calcext:value-type="string">
            <text:p><text:a xlink:href="http://www.unina.it/documents/11958/21557059/SCOGNAMIGLIO.Rosa_art.15.pdf" xlink:type="simple">Attestazione art.15</text:a></text:p>
          </table:table-cell>
          <table:table-cell table:number-columns-repeated="55"/>
        </table:table-row>
        <table:table-row table:style-name="ro3">
          <table:table-cell table:style-name="ce2" office:value-type="string" calcext:value-type="string">
            <text:p>SCIDA’</text:p>
          </table:table-cell>
          <table:table-cell table:style-name="ce2" office:value-type="string" calcext:value-type="string">
            <text:p>Giuseppe</text:p>
          </table:table-cell>
          <table:table-cell table:style-name="ce4" office:value-type="string" calcext:value-type="string">
            <text:p><text:a xlink:href="http://www.unina.it/documents/11958/21557059/SCIDA.Giuseppe.pdf" xlink:type="simple">CV</text:a></text:p>
          </table:table-cell>
          <table:table-cell table:style-name="ce7" office:value-type="date" office:date-value="2020-02-05" calcext:value-type="date">
            <text:p>05/02/2020</text:p>
          </table:table-cell>
          <table:table-cell table:style-name="ce7" office:value-type="date" office:date-value="2020-03-04" calcext:value-type="date">
            <text:p>04/03/2020</text:p>
          </table:table-cell>
          <table:table-cell table:style-name="ce10" office:value-type="string" calcext:value-type="string">
            <text:p>Valutazione fattori prognostici di crescita ed analisi dati per casi di Fibrosi Cistica in Regione Campania <text:s/>a fenotipo non definito e correlazione con analisi genetica - Rif. Prestazione Occasionale DISMET/22/2019</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0003286/SCMT_Bando_22_2019_28_CI.pdf" xlink:type="simple">Decreto n.7/2020</text:a> del Direttore del Dipartimento di Scienze Mediche Traslazionali</text:p>
          </table:table-cell>
          <table:table-cell table:number-columns-repeated="56"/>
        </table:table-row>
        <table:table-row table:style-name="ro2">
          <table:table-cell table:style-name="ce2" office:value-type="string" calcext:value-type="string">
            <text:p>SCOGNAMIGLIO</text:p>
          </table:table-cell>
          <table:table-cell table:style-name="ce2" office:value-type="string" calcext:value-type="string">
            <text:p>Rosa</text:p>
          </table:table-cell>
          <table:table-cell table:style-name="ce4" office:value-type="string" calcext:value-type="string">
            <text:p><text:a xlink:href="http://www.unina.it/documents/11958/21557059/SCOGNAMIGLIO.Rosa.pdf" xlink:type="simple">CV</text:a></text:p>
          </table:table-cell>
          <table:table-cell table:style-name="ce7" office:value-type="date" office:date-value="2020-11-24" calcext:value-type="date">
            <text:p>24/11/2020</text:p>
          </table:table-cell>
          <table:table-cell table:style-name="ce7" office:value-type="date" office:date-value="2020-12-24" calcext:value-type="date">
            <text:p>24/12/2020</text:p>
          </table:table-cell>
          <table:table-cell table:style-name="ce10" office:value-type="string" calcext:value-type="string">
            <text:p>Sito del Grande Progetto Unesco - Linee di intervento per l'attrezzatura degli spazi aperti; - COD. Rif_13_PO_2020</text:p>
          </table:table-cell>
          <table:table-cell table:style-name="ce13" office:value-type="currency" office:currency="EUR" office:value="800" calcext:value-type="currency">
            <text:p>€ 800,00</text:p>
          </table:table-cell>
          <table:table-cell table:style-name="ce15" office:value-type="string" calcext:value-type="string">
            <text:p><text:a xlink:href="http://www.unina.it/documents/11958/24117236/ARCH_Bando_PO_Rif_13_20_Nov_2020.ci.pdf" xlink:type="simple">Decreto n.158/2020</text:a> del Direttore del Dipartimento di Architettura</text:p>
          </table:table-cell>
          <table:table-cell table:style-name="ce4" office:value-type="string" calcext:value-type="string">
            <text:p><text:a xlink:href="http://www.unina.it/documents/11958/21557059/SANTOMARTINO.Giuseppina_art.15.pdf" xlink:type="simple">Attestazione art.15</text:a></text:p>
          </table:table-cell>
          <table:table-cell table:number-columns-repeated="55"/>
        </table:table-row>
        <table:table-row table:style-name="ro2">
          <table:table-cell table:style-name="ce2" office:value-type="string" calcext:value-type="string">
            <text:p>SIMEOLI</text:p>
          </table:table-cell>
          <table:table-cell table:style-name="ce2" office:value-type="string" calcext:value-type="string">
            <text:p>Chiara</text:p>
          </table:table-cell>
          <table:table-cell table:style-name="ce4" office:value-type="string" calcext:value-type="string">
            <text:p><text:a xlink:href="http://www.unina.it/documents/11958/21557059/SIMEOLI.Chiara.pdf" xlink:type="simple">CV</text:a></text:p>
          </table:table-cell>
          <table:table-cell table:style-name="ce7" office:value-type="date" office:date-value="2020-05-18" calcext:value-type="date">
            <text:p>18/05/2020</text:p>
          </table:table-cell>
          <table:table-cell table:style-name="ce7" office:value-type="date" office:date-value="2020-06-17" calcext:value-type="date">
            <text:p>17/06/2020</text:p>
          </table:table-cell>
          <table:table-cell table:style-name="ce10" office:value-type="string" calcext:value-type="string">
            <text:p>Analisi del profilo circadiano del cortisolo in pazienti affetti da ipocorticosurrenalismo primario e secondario - Rif. DMCC/CILA/03/2020</text:p>
          </table:table-cell>
          <table:table-cell table:style-name="ce13" office:value-type="currency" office:currency="EUR" office:value="3750" calcext:value-type="currency">
            <text:p>€ 3.750,00</text:p>
          </table:table-cell>
          <table:table-cell table:style-name="ce15" office:value-type="string" calcext:value-type="string">
            <text:p><text:a xlink:href="http://www.unina.it/documents/11958/21188098/DMCC-Bando_CILA-03_2020_scad.28.02.20_CI.pdf" xlink:type="simple">Decreto n.141/2020</text:a> del Direttore del Dipartimento di Medicina Clinica e Chirurgia</text:p>
          </table:table-cell>
          <table:table-cell table:style-name="ce4" office:value-type="string" calcext:value-type="string">
            <text:p><text:a xlink:href="http://www.unina.it/documents/11958/21557059/SIMEOLI.Chiara_attestazione.art.15.pdf" xlink:type="simple">Attestazione art.15</text:a></text:p>
          </table:table-cell>
          <table:table-cell table:number-columns-repeated="55"/>
        </table:table-row>
        <table:table-row table:style-name="ro3">
          <table:table-cell table:style-name="ce2" office:value-type="string" calcext:value-type="string">
            <text:p>SIMEON</text:p>
          </table:table-cell>
          <table:table-cell table:style-name="ce2" office:value-type="string" calcext:value-type="string">
            <text:p>Vittorio</text:p>
          </table:table-cell>
          <table:table-cell table:style-name="ce4" office:value-type="string" calcext:value-type="string">
            <text:p><text:a xlink:href="http://www.unina.it/documents/11958/21557059/SIMEON.Vittorio.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Supervisione ed elaborazione per supporto tesi Master - Rif. DNSRO_PO-04-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2283924/NSRO_04.2020_bando_scad.29.07.2020.DD.CI.pdf" xlink:type="simple">Decreto n.109/2020</text:a> del Direttore del Dipartimento di Neuroscienze e Scienze Riproduttive ed Odontostomatologiche</text:p>
          </table:table-cell>
          <table:table-cell table:style-name="ce4"/>
          <table:table-cell table:number-columns-repeated="55"/>
        </table:table-row>
        <table:table-row table:style-name="ro2">
          <table:table-cell table:style-name="ce2" office:value-type="string" calcext:value-type="string">
            <text:p>SIMIOLI</text:p>
          </table:table-cell>
          <table:table-cell table:style-name="ce2" office:value-type="string" calcext:value-type="string">
            <text:p>Maria</text:p>
          </table:table-cell>
          <table:table-cell table:style-name="ce4" office:value-type="string" calcext:value-type="string">
            <text:p><text:a xlink:href="http://www.unina.it/documents/11958/21557059/SIMIOLI.Mari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Risorse naturali e strategie di sviluppo sostenibile - COD. Rif_12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2_15_Ott_2020.DD.CI.pdf" xlink:type="simple">Decreto n.149/2020/U.Ge.P.R.A.T</text:a> del Direttore del Dipartimento di Architettura</text:p>
          </table:table-cell>
          <table:table-cell table:style-name="ce4" office:value-type="string" calcext:value-type="string">
            <text:p><text:a xlink:href="http://www.unina.it/documents/11958/21557059/SIMIOLI.Maria_art.15.pdf" xlink:type="simple">Attestazione art.15</text:a></text:p>
          </table:table-cell>
          <table:table-cell table:number-columns-repeated="55"/>
        </table:table-row>
        <table:table-row table:style-name="ro4">
          <table:table-cell table:style-name="ce2" office:value-type="string" calcext:value-type="string">
            <text:p>SODANI</text:p>
          </table:table-cell>
          <table:table-cell table:style-name="ce2" office:value-type="string" calcext:value-type="string">
            <text:p>Flavio</text:p>
          </table:table-cell>
          <table:table-cell table:style-name="ce4" office:value-type="string" calcext:value-type="string">
            <text:p><text:a xlink:href="http://www.unina.it/documents/11958/21557059/SODANI.Flavio.pdf" xlink:type="simple">CV</text:a></text:p>
          </table:table-cell>
          <table:table-cell table:style-name="ce7" office:value-type="date" office:date-value="2020-03-22" calcext:value-type="date">
            <text:p>22/03/2020</text:p>
          </table:table-cell>
          <table:table-cell table:style-name="ce7" office:value-type="date" office:date-value="2020-04-20" calcext:value-type="date">
            <text:p>20/04/2020</text:p>
          </table:table-cell>
          <table:table-cell table:style-name="ce10" office:value-type="string" calcext:value-type="string">
            <text:p>Progettazione e prototipazione front-end di una interfaccia utente Web-responsive per la navigazione e fruizione dei contenuti del progetto di ricerca “Festività storiche dei carnevali della Campania. Gli itinerari urbani dei rituali storici: una proposta di candidatura UNESCO” - COD. RIF. 02PO/2020/CIRURB</text:p>
          </table:table-cell>
          <table:table-cell table:style-name="ce13" office:value-type="currency" office:currency="EUR" office:value="4500" calcext:value-type="currency">
            <text:p>€ 4.500,00</text:p>
          </table:table-cell>
          <table:table-cell table:style-name="ce15" office:value-type="string" calcext:value-type="string">
            <text:p>Decreto n.22/2020 del Direttore del Centro Interdipartimentale di Ricerca in Urbanistica "Alberto Calza Bini"</text:p>
          </table:table-cell>
          <table:table-cell table:style-name="ce4" office:value-type="string" calcext:value-type="string">
            <text:p><text:a xlink:href="http://www.unina.it/documents/11958/21557059/SODANI.Flavio_attestazione.art.15.pdf" xlink:type="simple">Attestazione art.15</text:a></text:p>
          </table:table-cell>
          <table:table-cell table:number-columns-repeated="55"/>
        </table:table-row>
        <table:table-row table:style-name="ro2">
          <table:table-cell table:style-name="ce2" office:value-type="string" calcext:value-type="string">
            <text:p>SPEDALIERE</text:p>
          </table:table-cell>
          <table:table-cell table:style-name="ce2" office:value-type="string" calcext:value-type="string">
            <text:p>Monica</text:p>
          </table:table-cell>
          <table:table-cell table:style-name="ce4" office:value-type="string" calcext:value-type="string">
            <text:p><text:a xlink:href="http://www.unina.it/documents/11958/21557059/SPEDALIERE.Monica.pdf" xlink:type="simple">CV</text:a></text:p>
          </table:table-cell>
          <table:table-cell table:style-name="ce7" office:value-type="date" office:date-value="2020-09-03" calcext:value-type="date">
            <text:p>03/09/2020</text:p>
          </table:table-cell>
          <table:table-cell table:style-name="ce7" office:value-type="date" office:date-value="2020-10-02" calcext:value-type="date">
            <text:p>02/10/2020</text:p>
          </table:table-cell>
          <table:table-cell table:style-name="ce10" office:value-type="string" calcext:value-type="string">
            <text:p>Attività di progettazione e implementazione di startegie di marketing e comunicazione web nonché di attività di supporto informatico alla didattica delle lingue a distanz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283924/CLA_Er.02.2020_bando_scad.13.7.2020.DD.conferimento.incarico.pdf" xlink:type="simple">Decreto n.23/2020</text:a> del Direttore del Centro Linguistico di Ateneo</text:p>
          </table:table-cell>
          <table:table-cell table:number-columns-repeated="56"/>
        </table:table-row>
        <table:table-row table:style-name="ro2">
          <table:table-cell table:style-name="ce2" office:value-type="string" calcext:value-type="string">
            <text:p>TORIELLO</text:p>
          </table:table-cell>
          <table:table-cell table:style-name="ce2" office:value-type="string" calcext:value-type="string">
            <text:p>Elisabetta</text:p>
          </table:table-cell>
          <table:table-cell table:style-name="ce4" office:value-type="string" calcext:value-type="string">
            <text:p><text:a xlink:href="http://www.unina.it/documents/11958/21557059/TORIELLO.Elisabetta.pdf" xlink:type="simple">CV</text:a></text:p>
          </table:table-cell>
          <table:table-cell table:style-name="ce7" office:value-type="date" office:date-value="2020-11-16" calcext:value-type="date">
            <text:p>16/11/2020</text:p>
          </table:table-cell>
          <table:table-cell table:style-name="ce7" office:value-type="date" office:date-value="2020-12-15" calcext:value-type="date">
            <text:p>15/12/2020</text:p>
          </table:table-cell>
          <table:table-cell table:style-name="ce10" office:value-type="string" calcext:value-type="string">
            <text:p>Esecuzione di indagini biochimiche e molecolari previste dal progetto, raccolta ed elaborazione da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875868/SCMT_Bando_PO_16_2020_CI194.pdf" xlink:type="simple">Decreto n.194/2020</text:a> del Direttore del Dipartimento di Scienze Mediche Traslazionali</text:p>
          </table:table-cell>
          <table:table-cell table:number-columns-repeated="56"/>
        </table:table-row>
        <table:table-row table:style-name="ro2">
          <table:table-cell table:style-name="ce2" office:value-type="string" calcext:value-type="string">
            <text:p>TOSCANO</text:p>
          </table:table-cell>
          <table:table-cell table:style-name="ce2" office:value-type="string" calcext:value-type="string">
            <text:p>Silvia</text:p>
          </table:table-cell>
          <table:table-cell table:style-name="ce4" office:value-type="string" calcext:value-type="string">
            <text:p><text:a xlink:href="http://www.unina.it/documents/11958/21557059/TOSCANO.Silvia.pdf" xlink:type="simple">CV</text:a></text:p>
          </table:table-cell>
          <table:table-cell table:style-name="ce7" office:value-type="date" office:date-value="2020-12-22" calcext:value-type="date">
            <text:p>22/12/2020</text:p>
          </table:table-cell>
          <table:table-cell table:style-name="ce7" office:value-type="date" office:date-value="2021-01-21" calcext:value-type="date">
            <text:p>21/01/2021</text:p>
          </table:table-cell>
          <table:table-cell table:style-name="ce10" office:value-type="string" calcext:value-type="string">
            <text:p>Coordinamento delle attività di laboratorio per il master sui disturbi dello spettro autistico - Rif. Prestazione Occasionale DISMET_22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2_2020_14_Dic_ci.pdf" xlink:type="simple">Decreto n.237/2020</text:a> del Direttore del Dipartimento di Scienze Mediche Traslazionali</text:p>
          </table:table-cell>
          <table:table-cell table:number-columns-repeated="56"/>
        </table:table-row>
        <table:table-row table:style-name="ro2">
          <table:table-cell table:style-name="ce2" office:value-type="string" calcext:value-type="string">
            <text:p>TRAVERSO</text:p>
          </table:table-cell>
          <table:table-cell table:style-name="ce2" office:value-type="string" calcext:value-type="string">
            <text:p>Claudia</text:p>
          </table:table-cell>
          <table:table-cell table:style-name="ce4" office:value-type="string" calcext:value-type="string">
            <text:p><text:a xlink:href="http://www.unina.it/documents/11958/21557059/TRAVERSO.Claudia.pdf" xlink:type="simple">CV</text:a></text:p>
          </table:table-cell>
          <table:table-cell table:style-name="ce7" office:value-type="date" office:date-value="2020-10-06" calcext:value-type="date">
            <text:p>06/10/2020</text:p>
          </table:table-cell>
          <table:table-cell table:style-name="ce7" office:value-type="date" office:date-value="2020-11-05" calcext:value-type="date">
            <text:p>05/11/2020</text:p>
          </table:table-cell>
          <table:table-cell table:style-name="ce10" office:value-type="string" calcext:value-type="string">
            <text:p>Selezione pazienti affetti da psoriasi, valutazione della estensione, raccolta dati clinici </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08_2020_conferimento.incarico.pdf/4eced030-ebc3-4e3c-8d05-d467160cec1d" xlink:type="simple">Decreto n.145/2020</text:a> del Direttore del Dipartimento di Dipartimento di Scienze Mediche Traslazionali</text:p>
          </table:table-cell>
          <table:table-cell table:number-columns-repeated="56"/>
        </table:table-row>
        <table:table-row table:style-name="ro2">
          <table:table-cell table:style-name="ce2" office:value-type="string" calcext:value-type="string">
            <text:p>VALENTINO</text:p>
          </table:table-cell>
          <table:table-cell table:style-name="ce2" office:value-type="string" calcext:value-type="string">
            <text:p>Assunta</text:p>
          </table:table-cell>
          <table:table-cell table:style-name="ce4" office:value-type="string" calcext:value-type="string">
            <text:p><text:a xlink:href="http://www.unina.it/documents/11958/21557059/VALENTINO.Assunta.pdf" xlink:type="simple">CV</text:a></text:p>
          </table:table-cell>
          <table:table-cell table:style-name="ce7" office:value-type="date" office:date-value="2020-11-16" calcext:value-type="date">
            <text:p>16/11/2020</text:p>
          </table:table-cell>
          <table:table-cell table:style-name="ce7" office:value-type="date" office:date-value="2020-12-16" calcext:value-type="date">
            <text:p>16/12/2020</text:p>
          </table:table-cell>
          <table:table-cell table:style-name="ce10" office:value-type="string" calcext:value-type="string">
            <text:p>Analisi ergonomiche applicate a Green &amp; Smart urban furniture - COD. Rif_11_PO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ARCH_Bando_PO_Rif_11_15_Ott_2020.DD.CI.pdf" xlink:type="simple">Decreto n.147/2020/U.Ge.P.R.A.T</text:a> del Direttore del Dipartimento di Architettura</text:p>
          </table:table-cell>
          <table:table-cell table:style-name="ce4" office:value-type="string" calcext:value-type="string">
            <text:p><text:a xlink:href="http://www.unina.it/documents/11958/21557059/VALENTINO.Assunta_art.15.pdf" xlink:type="simple">Attestazione art.15</text:a></text:p>
          </table:table-cell>
          <table:table-cell table:number-columns-repeated="55"/>
        </table:table-row>
        <table:table-row table:style-name="ro2">
          <table:table-cell table:style-name="ce2" office:value-type="string" calcext:value-type="string">
            <text:p>VARONE</text:p>
          </table:table-cell>
          <table:table-cell table:style-name="ce2" office:value-type="string" calcext:value-type="string">
            <text:p>Maria</text:p>
          </table:table-cell>
          <table:table-cell table:style-name="ce4" office:value-type="string" calcext:value-type="string">
            <text:p><text:a xlink:href="http://www.unina.it/documents/11958/21557059/VARONE.Maria.pdf" xlink:type="simple">CV</text:a></text:p>
          </table:table-cell>
          <table:table-cell table:style-name="ce7" office:value-type="date" office:date-value="2020-12-17" calcext:value-type="date">
            <text:p>17/12/2020</text:p>
          </table:table-cell>
          <table:table-cell table:style-name="ce7" office:value-type="date" office:date-value="2021-01-16" calcext:value-type="date">
            <text:p>16/01/2021</text:p>
          </table:table-cell>
          <table:table-cell table:style-name="ce10" office:value-type="string" calcext:value-type="string">
            <text:p>Coordinamento delle attività ludico manipolative - Rif. Prestazione Occasionale DISMET_21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SCMT_Bando_PO_21_2020_14_Dic_ci.pdf" xlink:type="simple">Decreto n.235/2020</text:a> del Direttore del Dipartimento di Scienze Mediche Traslazionali</text:p>
          </table:table-cell>
          <table:table-cell table:style-name="ce4"/>
          <table:table-cell table:number-columns-repeated="55"/>
        </table:table-row>
        <table:table-row table:style-name="ro2">
          <table:table-cell table:style-name="ce2" office:value-type="string" calcext:value-type="string">
            <text:p>VITIELLO</text:p>
          </table:table-cell>
          <table:table-cell table:style-name="ce2" office:value-type="string" calcext:value-type="string">
            <text:p>Paola</text:p>
          </table:table-cell>
          <table:table-cell table:style-name="ce4" office:value-type="string" calcext:value-type="string">
            <text:p><text:a xlink:href="http://www.unina.it/documents/11958/21557059/VITIELLO.Paola.pdf" xlink:type="simple">CV</text:a></text:p>
          </table:table-cell>
          <table:table-cell table:style-name="ce7" office:value-type="date" office:date-value="2020-10-30" calcext:value-type="date">
            <text:p>30/10/2020</text:p>
          </table:table-cell>
          <table:table-cell table:style-name="ce7" office:value-type="date" office:date-value="2020-11-29" calcext:value-type="date">
            <text:p>29/11/2020</text:p>
          </table:table-cell>
          <table:table-cell table:style-name="ce10" office:value-type="string" calcext:value-type="string">
            <text:p>Selezione dei pazienti affetti da psoriasi, valutazione della estensione, raccolta dati clinici - Rif. Prestazione Occasionale DISMET/10/2020</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2061311/SCMT_Bando_PO_10_2020_DDCI137.pdf" xlink:type="simple">Decreto n.159/2020</text:a> del Direttore del Dipartimento di Scienze Mediche Traslazionali</text:p>
          </table:table-cell>
          <table:table-cell table:number-columns-repeated="56"/>
        </table:table-row>
        <table:table-row table:style-name="ro3">
          <table:table-cell table:style-name="ce2" office:value-type="string" calcext:value-type="string">
            <text:p>ZARRARO</text:p>
          </table:table-cell>
          <table:table-cell table:style-name="ce2" office:value-type="string" calcext:value-type="string">
            <text:p>Alfonso</text:p>
          </table:table-cell>
          <table:table-cell table:style-name="ce4" office:value-type="string" calcext:value-type="string">
            <text:p><text:a xlink:href="http://www.unina.it/documents/11958/21557059/ZAZZARO.Alfonso.pdf" xlink:type="simple">CV</text:a></text:p>
          </table:table-cell>
          <table:table-cell table:style-name="ce7" office:value-type="date" office:date-value="2020-09-01" calcext:value-type="date">
            <text:p>01/09/2020</text:p>
          </table:table-cell>
          <table:table-cell table:style-name="ce7" office:value-type="date" office:date-value="2020-09-30" calcext:value-type="date">
            <text:p>30/09/2020</text:p>
          </table:table-cell>
          <table:table-cell table:style-name="ce10" office:value-type="string" calcext:value-type="string">
            <text:p>Inserimento in database di dati epidemiologici e diagnostici per uno studio sulle malattie rare in ambito neurologico - Rif. DNSRO_PO-02-2020</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2283924/NSRO_02.2020_bando_scad.22.07.2020.DD.CI.pdf" xlink:type="simple">Decreto n.104/2020</text:a> del Direttore del Dipartimento di Neuroscienze e Scienze Riproduttive ed Odontostomatologiche</text:p>
          </table:table-cell>
          <table:table-cell table:number-columns-repeated="56"/>
        </table:table-row>
        <table:table-row table:style-name="ro10" table:number-rows-repeated="1048451">
          <table:table-cell table:number-columns-repeated="64"/>
        </table:table-row>
        <table:table-row table:style-name="ro10">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1"/>
    <style:font-face style:name="Arial11" svg:font-family="Arial11"/>
    <style:font-face style:name="Arial3"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loext:min-decimal-places="2" number:min-integer-digits="1" number:grouping="true"/>
      <number:text> </number:text>
      <number:currency-symbol>EUR</number:currency-symbol>
    </number:currency-style>
    <number:currency-style style:name="N231">
      <number:text>-</number:text>
      <number:number number:decimal-places="2" loext: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style:style style:name="Result2_20__28_user_29__20__28_user_29_" style:display-name="Result2 (user) (user)" style:family="table-cell" style:parent-style-name="Default" style:data-style-name="N10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2">
      <style:page-layout-properties fo:page-width="29.7cm" fo:page-height="21.001cm" style:num-format="1" style:print-orientation="landscape" fo:margin-top="0.998cm" fo:margin-bottom="0.998cm" fo:margin-left="0.199cm" fo:margin-right="0.199cm" style:print-page-order="ltr" style:first-page-number="continue" style:scale-to="72%" style:table-centering="horizontal" style:writing-mode="lr-tb" style:print="charts drawings grid objects zero-values"/>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8">00/00/0000</text:date>, <text:time style:data-style-name="N2" text:time-value="21:34:19.88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Elenco degli incarichi di collaborazione e prestazione occasionale conferiti nell'anno 2020</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style:master-page style:name="PageStyle_5f_x_20_URPT" style:display-name="PageStyle_x URPT" style:page-layout-name="Mpm11">
      <style:header style:display="false"/>
      <style:header-left style:display="false"/>
      <style:footer style:display="false"/>
      <style:footer-left style:display="false"/>
    </style:master-page>
    <style:master-page style:name="PageStyle_5f_x_20_URPT_20_1" style:display-name="PageStyle_x URPT 1" style:page-layout-name="Mpm11">
      <style:header style:display="false"/>
      <style:header-left style:display="false"/>
      <style:footer style:display="false"/>
      <style:footer-left style:display="false"/>
    </style:master-page>
    <style:master-page style:name="PageStyle_5f_x_20_URPT_20_2" style:display-name="PageStyle_x URPT 2" style:page-layout-name="Mpm11">
      <style:header style:display="false"/>
      <style:header-left style:display="false"/>
      <style:footer style:display="false"/>
      <style:footer-left style:display="false"/>
    </style:master-page>
    <style:master-page style:name="PageStyle_5f_x_20_URPT_20_3" style:display-name="PageStyle_x URPT 3" style:page-layout-name="Mpm11">
      <style:header style:display="false"/>
      <style:header-left style:display="false"/>
      <style:footer style:display="false"/>
      <style:footer-left style:display="false"/>
    </style:master-page>
    <style:master-page style:name="PageStyle_5f_x_20_URPT_20_4" style:display-name="PageStyle_x URPT 4" style:page-layout-name="Mpm11">
      <style:header style:display="false"/>
      <style:header-left style:display="false"/>
      <style:footer style:display="false"/>
      <style:footer-left style:display="false"/>
    </style:master-page>
    <style:master-page style:name="PageStyle_5f_x_20_URPT_20_5" style:display-name="PageStyle_x URPT 5" style:page-layout-name="Mpm11">
      <style:header style:display="false"/>
      <style:header-left style:display="false"/>
      <style:footer style:display="false"/>
      <style:footer-left style:display="false"/>
    </style:master-page>
    <style:master-page style:name="PageStyle_5f_x_20_URPT_20_6" style:display-name="PageStyle_x URPT 6" style:page-layout-name="Mpm11">
      <style:header style:display="false"/>
      <style:header-left style:display="false"/>
      <style:footer style:display="false"/>
      <style:footer-left style:display="false"/>
    </style:master-page>
    <style:master-page style:name="PageStyle_5f_Elenco_20_26" style:display-name="PageStyle_Elenco 26" style:page-layout-name="Mpm7">
      <style:header style:display="false"/>
      <style:header-left style:display="false"/>
      <style:footer style:display="false"/>
      <style:footer-left style:display="false"/>
    </style:master-page>
    <style:master-page style:name="PageStyle_5f_Elenco_20_27" style:display-name="PageStyle_Elenco 27"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7DT8H5M57S</meta:editing-duration>
    <meta:editing-cycles>1468</meta:editing-cycles>
    <meta:generator>LibreOffice/6.4.1.2$Windows_X86_64 LibreOffice_project/4d224e95b98b138af42a64d84056446d09082932</meta:generator>
    <meta:creation-date>2013-11-18T14:03:06.450000000</meta:creation-date>
    <dc:date>2020-12-28T21:35:59.542000000</dc:date>
    <meta:document-statistic meta:table-count="1" meta:cell-count="1041" meta:object-count="0"/>
  </office:meta>
</office:document-meta>
</file>