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3" svg:font-family="Arial" style:font-family-generic="swiss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49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5.078cm" fo:break-before="auto" style:use-optimal-row-height="false"/>
    </style:style>
    <style:style style:name="ro2" style:family="table-row">
      <style:table-row-properties style:row-height="2.611cm" fo:break-before="auto" style:use-optimal-row-height="true"/>
    </style:style>
    <style:style style:name="ro3" style:family="table-row">
      <style:table-row-properties style:row-height="4.022cm" fo:break-before="auto" style:use-optimal-row-height="tru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258cm" fo:break-before="auto" style:use-optimal-row-height="true"/>
    </style:style>
    <style:style style:name="ro7" style:family="table-row">
      <style:table-row-properties style:row-height="1.199cm" fo:break-before="auto" style:use-optimal-row-height="true"/>
    </style:style>
    <style:style style:name="ro8" style:family="table-row">
      <style:table-row-properties style:row-height="3.669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4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36">
      <style:table-cell-properties style:text-align-source="fix" style:repeat-content="false" fo:wrap-option="wrap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T1" style:family="text">
      <style:text-properties style:font-size-asian="11.5pt" style:font-size-complex="11.5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à di cariche in Enti di diritto privato <text:s/>regolati finanziati dalla P.A.o svolgimento di attività professionali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AVETA</text:p>
          </table:table-cell>
          <table:table-cell table:style-name="ce2" office:value-type="string" calcext:value-type="string">
            <text:p>Anna Lisa</text:p>
          </table:table-cell>
          <table:table-cell table:style-name="ce4" office:value-type="string" calcext:value-type="string">
            <text:p><text:a xlink:href="http://www.unina.it/documents/11958/21557059/AVETA.AnnaLisa.pdf" xlink:type="simple">CV</text:a>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18" office:value-type="date" office:date-value="2020-04-09" calcext:value-type="date">
            <text:p>09/04/2020</text:p>
          </table:table-cell>
          <table:table-cell table:style-name="ce21" office:value-type="string" calcext:value-type="string">
            <text:p>Controllo e registrazione giornaliera della temperatura <text:s text:c="2"/>ed <text:s text:c="2"/>umidità <text:s text:c="2"/>degli <text:s text:c="2"/>ambienti; <text:s text:c="2"/>Controllo <text:s text:c="2"/>e <text:s text:c="2"/>gestione <text:s text:c="2"/>delle <text:s text:c="2"/>linee transgeniche; <text:s text:c="2"/>gestione <text:s text:c="2"/>alimentazione <text:s text:c="2"/>e <text:s text:c="2"/>idratazione <text:s text:c="2"/>degli <text:s text:c="2"/>animali;applicazione <text:s text:c="2"/>delle <text:s text:c="2"/>metodologie <text:s text:c="2"/>standard <text:s text:c="2"/>per <text:s text:c="2"/>la <text:s text:c="2"/>sterilità, <text:s text:c="2"/>pulizia <text:s text:c="2"/>di attrezzature specifiche, dello stabulario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21084287/SCMT_Bando_01_2020_11_CI.pdf" xlink:type="simple">Decreto n.52/2020</text:a> del Direttore del Dipartimento di Scienze Mediche Traslazionali</text:p>
          </table:table-cell>
          <table:table-cell table:style-name="ce29" table:number-columns-repeated="2"/>
          <table:table-cell table:number-columns-repeated="54"/>
        </table:table-row>
        <table:table-row table:style-name="ro3"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string" calcext:value-type="string">
            <text:p><text:a xlink:href="http://www.unina.it/documents/11958/21557059/CAPUTO.Angela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la stipula dell’atto di compravendita per l’acquisto da parte dell’Ateneo delle quote detenute dal Comune di Napoli e da Città Metropolitana di Napoli nel CEINGE Biotecnologie Avanzate s.c.a.r.l.<text:span text:style-name="T1"> scomparso  prof.  Niccolò Rinaldi finalizzata all’istituzione di un progetto di ricerca intitolato “Studio della propagazione del calore e degli effetti elettrotermici in componenti e package elettronici” presso il Dipartimento di Ingegneria Elettrica e delle Tecnologie dell’Informazione</text:span></text:p>
          </table:table-cell>
          <table:table-cell table:style-name="ce31" office:value-type="string" calcext:value-type="string">
            <text:p>€ 3.318,00 oltre IVA al 22% pari ad € 729,96 più spese non soggette ad IVA per € 767,60, per un importo complessivo di € 4.815,56.</text:p>
          </table:table-cell>
          <table:table-cell office:value-type="string" calcext:value-type="string">
            <text:p><text:a xlink:href="http://www.unina.it/documents/11958/21280459/DR.2020.1959_CAPUTO.pdf" xlink:type="simple">DR/2020/1959 del 11/06/2020</text:a></text:p>
          </table:table-cell>
          <table:table-cell table:style-name="ce4" office:value-type="string" calcext:value-type="string">
            <text:p><text:a xlink:href="http://www.unina.it/documents/11958/21280459/DR.2020.1959_CAPUTO_attestazione.art.53.pdf.p7m" xlink:type="simple">Attestazione art.53</text:a></text:p>
          </table:table-cell>
          <table:table-cell table:number-columns-repeated="55"/>
        </table:table-row>
        <table:table-row table:style-name="ro4">
          <table:table-cell table:style-name="ce2" office:value-type="string" calcext:value-type="string">
            <text:p>CIMINO</text:p>
          </table:table-cell>
          <table:table-cell table:style-name="ce2" office:value-type="string" calcext:value-type="string">
            <text:p>Benedetto</text:p>
          </table:table-cell>
          <table:table-cell table:style-name="ce4" office:value-type="string" calcext:value-type="string">
            <text:p><text:a xlink:href="http://www.unina.it/documents/11958/21557059/CIMINO_Benedetto.pdf" xlink:type="simple">CV</text:a>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Rappresentanza e difesa in giudizio presso la Corte di Appello di Roma - pratica UL 6571/RC</text:p>
          </table:table-cell>
          <table:table-cell table:style-name="ce31" office:value-type="string" calcext:value-type="string">
            <text:p>€ 21.886,80 (comprensivo di accessori e da dividere con avv. Sandulli Aldo in misura non predeterminata)</text:p>
          </table:table-cell>
          <table:table-cell office:value-type="string" calcext:value-type="string">
            <text:p>Delibera CdA n. 46 del 06.02.2020</text:p>
          </table:table-cell>
          <table:table-cell table:style-name="ce4" office:value-type="string" calcext:value-type="string">
            <text:p><text:a xlink:href="http://www.unina.it/documents/11958/21557059/SANDULLI.Aldo_attestazione.%20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SANDULLI.Aldo_attestazione.%20art.15.pdf" xlink:type="simple">Attestazione art.15</text:a></text:p>
          </table:table-cell>
          <table:table-cell table:number-columns-repeated="54"/>
        </table:table-row>
        <table:table-row table:style-name="ro5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8489109/COPPOLA_Paola.pdf" xlink:type="simple">CV</text:a>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Difesa nel giudizio di appello avverso la sentenza n. 8009/12/19 emessa dalla Commissione Tributaria Provinciale di Catania (fascicolo 6805/F) </text:p>
          </table:table-cell>
          <table:table-cell table:style-name="ce31" office:value-type="string" calcext:value-type="string">
            <text:p>€ 5.000,00, oltre IVA e CPA + euro 650,00 per spese di trasferta <text:s/>+ spese vive </text:p>
          </table:table-cell>
          <table:table-cell office:value-type="string" calcext:value-type="string">
            <text:p>D.R. n. 1019 del 13/03/2020 </text:p>
          </table:table-cell>
          <table:table-cell table:style-name="ce4" office:value-type="string" calcext:value-type="string">
            <text:p><text:a xlink:href="http://www.unina.it/documents/11958/21557059/COPPOLA.Paola_6805.F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COPPOLA.Paola_6805.F_attestazione.art.15.pdf" xlink:type="simple">Attestazione art.15</text:a>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21557059/DECIUTIIS.Marco_Not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una procura del Rettore f.f., Prof. Arturo De Vivo, alla costituzione della società consortile a responsabilità limitata denominata “COEPICA” s.c.a r.l. </text:p>
          </table:table-cell>
          <table:table-cell table:style-name="ce31" office:value-type="string" calcext:value-type="string">
            <text:p>€ 80,00 oltre IVA al 22% pari ad € 17,60 più spese non soggette ad IVA per € 18,30, per un importo complessivo di € 115,90</text:p>
          </table:table-cell>
          <table:table-cell office:value-type="string" calcext:value-type="string">
            <text:p><text:a xlink:href="http://www.unina.it/documents/11958/21280459/DR.2020.0426_De.Ciutiis.pdf" xlink:type="simple">DR/2020/426 del 30/01/2020</text:a></text:p>
          </table:table-cell>
          <table:table-cell table:style-name="ce4" office:value-type="string" calcext:value-type="string">
            <text:p><text:a xlink:href="http://www.unina.it/documents/11958/21280459/DR.2020.0426_De.Ciutiis_attestazione.pdf.p7m" xlink:type="simple">Attestazione art.53</text:a></text:p>
          </table:table-cell>
          <table:table-cell table:style-name="ce4"/>
          <table:table-cell table:number-columns-repeated="54"/>
        </table:table-row>
        <table:table-row table:style-name="ro5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21557059/DEFILIPPO.Gabriele.pdf" xlink:type="simple">CV</text:a></text:p>
          </table:table-cell>
          <table:table-cell table:style-name="ce7" office:value-type="date" office:date-value="2020-05-04" calcext:value-type="date">
            <text:p>04/05/2020</text:p>
          </table:table-cell>
          <table:table-cell table:style-name="ce18" office:value-type="date" office:date-value="2020-10-31" calcext:value-type="date">
            <text:p>31/10/2020</text:p>
          </table:table-cell>
          <table:table-cell table:style-name="ce21" office:value-type="string" calcext:value-type="string">
            <text:p>Supporto alla ricerca mediante Gestione di dispositivi di foto-video trappolaggio e raccolta tracce di presenza indirette su specie di mesomammiferi</text:p>
          </table:table-cell>
          <table:table-cell table:style-name="ce31" office:value-type="currency" office:currency="EUR" office:value="7700" calcext:value-type="currency">
            <text:p>€ 7.700,00</text:p>
          </table:table-cell>
          <table:table-cell office:value-type="string" calcext:value-type="string">
            <text:p><text:a xlink:href="http://www.unina.it/documents/11958/21614529/BIO_Bando_FULGIONE_2020_04_DD.87.CI.pdf" xlink:type="simple">Decreto n.87/2020</text:a> d\el Direttore del Dipartimento di Biologia</text:p>
          </table:table-cell>
          <table:table-cell table:style-name="ce4" table:number-columns-repeated="2"/>
          <table:table-cell table:number-columns-repeated="54"/>
        </table:table-row>
        <table:table-row table:style-name="ro2">
          <table:table-cell table:style-name="ce2" office:value-type="string" calcext:value-type="string">
            <text:p>DELL’AGLI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21557059/DELLAGLIO.Francesco.pdf" xlink:type="simple">CV</text:a>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21" office:value-type="string" calcext:value-type="string">
            <text:p>Progettazione e prototipazione di una interfaccia utente Web-responsive basata sull’approccio user experience per la navigazione e fruizione dei contenuti del progetto di ricerca “Festività storiche dei carnevali della Campania. Gli itinerari urbani dei rituali storici: una proposta di candidatura UNESCO”, avente CUP: E65B1900002002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Decreto n.30/2020 del Direttore del Centro Interdipartimentale di Ricerca in Urbanistica "Alberto Calza Bini"</text:p>
          </table:table-cell>
          <table:table-cell table:style-name="ce4" office:value-type="string" calcext:value-type="string">
            <text:p><text:a xlink:href="http://www.unina.it/documents/11958/21557059/DELLAGLIO.Francesco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DELLAGLIO.Francesco_attestazione.art.15.pdf" xlink:type="simple">Attestazione art.15</text:a></text:p>
          </table:table-cell>
          <table:table-cell table:number-columns-repeated="54"/>
        </table:table-row>
        <table:table-row table:style-name="ro6">
          <table:table-cell table:style-name="ce2" office:value-type="string" calcext:value-type="string">
            <text:p>GIGLIO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string" calcext:value-type="string">
            <text:p><text:a xlink:href="http://www.unina.it/documents/11958/21557059/GIGLIO.Veronica.pdf" xlink:type="simple">CV</text:a></text:p>
          </table:table-cell>
          <table:table-cell table:style-name="ce7" office:value-type="date" office:date-value="2020-06-22" calcext:value-type="date">
            <text:p>22/06/2020</text:p>
          </table:table-cell>
          <table:table-cell table:style-name="ce18" office:value-type="string" calcext:value-type="string">
            <text:p>massimo 12 mesi dalla data di inizio</text:p>
          </table:table-cell>
          <table:table-cell table:style-name="ce21" office:value-type="string" calcext:value-type="string">
            <text:p>Raccolta di dati auxologici e clinici di 150 bambini affetti da allergia alimentare; raccolta e valutazione dei risultati di skin prick test, atopy patch test e test di provocazione orale; inserimento dati raccolti in database specifico; analisi dei dati e preparazione report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21084287/http://www.unina.it/documents/11958/21841317/SCMT_Bando_03_2020_07.05.2020_DD_CI.pdf" xlink:type="simple">Decreto n.107/2020</text:a> del Direttore del Dipartimento di Scienze Mediche Traslazionali</text:p>
          </table:table-cell>
          <table:table-cell table:style-name="ce4" table:number-columns-repeated="2"/>
          <table:table-cell table:number-columns-repeated="54"/>
        </table:table-row>
        <table:table-row table:style-name="ro5">
          <table:table-cell table:style-name="ce2" office:value-type="string" calcext:value-type="string">
            <text:p>LA MANNA AMBROSI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21557059/LAMANNA.AMBROSINO.Giuseppe.pdf" xlink:type="simple">CV</text:a>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style-name="ce21" office:value-type="string" calcext:value-type="string">
            <text:p>Svolgimento di "indagini diagnostiche per rilevamento di imperfezioni geometriche di elementi tubolari di acciaio" - Rif INNO3D_Landolfo – Cons.Prof.-5/2019</text:p>
          </table:table-cell>
          <table:table-cell table:style-name="ce31" office:value-type="currency" office:currency="EUR" office:value="1300" calcext:value-type="currency">
            <text:p>€ 1.300,00</text:p>
          </table:table-cell>
          <table:table-cell office:value-type="string" calcext:value-type="string">
            <text:p><text:a xlink:href="http://www.unina.it/documents/11958/20150488/SIA_05-2019_bando_23_CI.pdf" xlink:type="simple">Decreto n.25/2020</text:a> e <text:a xlink:href="http://www.unina.it/documents/11958/20150488/Decreto_integrazione_CP_SIA-05.pdf" xlink:type="simple">decreto n.39/2020</text:a> (integrazione) del Direttore del Dipartimento di Ingegneria IndustrialeStrutture per l'Ingegneria e l'Architettura</text:p>
          </table:table-cell>
          <table:table-cell table:style-name="ce4" table:number-columns-repeated="2"/>
          <table:table-cell table:number-columns-repeated="54"/>
        </table:table-row>
        <table:table-row table:style-name="ro5">
          <table:table-cell table:style-name="ce2" office:value-type="string" calcext:value-type="string">
            <text:p>MAIORA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string" calcext:value-type="string">
            <text:p><text:a xlink:href="http://www.unina.it/documents/11958/21557059/MAIORANO.Valeria.pdf" xlink:type="simple">CV</text:a>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18" office:value-type="date" office:date-value="2020-04-25" calcext:value-type="date">
            <text:p>25/04/2020</text:p>
          </table:table-cell>
          <table:table-cell table:style-name="ce21" office:value-type="string" calcext:value-type="string">
            <text:p>Progettazione e realizzazione logotipo di progetto e sito web con CMS Joomla; predisposizione accessi utenti e formazione dei publisher - Rif. TOMATO.CONS.01</text:p>
          </table:table-cell>
          <table:table-cell table:style-name="ce31" office:value-type="currency" office:currency="EUR" office:value="4500" calcext:value-type="currency">
            <text:p>€ 4.500,00</text:p>
          </table:table-cell>
          <table:table-cell office:value-type="string" calcext:value-type="string">
            <text:p><text:a xlink:href="http://www.unina.it/documents/11958/21305669/CP_LUPT_TOMATO_DD27CCI.pdf" xlink:type="simple">Decreto n.30-I/2020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21557059/MAIORANO.Valeria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MAIORANO.Valeria_attestazione.art.15.pdf" xlink:type="simple">Attestazione art.15</text:a></text:p>
          </table:table-cell>
          <table:table-cell table:number-columns-repeated="54"/>
        </table:table-row>
        <table:table-row table:style-name="ro5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string" calcext:value-type="string">
            <text:p><text:a xlink:href="http://www.unina.it/documents/11958/21557059/MANCINI.Luciana.pdf" xlink:type="simple">CV</text:a>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18" office:value-type="date" office:date-value="2020-04-01" calcext:value-type="date">
            <text:p>01/04/2020</text:p>
          </table:table-cell>
          <table:table-cell table:style-name="ce21" office:value-type="string" calcext:value-type="string">
            <text:p>Revisione delle spese relative alla rendicontazione biennale (2018-2019) del progetto CleanSky2 REG-GAM (Progetti IRON e AIR GREEN) - COD. RIF. DII CONS-3-2018</text:p>
          </table:table-cell>
          <table:table-cell table:style-name="ce31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://www.unina.it/documents/11958/20618118/IND_bando_03_scad.07.01.2020_CI.pdf" xlink:type="simple">Decreto n.38/2020</text:a> del Direttore del Dipartimento di Ingegneria Industriale</text:p>
          </table:table-cell>
          <table:table-cell table:style-name="ce29" table:number-columns-repeated="2"/>
          <table:table-cell table:number-columns-repeated="54"/>
        </table:table-row>
        <table:table-row table:style-name="ro7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string" calcext:value-type="string">
            <text:p><text:a xlink:href="http://www.unina.it/documents/11958/21557059/MANCINI.Luciana.pdf" xlink:type="simple">CV</text:a></text:p>
          </table:table-cell>
          <table:table-cell table:style-name="ce7" office:value-type="date" office:date-value="2020-04-29" calcext:value-type="date">
            <text:p>29/04/2020</text:p>
          </table:table-cell>
          <table:table-cell table:style-name="ce18" office:value-type="date" office:date-value="2020-05-28" calcext:value-type="date">
            <text:p>28/05/2020</text:p>
          </table:table-cell>
          <table:table-cell table:style-name="ce21" office:value-type="string" calcext:value-type="string">
            <text:p>Audit e produzione certificato IKOP (per Clean Sky) per Progetto REG-GAM 2018 biennale (2018-2019) di Clean Sky 2 (Progetti IRON e AIR GREEN 2),</text:p>
          </table:table-cell>
          <table:table-cell table:style-name="ce31" office:value-type="currency" office:currency="EUR" office:value="800" calcext:value-type="currency">
            <text:p>€ 800,00</text:p>
          </table:table-cell>
          <table:table-cell office:value-type="string" calcext:value-type="string">
            <text:p><text:a xlink:href="http://www.unina.it/documents/11958/21614529/CP_IND_Bando_02_2020_CI151.pdf" xlink:type="simple">Decreto n.151/2020</text:a> del Direttore del Dipartimento di Ingegneria Industriale</text:p>
          </table:table-cell>
          <table:table-cell table:style-name="ce29" table:number-columns-repeated="2"/>
          <table:table-cell table:number-columns-repeated="54"/>
        </table:table-row>
        <table:table-row table:style-name="ro6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21557059/MATRONE.MariaTeresa_Not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la rettifica dell’atto di compravendita dell’unità immobiliare sita al Vico Zuroli n.7/l1 nonché le ulteriori attività propedeutiche all’atto di rettifica</text:p>
          </table:table-cell>
          <table:table-cell table:style-name="ce31" office:value-type="string" calcext:value-type="string">
            <text:p>€ 500,00 oltre IVA al 22% pari ad € 110,00 più spese anticipate non soggette ad IVA pari ad € 1.170,00 per un importo complessivo di € 1.780,00</text:p>
          </table:table-cell>
          <table:table-cell office:value-type="string" calcext:value-type="string">
            <text:p><text:a xlink:href="http://www.unina.it/documents/11958/21280459/DR.2020.0346_Matrone.pdf" xlink:type="simple">DR/2020/346 del 28/01/2020</text:a></text:p>
          </table:table-cell>
          <table:table-cell table:style-name="ce4" office:value-type="string" calcext:value-type="string">
            <text:p><text:a xlink:href="http://www.unina.it/documents/11958/21280459/DR.2020.0346_Matrone_attestazione.pdf.p7m" xlink:type="simple">Attestazione art.53</text:a></text:p>
          </table:table-cell>
          <table:table-cell table:style-name="ce29"/>
          <table:table-cell table:number-columns-repeated="54"/>
        </table:table-row>
        <table:table-row table:style-name="ro8">
          <table:table-cell table:style-name="ce2" office:value-type="string" calcext:value-type="string">
            <text:p>PIERNO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<text:a xlink:href="http://www.unina.it/documents/11958/21557059/PIERNO.Fabrizio.pdf" xlink:type="simple">CV</text:a></text:p>
          </table:table-cell>
          <table:table-cell table:style-name="ce7" office:value-type="date" office:date-value="2020-03-26" calcext:value-type="date">
            <text:p>26/03/2020</text:p>
          </table:table-cell>
          <table:table-cell table:style-name="ce18" office:value-type="string" calcext:value-type="string">
            <text:p>almeno 10 mesi dalla data di inizio</text:p>
          </table:table-cell>
          <table:table-cell table:style-name="ce21" office:value-type="string" calcext:value-type="string">
            <text:p>Preparazione di pratiche di richiesta parere ai Comitati Etici; preparazione e valutazione di convenzioni/contratti con aziende Sponsor; registrazione di trial su siti appositi; supporto tecnico ed organizzativo per la predisposizione delle visite di monitoraggio previste per i progetti di ricerca; inserimento dati in database specifici; analisi statistica dei risultati dei progetti; preparazione report; nell'ambito della convenzione - Studio - PROMYCE" - Rif. CP/DISMET/02/2020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a xlink:href="http://www.unina.it/documents/11958/21084287/CP_SCMT_Bando_02_2020_CI62.pdf" xlink:type="simple">Decreto n.63/2020</text:a> del Direttore del Dipartimento di Scienze Mediche Traslazionali</text:p>
          </table:table-cell>
          <table:table-cell table:style-name="ce4"/>
          <table:table-cell table:style-name="ce29"/>
          <table:table-cell table:number-columns-repeated="54"/>
        </table:table-row>
        <table:table-row table:style-name="ro4">
          <table:table-cell table:style-name="ce2" office:value-type="string" calcext:value-type="string">
            <text:p>PUGLIESE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string" calcext:value-type="string">
            <text:p><text:a xlink:href="http://www.unina.it/documents/11958/21557059/PUGLIESE.Michele.pdf" xlink:type="simple">CV</text:a>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18" office:value-type="date" office:date-value="2021-02-17" calcext:value-type="date">
            <text:p>17/02/2021</text:p>
          </table:table-cell>
          <table:table-cell table:style-name="ce21" office:value-type="string" calcext:value-type="string">
            <text:p>Supporto allo sviluppo, alla implementazione ed alla validazione di strategie di controllo distribuite per il coordinamento di AGV in scenari realistici, rappresentativi di un contesto di fabbrica intelligente.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a xlink:href="http://www.unina.it/documents/11958/21305669/IETI_Bando_01_2020_06_CI.pdf/5393910c-5114-4ad9-a956-986d4f713384" xlink:type="simple">Decreto n.71/2020</text:a> del Direttore del Dipartimento di Ingegneria Elettrica e delle Tecnologie dell'Informazione</text:p>
          </table:table-cell>
          <table:table-cell table:style-name="ce4" office:value-type="string" calcext:value-type="string">
            <text:p><text:a xlink:href="http://www.unina.it/documents/11958/21557059/PUGLIESE.Michele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PUGLIESE.Michele_attestazione.art.15.pdf" xlink:type="simple">Attestazione art.15</text:a></text:p>
          </table:table-cell>
          <table:table-cell table:number-columns-repeated="54"/>
        </table:table-row>
        <table:table-row table:style-name="ro5">
          <table:table-cell table:style-name="ce2" office:value-type="string" calcext:value-type="string">
            <text:p>PUTIGNANO</text:p>
          </table:table-cell>
          <table:table-cell table:style-name="ce2" office:value-type="string" calcext:value-type="string">
            <text:p>Daria</text:p>
          </table:table-cell>
          <table:table-cell table:style-name="ce4" office:value-type="string" calcext:value-type="string">
            <text:p><text:a xlink:href="http://www.unina.it/documents/11958/21557059/PUTIGNANO.Daria.pdf" xlink:type="simple">CV</text:a>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8" office:value-type="date" office:date-value="2020-06-30" calcext:value-type="date">
            <text:p>30/06/2020</text:p>
          </table:table-cell>
          <table:table-cell table:style-name="ce21" office:value-type="string" calcext:value-type="string">
            <text:p>Analisi farmaco-economica di farmaci innovativi</text:p>
          </table:table-cell>
          <table:table-cell table:style-name="ce31" office:value-type="string" calcext:value-type="string">
            <text:p>€ 6.000,00 lordi comprese le ritenute fiscali, l’IVA e gli eventuali contributi alla cassa di categoria</text:p>
          </table:table-cell>
          <table:table-cell office:value-type="string" calcext:value-type="string">
            <text:p><text:a xlink:href="http://www.unina.it/documents/11958/20618118/FARM_Bando_01_2019_17_ci.pdf" xlink:type="simple">Decreto n.42/2020</text:a> del Direttore del Dipartimento di Farmacia</text:p>
          </table:table-cell>
          <table:table-cell table:style-name="ce4" office:value-type="string" calcext:value-type="string">
            <text:p><text:a xlink:href="http://www.unina.it/documents/11958/21557059/PUTIGNANO.Daria_attestazione.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PUTIGNANO.Daria_attestazione.art.15.pdf" xlink:type="simple">Attestazione art.15</text:a></text:p>
          </table:table-cell>
          <table:table-cell table:number-columns-repeated="54"/>
        </table:table-row>
        <table:table-row table:style-name="ro8">
          <table:table-cell table:style-name="ce2" office:value-type="string" calcext:value-type="string">
            <text:p>QUADRI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string" calcext:value-type="string">
            <text:p><text:a xlink:href="http://www.unina.it/documents/11958/21557059/QUADRI.Giulio_Not.pdf" xlink:type="simple">CV</text:a></text:p>
          </table:table-cell>
          <table:table-cell table:style-name="ce7"/>
          <table:table-cell table:style-name="ce18"/>
          <table:table-cell table:style-name="ce21" office:value-type="string" calcext:value-type="string">
            <text:p>Incarico notarile per rilascio di una procura del Rettore f.f., prof. <text:s/>Arturo <text:s/>de <text:s/>Vivo, in favore di <text:s/>una persona che lo rappresenti nella stipula dell’atto di donazione da parte della famiglia dello scomparso <text:s/>prof. <text:s/>Niccolò Rinaldi finalizzata all’istituzione di un progetto di ricerca intitolato “Studio della propagazione del calore e degli effetti elettrotermici in componenti e package elettronici” presso il Dipartimento di Ingegneria Elettrica e delle Tecnologie dell’Informazione</text:p>
          </table:table-cell>
          <table:table-cell table:style-name="ce31" office:value-type="string" calcext:value-type="string">
            <text:p>€ 75,00 oltre IVA al 22% pari ad € 16,50 più spese anticipate non soggette ad IVA pari ad € 16,00 per un importo complessivo di € 107,50</text:p>
          </table:table-cell>
          <table:table-cell office:value-type="string" calcext:value-type="string">
            <text:p><text:a xlink:href="http://www.unina.it/documents/11958/21280459/DR.2020.0472_Quadri.pdf" xlink:type="simple">DR/2020/472 del 04/02/2020</text:a></text:p>
          </table:table-cell>
          <table:table-cell table:style-name="ce4" office:value-type="string" calcext:value-type="string">
            <text:p><text:a xlink:href="http://www.unina.it/documents/11958/21280459/DR.2020.0472_Quadri_attestazione.pdf.p7m" xlink:type="simple">Attestazione art.53</text:a></text:p>
          </table:table-cell>
          <table:table-cell table:number-columns-repeated="55"/>
        </table:table-row>
        <table:table-row table:style-name="ro4">
          <table:table-cell table:style-name="ce2" office:value-type="string" calcext:value-type="string">
            <text:p>SANDULLI</text:p>
          </table:table-cell>
          <table:table-cell table:style-name="ce2" office:value-type="string" calcext:value-type="string">
            <text:p>Aldo</text:p>
          </table:table-cell>
          <table:table-cell table:style-name="ce4" office:value-type="string" calcext:value-type="string">
            <text:p><text:a xlink:href="http://www.unina.it/documents/11958/21557059/SANDULLI_Aldo.pdf" xlink:type="simple">CV</text:a>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18" office:value-type="string" calcext:value-type="string">
            <text:p>per la durata del giudizio</text:p>
          </table:table-cell>
          <table:table-cell table:style-name="ce21" office:value-type="string" calcext:value-type="string">
            <text:p>Rappresentanza e difesa in giudizio presso la Corte di Appello di Roma - pratica UL 6571/RC</text:p>
          </table:table-cell>
          <table:table-cell table:style-name="ce31" office:value-type="string" calcext:value-type="string">
            <text:p>€ 21.886,80 (comprensivo di accessori e da dividere con avv. Cimino Benedetto in misura non predeterminata)</text:p>
          </table:table-cell>
          <table:table-cell office:value-type="string" calcext:value-type="string">
            <text:p>Delibera CdA n. 46 del 06.02.2020</text:p>
          </table:table-cell>
          <table:table-cell table:style-name="ce4" office:value-type="string" calcext:value-type="string">
            <text:p><text:a xlink:href="http://www.unina.it/documents/11958/21557059/SANDULLI.Aldo_attestazione.%20art.53.pdf" xlink:type="simple">Attestazione art.53</text:a></text:p>
          </table:table-cell>
          <table:table-cell table:style-name="ce4" office:value-type="string" calcext:value-type="string">
            <text:p><text:a xlink:href="http://www.unina.it/documents/11958/21557059/SANDULLI.Aldo_attestazione.%20art.15.pdf" xlink:type="simple">Attestazione art.15</text:a>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TARD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string" calcext:value-type="string">
            <text:p><text:a xlink:href="http://www.unina.it/documents/11958/21557059/TARDINI.Chiara.pdf" xlink:type="simple">CV</text:a>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8" office:value-type="date" office:date-value="2020-03-31" calcext:value-type="date">
            <text:p>31/03/2020</text:p>
          </table:table-cell>
          <table:table-cell table:style-name="ce21" office:value-type="string" calcext:value-type="string">
            <text:p>Attività di supporto per la caratterizzazione tipologica-strutturale di n. 2 Comuni della Regione Campania e la compilazione delle relative schede Cartis - Rif <text:s/>Reluis WP2 Cartis_Landolfo – Cons.Prof.-4/2019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20150488/SIA_04-2019_bando_23_CI.pdf" xlink:type="simple">Decreto n.23/2020</text:a> del Direttore del Dipartimento di Dipartimento di Strutture per l'Ingegneria e l'Architettura</text:p>
          </table:table-cell>
          <table:table-cell table:number-columns-repeated="56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3" svg:font-family="Arial" style:font-family-generic="swiss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 number:style="long"/>
      <number:text>:</number:text>
      <number:seconds number:style="long"/>
    </number:time-style>
    <number:time-style style:name="N2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199cm" fo:margin-right="0.199c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0.71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961cm" style:first-page-number="continue" style:scale-to="100%" style:writing-mode="lr-tb"/>
      <style:header-style>
        <style:header-footer-properties fo:min-height="0.75cm" fo:margin-left="1.3cm" fo:margin-right="0.938cm" fo:margin-bottom="0cm"/>
      </style:header-style>
      <style:footer-style>
        <style:header-footer-properties fo:min-height="0.75cm" fo:margin-left="1.3cm" fo:margin-right="0.938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0.3cm" fo:margin-right="0.3cm" style:first-page-number="continue" loext:scale-to-X="1" loext:scale-to-Y="1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8:54:47.7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Incarichi di consulenza presso l'Ateneo conferiti nell'anno 2019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lenco_20_professionisti_20_ospedale_20_" style:display-name="PageStyle_elenco professionisti ospedale 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1H59M9S</meta:editing-duration>
    <meta:editing-cycles>1035</meta:editing-cycles>
    <meta:generator>LibreOffice/6.4.1.2$Windows_X86_64 LibreOffice_project/4d224e95b98b138af42a64d84056446d09082932</meta:generator>
    <meta:creation-date>2013-11-18T14:03:06.450000000</meta:creation-date>
    <dc:date>2020-06-30T18:58:05.351000000</dc:date>
    <meta:document-statistic meta:table-count="1" meta:cell-count="172" meta:object-count="0"/>
  </office:meta>
</office:document-meta>
</file>