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3" svg:font-family="Arial" style:font-family-generic="swiss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5.078cm" fo:break-before="auto" style:use-optimal-row-height="false"/>
    </style:style>
    <style:style style:name="ro2" style:family="table-row">
      <style:table-row-properties style:row-height="2.611cm" fo:break-before="auto" style:use-optimal-row-height="true"/>
    </style:style>
    <style:style style:name="ro3" style:family="table-row">
      <style:table-row-properties style:row-height="1.905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258cm" fo:break-before="auto" style:use-optimal-row-height="true"/>
    </style:style>
    <style:style style:name="ro6" style:family="table-row">
      <style:table-row-properties style:row-height="3.669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4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36">
      <style:table-cell-properties style:text-align-source="fix" style:repeat-content="false" fo:wrap-option="wrap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à di cariche in Enti di diritto privato <text:s/>regolati finanziati dalla P.A.o svolgimento di attività professionali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VETA</text:p>
          </table:table-cell>
          <table:table-cell table:style-name="ce2" office:value-type="string" calcext:value-type="string">
            <text:p>Anna Lisa</text:p>
          </table:table-cell>
          <table:table-cell table:style-name="ce4" office:value-type="string" calcext:value-type="string">
            <text:p><text:a xlink:href="http://www.unina.it/documents/11958/21557059/AVETA.AnnaLisa.pdf" xlink:type="simple">CV</text:a>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18" office:value-type="date" office:date-value="2020-04-09" calcext:value-type="date">
            <text:p>09/04/2020</text:p>
          </table:table-cell>
          <table:table-cell table:style-name="ce21" office:value-type="string" calcext:value-type="string">
            <text:p>Controllo e registrazione giornaliera della temperatura <text:s text:c="2"/>ed <text:s text:c="2"/>umidità <text:s text:c="2"/>degli <text:s text:c="2"/>ambienti; <text:s text:c="2"/>Controllo <text:s text:c="2"/>e <text:s text:c="2"/>gestione <text:s text:c="2"/>delle <text:s text:c="2"/>linee transgeniche; <text:s text:c="2"/>gestione <text:s text:c="2"/>alimentazione <text:s text:c="2"/>e <text:s text:c="2"/>idratazione <text:s text:c="2"/>degli <text:s text:c="2"/>animali;applicazione <text:s text:c="2"/>delle <text:s text:c="2"/>metodologie <text:s text:c="2"/>standard <text:s text:c="2"/>per <text:s text:c="2"/>la <text:s text:c="2"/>sterilità, <text:s text:c="2"/>pulizia <text:s text:c="2"/>di attrezzature specifiche, dello stabulario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office:value-type="string" calcext:value-type="string">
            <text:p><text:a xlink:href="http://www.unina.it/documents/11958/21084287/SCMT_Bando_01_2020_11_CI.pdf" xlink:type="simple">Decreto n.52/2020</text:a> del Direttore del Dipartimento di Scienze Mediche Traslazionali</text:p>
          </table:table-cell>
          <table:table-cell table:style-name="ce29" table:number-columns-repeated="2"/>
          <table:table-cell table:number-columns-repeated="54"/>
        </table:table-row>
        <table:table-row table:style-name="ro3">
          <table:table-cell table:style-name="ce2" office:value-type="string" calcext:value-type="string">
            <text:p>CIMINO</text:p>
          </table:table-cell>
          <table:table-cell table:style-name="ce2" office:value-type="string" calcext:value-type="string">
            <text:p>Benedetto</text:p>
          </table:table-cell>
          <table:table-cell table:style-name="ce4" office:value-type="string" calcext:value-type="string">
            <text:p><text:a xlink:href="http://www.unina.it/documents/11958/21557059/CIMINO_Benedetto.pdf" xlink:type="simple">CV</text:a>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Rappresentanza e difesa in giudizio presso la Corte di Appello di Roma - pratica UL 6571/RC</text:p>
          </table:table-cell>
          <table:table-cell table:style-name="ce31" office:value-type="string" calcext:value-type="string">
            <text:p>€ 21.886,80 (comprensivo di accessori e da dividere con avv. Sandulli Aldo in misura non predeterminata)</text:p>
          </table:table-cell>
          <table:table-cell office:value-type="string" calcext:value-type="string">
            <text:p>Delibera CdA n. 46 del 06.02.2020</text:p>
          </table:table-cell>
          <table:table-cell table:style-name="ce4" office:value-type="string" calcext:value-type="string">
            <text:p><text:a xlink:href="http://www.unina.it/documents/11958/21557059/SANDULLI.Aldo_attestazione.%20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SANDULLI.Aldo_attestazione.%20art.15.pdf" xlink:type="simple">Attestazione art.15</text:a>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8489109/COPPOLA_Paola.pdf" xlink:type="simple">CV</text:a>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Difesa nel giudizio di appello avverso la sentenza n. 8009/12/19 emessa dalla Commissione Tributaria Provinciale di Catania (fascicolo 6805/F) </text:p>
          </table:table-cell>
          <table:table-cell table:style-name="ce31" office:value-type="string" calcext:value-type="string">
            <text:p>€ 5.000,00, oltre IVA e CPA + euro 650,00 per spese di trasferta <text:s/>+ spese vive </text:p>
          </table:table-cell>
          <table:table-cell office:value-type="string" calcext:value-type="string">
            <text:p>D.R. n. 1019 del 13/03/2020 </text:p>
          </table:table-cell>
          <table:table-cell table:style-name="ce4" office:value-type="string" calcext:value-type="string">
            <text:p><text:a xlink:href="http://www.unina.it/documents/11958/21557059/COPPOLA.Paola_6805.F_attestazione.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COPPOLA.Paola_6805.F_attestazione.art.15.pdf" xlink:type="simple">Attestazione art.15</text:a></text:p>
          </table:table-cell>
          <table:table-cell table:number-columns-repeated="54"/>
        </table:table-row>
        <table:table-row table:style-name="ro3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21557059/DECIUTIIS.Marco_Not.pdf" xlink:type="simple">CV</text:a></text:p>
          </table:table-cell>
          <table:table-cell table:style-name="ce7"/>
          <table:table-cell table:style-name="ce18"/>
          <table:table-cell table:style-name="ce21" office:value-type="string" calcext:value-type="string">
            <text:p>Incarico notarile per una procura del Rettore f.f., Prof. Arturo De Vivo, alla costituzione della società consortile a responsabilità limitata denominata “COEPICA” s.c.a r.l. </text:p>
          </table:table-cell>
          <table:table-cell table:style-name="ce31" office:value-type="string" calcext:value-type="string">
            <text:p>€ 80,00 oltre IVA al 22% pari ad € 17,60 più spese non soggette ad IVA per € 18,30, per un importo complessivo di € 115,90</text:p>
          </table:table-cell>
          <table:table-cell office:value-type="string" calcext:value-type="string">
            <text:p><text:a xlink:href="http://www.unina.it/documents/11958/21280459/DR.2020.0426_De.Ciutiis.pdf" xlink:type="simple">DR/2020/426 del 30/01/2020</text:a></text:p>
          </table:table-cell>
          <table:table-cell table:style-name="ce4" office:value-type="string" calcext:value-type="string">
            <text:p><text:a xlink:href="http://www.unina.it/documents/11958/21280459/DR.2020.0426_De.Ciutiis_attestazione.pdf.p7m" xlink:type="simple">Attestazione art.53</text:a></text:p>
          </table:table-cell>
          <table:table-cell table:style-name="ce4"/>
          <table:table-cell table:number-columns-repeated="54"/>
        </table:table-row>
        <table:table-row table:style-name="ro4">
          <table:table-cell table:style-name="ce2" office:value-type="string" calcext:value-type="string">
            <text:p>MAIORA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string" calcext:value-type="string">
            <text:p><text:a xlink:href="http://www.unina.it/documents/11958/21557059/MAIORANO.Valeria.pdf" xlink:type="simple">CV</text:a>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18" office:value-type="date" office:date-value="2020-04-25" calcext:value-type="date">
            <text:p>25/04/2020</text:p>
          </table:table-cell>
          <table:table-cell table:style-name="ce21" office:value-type="string" calcext:value-type="string">
            <text:p>Progettazione e realizzazione logotipo di progetto e sito web con CMS Joomla; predisposizione accessi utenti e formazione dei publisher - Rif. TOMATO.CONS.01</text:p>
          </table:table-cell>
          <table:table-cell table:style-name="ce31" office:value-type="currency" office:currency="EUR" office:value="4500" calcext:value-type="currency">
            <text:p>€ 4.500,00</text:p>
          </table:table-cell>
          <table:table-cell office:value-type="string" calcext:value-type="string">
            <text:p><text:a xlink:href="http://www.unina.it/documents/11958/21305669/CP_LUPT_TOMATO_DD27CCI.pdf" xlink:type="simple">Decreto n.30-I/2020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21557059/MAIORANO.Valeria_attestazione.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MAIORANO.Valeria_attestazione.art.15.pdf" xlink:type="simple">Attestazione art.15</text:a>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string" calcext:value-type="string">
            <text:p><text:a xlink:href="http://www.unina.it/documents/11958/21557059/MANCINI.Luciana.pdf" xlink:type="simple">CV</text:a></text:p>
          </table:table-cell>
          <table:table-cell table:style-name="ce7" office:value-type="date" office:date-value="2020-02-17" calcext:value-type="date">
            <text:p>17/02/2020</text:p>
          </table:table-cell>
          <table:table-cell table:style-name="ce18" office:value-type="date" office:date-value="2020-04-01" calcext:value-type="date">
            <text:p>01/04/2020</text:p>
          </table:table-cell>
          <table:table-cell table:style-name="ce21" office:value-type="string" calcext:value-type="string">
            <text:p>Revisione delle spese relative alla rendicontazione biennale (2018-2019) del progetto CleanSky2 REG-GAM (Progetti IRON e AIR GREEN) - COD. RIF. DII CONS-3-2018</text:p>
          </table:table-cell>
          <table:table-cell table:style-name="ce31" office:value-type="currency" office:currency="EUR" office:value="1000" calcext:value-type="currency">
            <text:p>€ 1.000,00</text:p>
          </table:table-cell>
          <table:table-cell office:value-type="string" calcext:value-type="string">
            <text:p><text:a xlink:href="http://www.unina.it/documents/11958/20618118/IND_bando_03_scad.07.01.2020_CI.pdf" xlink:type="simple">Decreto n.38/2020</text:a> del Direttore del Dipartimento di Ingegneria Industriale</text:p>
          </table:table-cell>
          <table:table-cell table:style-name="ce29" table:number-columns-repeated="2"/>
          <table:table-cell table:number-columns-repeated="54"/>
        </table:table-row>
        <table:table-row table:style-name="ro5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21557059/MATRONE.MariaTeresa_Not.pdf" xlink:type="simple">CV</text:a></text:p>
          </table:table-cell>
          <table:table-cell table:style-name="ce7"/>
          <table:table-cell table:style-name="ce18"/>
          <table:table-cell table:style-name="ce21" office:value-type="string" calcext:value-type="string">
            <text:p>Incarico notarile per la rettifica dell’atto di compravendita dell’unità immobiliare sita al Vico Zuroli n.7/l1 nonché le ulteriori attività propedeutiche all’atto di rettifica</text:p>
          </table:table-cell>
          <table:table-cell table:style-name="ce31" office:value-type="string" calcext:value-type="string">
            <text:p>€ 500,00 oltre IVA al 22% pari ad € 110,00 più spese anticipate non soggette ad IVA pari ad € 1.170,00 per un importo complessivo di € 1.780,00</text:p>
          </table:table-cell>
          <table:table-cell office:value-type="string" calcext:value-type="string">
            <text:p><text:a xlink:href="http://www.unina.it/documents/11958/21280459/DR.2020.0346_Matrone.pdf" xlink:type="simple">DR/2020/346 del 28/01/2020</text:a></text:p>
          </table:table-cell>
          <table:table-cell table:style-name="ce4" office:value-type="string" calcext:value-type="string">
            <text:p><text:a xlink:href="http://www.unina.it/documents/11958/21280459/DR.2020.0346_Matrone_attestazione.pdf.p7m" xlink:type="simple">Attestazione art.53</text:a></text:p>
          </table:table-cell>
          <table:table-cell table:style-name="ce29"/>
          <table:table-cell table:number-columns-repeated="54"/>
        </table:table-row>
        <table:table-row table:style-name="ro6">
          <table:table-cell table:style-name="ce2" office:value-type="string" calcext:value-type="string">
            <text:p>PIERNO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<text:a xlink:href="http://www.unina.it/documents/11958/21557059/PIERNO.Fabrizio.pdf" xlink:type="simple">CV</text:a>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18" office:value-type="string" calcext:value-type="string">
            <text:p>almeno 10 mesi dalla data di inzio</text:p>
          </table:table-cell>
          <table:table-cell table:style-name="ce21" office:value-type="string" calcext:value-type="string">
            <text:p>Preparazione di pratiche di richiesta parere ai Comitati Etici; preparazione e valutazione di convenzioni/contratti con aziende Sponsor; registrazione di trial su siti appositi; supporto tecnico ed organizzativo per la predisposizione delle visite di monitoraggio previste per i progetti di ricerca; inserimento dati in database specifici; analisi statistica dei risultati dei progetti; preparazione report; nell'ambito della convenzione - Studio - PROMYCE" - Rif. CP/DISMET/02/2020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<text:a xlink:href="http://www.unina.it/documents/11958/21084287/CP_SCMT_Bando_02_2020_CI62.pdf" xlink:type="simple">Decreto n.63/2020</text:a> del Direttore del Dipartimento di Scienze Mediche Traslazionali</text:p>
          </table:table-cell>
          <table:table-cell table:style-name="ce4"/>
          <table:table-cell table:style-name="ce29"/>
          <table:table-cell table:number-columns-repeated="54"/>
        </table:table-row>
        <table:table-row table:style-name="ro6">
          <table:table-cell table:style-name="ce2" office:value-type="string" calcext:value-type="string">
            <text:p>QUADRI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<text:a xlink:href="http://www.unina.it/documents/11958/21557059/QUADRI.Giulio_Not.pdf" xlink:type="simple">CV</text:a></text:p>
          </table:table-cell>
          <table:table-cell table:style-name="ce7"/>
          <table:table-cell table:style-name="ce18"/>
          <table:table-cell table:style-name="ce21" office:value-type="string" calcext:value-type="string">
            <text:p>Incarico notarile per rilascio di una procura del Rettore f.f., prof. <text:s/>Arturo <text:s/>de <text:s/>Vivo, in favore di <text:s/>una persona che lo rappresenti nella stipula dell’atto di donazione da parte della famiglia dello scomparso <text:s/>prof. <text:s/>Niccolò Rinaldi finalizzata all’istituzione di un progetto di ricerca intitolato “Studio della propagazione del calore e degli effetti elettrotermici in componenti e package elettronici” presso il Dipartimento di Ingegneria Elettrica e delle Tecnologie dell’Informazione</text:p>
          </table:table-cell>
          <table:table-cell table:style-name="ce31" office:value-type="string" calcext:value-type="string">
            <text:p>€ 75,00 oltre IVA al 22% pari ad € 16,50 più spese anticipate non soggette ad IVA pari ad € 16,00 per un importo complessivo di € 107,50</text:p>
          </table:table-cell>
          <table:table-cell office:value-type="string" calcext:value-type="string">
            <text:p><text:a xlink:href="http://www.unina.it/documents/11958/21280459/DR.2020.0472_Quadri.pdf" xlink:type="simple">DR/2020/472 del 04/02/2020</text:a></text:p>
          </table:table-cell>
          <table:table-cell table:style-name="ce4" office:value-type="string" calcext:value-type="string">
            <text:p><text:a xlink:href="http://www.unina.it/documents/11958/21280459/DR.2020.0472_Quadri_attestazione.pdf.p7m" xlink:type="simple">Attestazione art.53</text:a></text:p>
          </table:table-cell>
          <table:table-cell table:number-columns-repeated="55"/>
        </table:table-row>
        <table:table-row table:style-name="ro3">
          <table:table-cell table:style-name="ce2" office:value-type="string" calcext:value-type="string">
            <text:p>SANDULLI</text:p>
          </table:table-cell>
          <table:table-cell table:style-name="ce2" office:value-type="string" calcext:value-type="string">
            <text:p>Aldo</text:p>
          </table:table-cell>
          <table:table-cell table:style-name="ce4" office:value-type="string" calcext:value-type="string">
            <text:p><text:a xlink:href="http://www.unina.it/documents/11958/21557059/SANDULLI_Aldo.pdf" xlink:type="simple">CV</text:a>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Rappresentanza e difesa in giudizio presso la Corte di Appello di Roma - pratica UL 6571/RC</text:p>
          </table:table-cell>
          <table:table-cell table:style-name="ce31" office:value-type="string" calcext:value-type="string">
            <text:p>€ 21.886,80 (comprensivo di accessori e da dividere con avv. Cimino Benedetto in misura non predeterminata)</text:p>
          </table:table-cell>
          <table:table-cell office:value-type="string" calcext:value-type="string">
            <text:p>Delibera CdA n. 46 del 06.02.2020</text:p>
          </table:table-cell>
          <table:table-cell table:style-name="ce4" office:value-type="string" calcext:value-type="string">
            <text:p><text:a xlink:href="http://www.unina.it/documents/11958/21557059/SANDULLI.Aldo_attestazione.%20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SANDULLI.Aldo_attestazione.%20art.15.pdf" xlink:type="simple">Attestazione art.15</text:a></text:p>
          </table:table-cell>
          <table:table-cell table:number-columns-repeated="54"/>
        </table:table-row>
        <table:table-row table:style-name="ro3">
          <table:table-cell table:style-name="ce2" office:value-type="string" calcext:value-type="string">
            <text:p>TARDI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<text:a xlink:href="http://www.unina.it/documents/11958/21557059/TARDINI.Chiara.pdf" xlink:type="simple">CV</text:a>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18" office:value-type="date" office:date-value="2020-03-31" calcext:value-type="date">
            <text:p>31/03/2020</text:p>
          </table:table-cell>
          <table:table-cell table:style-name="ce21" office:value-type="string" calcext:value-type="string">
            <text:p>Attività di supporto per la caratterizzazione tipologica-strutturale di n. 2 Comuni della Regione Campania e la compilazione delle relative schede Cartis - Rif <text:s/>Reluis WP2 Cartis_Landolfo – Cons.Prof.-4/2019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20150488/SIA_04-2019_bando_23_CI.pdf" xlink:type="simple">Decreto n.23/2020</text:a> del Direttore del Dipartimento di Dipartimento di Strutture per l'Ingegneria e l'Architettura</text:p>
          </table:table-cell>
          <table:table-cell table:number-columns-repeated="56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3" svg:font-family="Arial" style:font-family-generic="swiss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 number:style="long"/>
      <number:text>:</number:text>
      <number:seconds number:style="long"/>
    </number:time-style>
    <number:time-style style:name="N2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199cm" fo:margin-right="0.199c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0.71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81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961cm" style:first-page-number="continue" style:scale-to="100%" style:writing-mode="lr-tb"/>
      <style:header-style>
        <style:header-footer-properties fo:min-height="0.75cm" fo:margin-left="1.3cm" fo:margin-right="0.938cm" fo:margin-bottom="0cm"/>
      </style:header-style>
      <style:footer-style>
        <style:header-footer-properties fo:min-height="0.75cm" fo:margin-left="1.3cm" fo:margin-right="0.938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0.3cm" fo:margin-right="0.3cm" style:first-page-number="continue" loext:scale-to-X="1" loext:scale-to-Y="1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9:16:30.9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Incarichi di consulenza presso l'Ateneo conferiti nell'anno 2019</text:p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lenco_20_professionisti_20_ospedale_20_" style:display-name="PageStyle_elenco professionisti ospedale 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1H27M</meta:editing-duration>
    <meta:editing-cycles>1025</meta:editing-cycles>
    <meta:generator>LibreOffice/6.4.1.2$Windows_X86_64 LibreOffice_project/4d224e95b98b138af42a64d84056446d09082932</meta:generator>
    <meta:creation-date>2013-11-18T14:03:06.450000000</meta:creation-date>
    <dc:date>2020-03-27T19:25:18.325000000</dc:date>
    <meta:document-statistic meta:table-count="1" meta:cell-count="103" meta:object-count="0"/>
  </office:meta>
</office:document-meta>
</file>