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/>
      <style:text-properties fo:font-size="12pt" style:font-size-asian="12pt" style:font-size-complex="12pt"/>
    </style:style>
    <style:style style:name="P5" style:parent-style-name="Paragrafoelenco" style:family="paragraph">
      <style:paragraph-properties fo:border="none" fo:padding="0in" style:shadow="none" fo:margin-left="0in" fo:text-indent="0in">
        <style:tab-stops/>
      </style:paragraph-properties>
      <style:text-properties style:font-name-complex="Times New Roman"/>
    </style:style>
    <style:style style:name="P6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7" style:parent-style-name="Paragrafoelenco" style:family="paragraph">
      <style:paragraph-properties fo:border="none" fo:padding="0in" style:shadow="none" fo:line-height="115%" fo:margin-left="0in" fo:text-indent="0in">
        <style:tab-stops/>
      </style:paragraph-properties>
      <style:text-properties style:font-name-complex="Times New Roman"/>
    </style:style>
    <style:style style:name="P8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9" style:parent-style-name="Paragrafoelenco" style:family="paragraph">
      <style:paragraph-properties fo:border="none" fo:padding="0in" style:shadow="none"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-complex="Times New Roman"/>
    </style:style>
    <style:style style:name="P11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-complex="Times New Roman"/>
    </style:style>
    <style:style style:name="P12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Normale" style:family="paragraph">
      <style:paragraph-properties fo:border="none" fo:padding="0in" style:shadow="none" style:text-autospace="none"/>
      <style:text-properties style:font-name-complex="Times New Roman"/>
    </style:style>
    <style:style style:name="P14" style:parent-style-name="Paragrafoelenco" style:list-style-name="LFO1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ollegamentoipertestuale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P18" style:parent-style-name="Paragrafoelenco" style:list-style-name="LFO1" style:family="paragraph">
      <style:paragraph-properties fo:keep-with-next="auto" fo:widows="2" fo:orphans="2" fo:border="none" fo:padding="0in" style:shadow="none" style:text-autospace="none" fo:margin-bottom="0in" fo:line-height="150%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Normale" style:family="paragraph">
      <style:paragraph-properties fo:keep-with-next="auto" fo:widows="2" fo:orphans="2" fo:border="none" fo:padding="0in" style:shadow="none" style:text-autospace="none" fo:margin-bottom="0in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4" style:parent-style-name="Normale" style:family="paragraph">
      <style:paragraph-properties fo:keep-with-next="auto" fo:widows="2" fo:orphans="2" fo:border="none" fo:padding="0in" style:shadow="none" style:text-autospace="none" fo:margin-bottom="0in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/>
    </style:style>
    <style:style style:name="P25" style:parent-style-name="Normale" style:family="paragraph">
      <style:paragraph-properties fo:keep-with-next="auto" fo:widows="2" fo:orphans="2" fo:border="none" fo:padding="0in" style:shadow="none" style:text-autospace="none" fo:margin-bottom="0in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6" style:parent-style-name="Paragrafoelenco" style:list-style-name="LFO1" style:family="paragraph">
      <style:paragraph-properties fo:border="none" fo:padding="0in" style:shadow="none" fo:line-height="150%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Paragrafoelenco" style:list-style-name="LFO1" style:family="paragraph">
      <style:paragraph-properties fo:border="none" fo:padding="0in" style:shadow="none" fo:line-height="150%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 fo:font-style="italic" style:font-style-asian="italic"/>
    </style:style>
    <style:style style:name="T37" style:parent-style-name="Car.predefinitoparagrafo" style:family="text">
      <style:text-properties style:font-name-complex="Times New Roman"/>
    </style:style>
  </office:automatic-styles>
  <office:body>
    <office:text text:use-soft-page-breaks="true">
      <text:h text:style-name="P1" text:outline-level="1">Scheda di sintesi sulla rilevazione degli OIV o organismi con funzioni analoghe</text:h>
      <text:p text:style-name="P5"/>
      <text:p text:style-name="P6">Data di svolgimento della rilevazione</text:p>
      <text:p text:style-name="P7">La rilevazione si è svolta in data 1.4.2019 (cadendo il 31.3.2019<text:s/>di domenica)</text:p>
      <text:p text:style-name="P8">Estensione della rilevazione (nel caso di amministrazioni con uffici periferici)</text:p>
      <text:p text:style-name="P9"/>
      <text:p text:style-name="P10">L’Università non rientra tra le Amministrazioni dotate di corpi autonomi.</text:p>
      <text:p text:style-name="P11"/>
      <text:p text:style-name="P12">Procedure e modalità seguite per la rilevazione<text:s/></text:p>
      <text:p text:style-name="P13">Nello svolgimento dell'attività di verifica il Nucleo di Valutazione:</text:p>
      <text:list text:style-name="LFO1" text:continue-numbering="true">
        <text:list-item>
          <text:p text:style-name="P14"><text:span text:style-name="T15">ha consultato il sito istituzionale (</text:span><text:a xlink:href="http://www.unina.it" office:target-frame-name="_top" xlink:show="replace"><text:span text:style-name="T16">http://www.unina.it</text:span></text:a><text:span text:style-name="T17">);</text:span></text:p>
        </text:list-item>
        <text:list-item>
          <text:p text:style-name="P18"><text:span text:style-name="T19">si è avvalso della collaborazione dell'URPT (Ufficio Relazioni con il Pubblico e Trasparenza) e del RPCT di Ateneo, Dott.ssa<text:s/></text:span><text:span text:style-name="T20">Carla Camerlingo.</text:span><text:span text:style-name="T21"><text:s/></text:span><text:span text:style-name="T22">Il Nucleo di valutazione ha incontrato il citato RPCT in data 17 aprile 2019.</text:span></text:p>
        </text:list-item>
      </text:list>
      <text:p text:style-name="P23"/>
      <text:p text:style-name="P24">Aspetti critici riscontrati nel corso della rilevazione</text:p>
      <text:p text:style-name="P25">Dalla documentazione esibita dall'URPT e dal citato RPCT, è emersa qualche criticità in ordine all’aggiornamento di alcuni dati pubblicati sul sito; in particolare risultano non aggiornati i seguenti dati / atti:</text:p>
      <text:list text:style-name="LFO1" text:continue-numbering="true">
        <text:list-item>
          <text:p text:style-name="P26"><text:span text:style-name="T27">in relazione ai<text:s/></text:span><text:span text:style-name="T28">Provvedimenti</text:span><text:span text:style-name="T29">, sia per quelli degli organi di indirizzo politico, sia per quelli del Direttore Generale e <text:s/>dei Dirigenti, mancano<text:s/></text:span><text:span text:style-name="T30">gli elenchi di alcuni uffici dell’amministrazione centrale e di tutte le strutture decentrate; successivamente al 31.3.2019, nelle more della redazione della presente, si è provveduto ad integrare gli elenchi delle strutture dell’Amministrazione Centrale.</text:span></text:p>
        </text:list-item>
        <text:list-item>
          <text:p text:style-name="P31"><text:span text:style-name="T32">in relazione ai<text:s/></text:span><text:span text:style-name="T33">Servizi erogati</text:span><text:span text:style-name="T34"><text:s/>si rileva che la Carta dei servizi e standard di qualità pubblicata si riferisce all’assetto organizzativo precedente al riassetto operante dal 5/11/2018. E’ in itinere, comunque, l’integrazione e il relativo aggiornamento.<text:s/></text:span><text:span text:style-name="T35">Conseguentemente, risulta in allestimento la sottosezione<text:s/></text:span><text:span text:style-name="T36">“Costi contabilizzati”</text:span><text:span text:style-name="T37">, i cui dati non sono ancora presen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border="none" fo:padding="0in" style:shadow="none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3 alla<text:s/></text:span><text:span text:style-name="T4">delibera Anac n. 141/2019<text:s/>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Claudia Caruso</dc:creator>
    <meta:creation-date>2019-04-29T11:44:00Z</meta:creation-date>
    <dc:date>2019-04-29T11:46:00Z</dc:date>
    <meta:print-date>2018-04-17T15:0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4" meta:character-count="1835" meta:row-count="13" meta:non-whitespace-character-count="1564"/>
  </office:meta>
</office:document-meta>
</file>