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03cm" fo:break-before="auto" style:use-optimal-row-height="true"/>
    </style:style>
    <style:style style:name="ro7" style:family="table-row">
      <style:table-row-properties style:row-height="1.503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14cm" fo:break-before="auto" style:use-optimal-row-height="true"/>
    </style:style>
    <style:style style:name="ro10" style:family="table-row">
      <style:table-row-properties style:row-height="2.519cm" fo:break-before="auto" style:use-optimal-row-height="true"/>
    </style:style>
    <style:style style:name="ro11" style:family="table-row">
      <style:table-row-properties style:row-height="2.93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139cm" fo:break-before="auto" style:use-optimal-row-height="true"/>
    </style:style>
    <style:style style:name="ro20" style:family="table-row">
      <style:table-row-properties style:row-height="1.053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1.139cm" fo:break-before="page" style:use-optimal-row-height="tru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1'.H5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4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Università degli studi di Napoli Federico I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4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4"/>
          <table:table-cell table:style-name="ce22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2"/>
          <table:table-cell table:style-name="ce22" table:content-validation-name="val1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number-columns-repeated="2" table:style-name="ce22" table:content-validation-name="val2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Default"/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6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4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4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expression table:name="SìNo" table:base-cell-address="$'Obblighi per le attestazioni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12:39:16.6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aolo Casillo</dc:creator>
    <dc:date>2013-09-30T12:42:34.53</dc:date>
    <meta:print-date>2013-09-30T12:20:38.04</meta:print-date>
    <meta:generator>LibreOffice/4.0.5.2$Windows_x86 LibreOffice_project/5464147a081647a250913f19c0715bca595af2f</meta:generator>
    <meta:editing-duration>PT10M32S</meta:editing-duration>
    <meta:editing-cycles>6</meta:editing-cycles>
    <meta:printed-by>Paolo Casillo</meta:printed-by>
    <meta:document-statistic meta:table-count="3" meta:cell-count="381" meta:object-count="0"/>
  </office:meta>
</office:document-meta>
</file>