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9.42mm"/>
    </style:style>
    <style:style style:name="co6" style:family="table-column">
      <style:table-column-properties fo:break-before="auto" style:column-width="82.71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112.61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0.78mm" fo:break-before="auto" style:use-optimal-row-height="false"/>
    </style:style>
    <style:style style:name="ro2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16.25mm" fo:break-before="auto" style:use-optimal-row-height="true"/>
    </style:style>
    <style:style style:name="ro4" style:family="table-row">
      <style:table-row-properties style:row-height="12.52mm" fo:break-before="auto" style:use-optimal-row-height="true"/>
    </style:style>
    <style:style style:name="ro5" style:family="table-row">
      <style:table-row-properties style:row-height="34.8mm" fo:break-before="auto" style:use-optimal-row-height="true"/>
    </style:style>
    <style:style style:name="ro6" style:family="table-row">
      <style:table-row-properties style:row-height="53.38mm" fo:break-before="auto" style:use-optimal-row-height="true"/>
    </style:style>
    <style:style style:name="ro7" style:family="table-row">
      <style:table-row-properties style:row-height="19.95mm" fo:break-before="auto" style:use-optimal-row-height="true"/>
    </style:style>
    <style:style style:name="ro8" style:family="table-row">
      <style:table-row-properties style:row-height="23.67mm" fo:break-before="auto" style:use-optimal-row-height="true"/>
    </style:style>
    <style:style style:name="ro9" style:family="table-row">
      <style:table-row-properties style:row-height="30.62mm" fo:break-before="auto" style:use-optimal-row-height="true"/>
    </style:style>
    <style:style style:name="ro10" style:family="table-row">
      <style:table-row-properties style:row-height="53.16mm" fo:break-before="auto" style:use-optimal-row-height="true"/>
    </style:style>
    <style:style style:name="ro11" style:family="table-row">
      <style:table-row-properties style:row-height="17.83mm" fo:break-before="auto" style:use-optimal-row-height="false"/>
    </style:style>
    <style:style style:name="ro12" style:family="table-row">
      <style:table-row-properties style:row-height="27.38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fo:padding="0.71m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6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24" style:family="table-cell" style:parent-style-name="Default" style:data-style-name="N36">
      <style:table-cell-properties style:text-align-source="fix" style:repeat-content="false" fo:padding="0.71mm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" style:family="table-cell" style:parent-style-name="Default" style:data-style-name="N36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22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41" style:family="table-cell" style:parent-style-name="Default" style:data-style-name="N36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fo:wrap-option="wrap" fo:padding="0.71m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Times-Roman" style:font-size-asian="12pt" style:language-asian="none" style:country-asian="none" style:font-style-asian="normal" style:font-weight-asian="normal" style:font-name-complex="Times-Roman" style:font-size-complex="12pt" style:language-complex="none" style:country-complex="none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wrap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53" style:family="table-cell" style:parent-style-name="Default">
      <style:table-cell-properties style:vertical-align="middle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Times-Roman" style:font-name-asian="Times-Roman" style:font-name-complex="Times-Roman" style:font-size-asian="12pt" style:font-size-complex="12pt"/>
    </style:style>
    <style:style style:name="T3" style:family="text">
      <style:text-properties style:font-name="Cambria" fo:font-size="8pt" style:language-asian="it" style:country-asian="IT" style:language-complex="ar" style:country-complex="SA" style:font-name-asian="Cambria" style:font-name-complex="Cambria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default-cell-style-name="ce27"/>
        <table:table-column table:style-name="co8" table:default-cell-style-name="ce10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9" office:value-type="string" calcext:value-type="string">
            <text:p>Oggetto</text:p>
          </table:table-cell>
          <table:table-cell table:style-name="ce12" office:value-type="string" calcext:value-type="string">
            <text:p>Compenso</text:p>
          </table:table-cell>
          <table:table-cell table:style-name="ce9" office:value-type="string" calcext:value-type="string">
            <text:p>Atto di conferimento</text:p>
          </table:table-cell>
          <table:table-cell table:style-name="ce9" office:value-type="string" calcext:value-type="string">
            <text:p>Attestazioni di avvenuta verifica di insussistenza di situazioni di conflitto di interesse</text:p>
          </table:table-cell>
          <table:table-cell table:style-name="ce9" office:value-type="string" calcext:value-type="string">
            <text:p>Dati inerenti svolgimento di incarichi <text:s/>o <text:s/>titolarita' di cariche in Enti di diritto privato <text:s/>regolati finanziati dalla P.A.o svolgimento di attivita' professional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BIGNENT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string" calcext:value-type="string">
            <text:p><text:a xlink:href="http://www.unina.it/documents/11958/15774854/ABIGNENTE_Angelo.pdf" xlink:type="simple">CV</text:a>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6"/>
          <table:table-cell table:style-name="ce21" office:value-type="string" calcext:value-type="string">
            <text:p>Difesa avverso il ricorso I grado al TAR proposto da 1 medico ex gettonato - fasc. n. 4667 GTAR</text:p>
          </table:table-cell>
          <table:table-cell table:style-name="ce29" office:value-type="string" calcext:value-type="string">
            <text:p>€ 880,00 + IVA e CPA </text:p>
          </table:table-cell>
          <table:table-cell table:style-name="ce21" office:value-type="string" calcext:value-type="string">
            <text:p>D.R. n. 307 del 24.01.2018</text:p>
          </table:table-cell>
          <table:table-cell table:style-name="ce4" office:value-type="string" calcext:value-type="string">
            <text:p><text:a xlink:href="http://www.unina.it/documents/11958/15774854/ABIGNENTE_Angelo_attestazione_art_53_GTAR-4667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BIGNENTE_Angelo_attestazione_art_15_GTAR-4667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BIGNENT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string" calcext:value-type="string">
            <text:p><text:a xlink:href="http://www.unina.it/documents/11958/15774854/ABIGNENTE_Angelo.pdf" xlink:type="simple">CV</text:a>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6"/>
          <table:table-cell table:style-name="ce21" office:value-type="string" calcext:value-type="string">
            <text:p>Difesa avverso ricorso in appello dinanzi la Corte di Appello di Napoli, sez. lavoro, RG n. 3959/2016, proposto da Verde Luciana - fasc. n. 6298/L</text:p>
          </table:table-cell>
          <table:table-cell table:style-name="ce29" office:value-type="string" calcext:value-type="string">
            <text:p>gratuito + metà delle eventuali spese di giudizio recuperate dalla controparte </text:p>
          </table:table-cell>
          <table:table-cell table:style-name="ce21" office:value-type="string" calcext:value-type="string">
            <text:p>D.R. n. 1463 del 20.04.2018</text:p>
          </table:table-cell>
          <table:table-cell table:style-name="ce4" office:value-type="string" calcext:value-type="string">
            <text:p><text:a xlink:href="http://www.unina.it/documents/11958/15774854/ABIGNENTE_Angelo_attestazione_art_53_Verde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BIGNENTE_Angelo_attestazione_art_15_Verde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FFINITO</text:p>
          </table:table-cell>
          <table:table-cell table:style-name="ce2" office:value-type="string" calcext:value-type="string">
            <text:p>Michele Mariano</text:p>
          </table:table-cell>
          <table:table-cell table:style-name="ce4" office:value-type="string" calcext:value-type="string">
            <text:p><text:a xlink:href="http://www.unina.it/documents/11958/15774854/AFFINITO_MicheleMariano.pdf" xlink:type="simple">CV</text:a></text:p>
          </table:table-cell>
          <table:table-cell table:style-name="ce7" office:value-type="date" office:date-value="2018-03-29" calcext:value-type="date">
            <text:p>29/03/2018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1" office:value-type="string" calcext:value-type="string">
            <text:p>Individuazione delle migliori soluzioni tecnologiche per il revamping e l’efficientamento delle linee di produzione in funzione delle necessità dell’azienda.</text:p>
          </table:table-cell>
          <table:table-cell table:style-name="ce31" office:value-type="currency" office:currency="EUR" office:value="2500" calcext:value-type="currency">
            <text:p>€ 2.500,00</text:p>
          </table:table-cell>
          <table:table-cell office:value-type="string" calcext:value-type="string">
            <text:p><text:a xlink:href="http://www.unina.it/documents/11958/15909049/IETI_2018_Bando_02_CI_14.pdf" xlink:type="simple">Decreto n.45/2018</text:a> del Direttore del Dipartimento di Ingegneria Elettrica e delle Tecnologie dell'Informazione</text:p>
          </table:table-cell>
          <table:table-cell table:style-name="ce29" office:value-type="string" calcext:value-type="string">
            <text:p><text:a xlink:href="http://www.unina.it/documents/11958/15774854/AFFINITO_MicheleMariano_attesazione_art53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MATO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string" calcext:value-type="string">
            <text:p><text:a xlink:href="http://www.unina.it/documents/11958/15774854/AMATO_Antonella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21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2" office:value-type="string" calcext:value-type="string">
            <text:p>AMMENDOLA</text:p>
          </table:table-cell>
          <table:table-cell table:style-name="ce2" office:value-type="string" calcext:value-type="string">
            <text:p>Gennaro</text:p>
          </table:table-cell>
          <table:table-cell table:style-name="ce4" office:value-type="string" calcext:value-type="string">
            <text:p><text:a xlink:href="http://www.unina.it/documents/11958/15774854/AMMENDOLA_Gennaro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21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AMOROSO</text:p>
          </table:table-cell>
          <table:table-cell table:style-name="ce2" office:value-type="string" calcext:value-type="string">
            <text:p>Renata</text:p>
          </table:table-cell>
          <table:table-cell table:style-name="ce4" office:value-type="string" calcext:value-type="string">
            <text:p><text:a xlink:href="http://www.unina.it/documents/11958/15774854/AMOROSO_RENATA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AVOLIO</text:p>
          </table:table-cell>
          <table:table-cell table:style-name="ce2" office:value-type="string" calcext:value-type="string">
            <text:p>Rosanna</text:p>
          </table:table-cell>
          <table:table-cell table:style-name="ce4" office:value-type="string" calcext:value-type="string">
            <text:p><text:a xlink:href="http://www.unina.it/documents/11958/15774854/AVOLIO_Rosanna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20-08-05" calcext:value-type="date">
            <text:p>05/08/2020</text:p>
          </table:table-cell>
          <table:table-cell table:style-name="ce21" office:value-type="string" calcext:value-type="string">
            <text:p>Sopralluoghi onde valutare la salubrità ed igienicità dei luoghi di lavoro dei dipendenti, in ausilio al Medico Competente; informatizzazione delle cartelle sanitarie mediante specifico database; invio ad ogni dipendente, sottoposti a sorveglianza sanitaria, dei risultati <text:s/>degli accertamenti eseguiti; distribuzione e spedizione del materiale didattico informativo nell’ambito delle attività di formazione ed informazione dei lavoratori dell’Università degli Studi di Napoli Federico II e del Ceinge; distribuzione agli utenti di un questionario finalizzato alla valutazione del grado di soddisfazione degli stessi rispetto alle visite effettuate. Valutazione del rischio organizzativo nelle attività di guida mediante i questionari OCS</text:p>
          </table:table-cell>
          <table:table-cell table:style-name="ce31" office:value-type="currency" office:currency="EUR" office:value="24000" calcext:value-type="currency">
            <text:p>€ 24.000,00</text:p>
          </table:table-cell>
          <table:table-cell office:value-type="string" calcext:value-type="string">
            <text:p><text:a xlink:href="http://www.unina.it/documents/11958/16644525/SP_CILA_51-2018_Bando_31_DDCI3.pdf" xlink:type="simple">Decreto n.3-DSP/CILA/51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BERNARDO</text:p>
          </table:table-cell>
          <table:table-cell table:style-name="ce8" office:value-type="string" calcext:value-type="string">
            <text:p>Concetta</text:p>
          </table:table-cell>
          <table:table-cell table:style-name="ce14"/>
          <table:table-cell table:style-name="ce24" office:value-type="date" office:date-value="2018-09-27" calcext:value-type="date">
            <text:p>27/09/2018</text:p>
          </table:table-cell>
          <table:table-cell table:style-name="ce41" office:value-type="string" calcext:value-type="string">
            <text:p>fino a conclusione del giudizio</text:p>
          </table:table-cell>
          <table:table-cell table:style-name="ce39" office:value-type="string" calcext:value-type="string">
            <text:p>Consulente tecnico di parte</text:p>
          </table:table-cell>
          <table:table-cell table:style-name="ce48" office:value-type="string" calcext:value-type="string">
            <text:p>gratuito</text:p>
          </table:table-cell>
          <table:table-cell table:style-name="ce50" office:value-type="string" calcext:value-type="string">
            <text:p>D.R. n. 3708 del 27/9/2018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5">
          <table:table-cell table:style-name="ce2" office:value-type="string" calcext:value-type="string">
            <text:p>BORGHESE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string" calcext:value-type="string">
            <text:p><text:a xlink:href="http://www.unina.it/documents/11958/11882599/BorgheseMaurizio.pdf" xlink:type="simple">CV</text:a></text:p>
          </table:table-cell>
          <table:table-cell table:style-name="ce7" office:value-type="date" office:date-value="2016-09-13" calcext:value-type="date">
            <text:p>13/09/2016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28" office:value-type="string" calcext:value-type="string">
            <text:p>ASSISTENZA ALL'ATENEO PER LA GESTIONE DELLA TRATTATIVA PER LA STIPULA DELL'ACCORDO DI COOPERAZIONE SCIENTIFICA E TECNOLOGICA CON APPLE <text:s/>NONCHE' PER LA DEFINIZIONE, LA VERIFICA DEI TERMINI GIURIDICI DEL CONTENUTO DELL'ACCORDO E PER LE QUESTIONI GIURIDICHE CONNESSE ALLA FASE ATTUATIVA DEL CITATO ACCORDO TRIENNALE NELLA FASE SUCCESSIVA ALLA SOTTOSCRIZIONE</text:p>
          </table:table-cell>
          <table:table-cell office:value-type="currency" office:currency="EUR" office:value="55000" calcext:value-type="currency">
            <text:p>€ 55.000,00</text:p>
          </table:table-cell>
          <table:table-cell table:style-name="ce25" office:value-type="string" calcext:value-type="string">
            <text:p>Delibera del CdA n. 33 del 27.6.2016</text:p>
            <text:p/>
            <text:p>Contratto sottoscritto in data 29.07.2016</text:p>
          </table:table-cell>
          <table:table-cell table:style-name="ce4" office:value-type="string" calcext:value-type="string">
            <text:p><text:a xlink:href="http://www.unina.it/documents/11958/11882599/BorgheseMaurizio_Attestazione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BORGHESE_Maurizio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BORGIA</text:p>
          </table:table-cell>
          <table:table-cell table:style-name="ce2" office:value-type="string" calcext:value-type="string">
            <text:p>Gennaro</text:p>
          </table:table-cell>
          <table:table-cell table:style-name="ce4" office:value-type="string" calcext:value-type="string">
            <text:p><text:a xlink:href="http://www.unina.it/documents/11958/15774854/BORGIA_Gennar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BUCCELLI</text:p>
          </table:table-cell>
          <table:table-cell table:style-name="ce2" office:value-type="string" calcext:value-type="string">
            <text:p>Claudio</text:p>
          </table:table-cell>
          <table:table-cell table:style-name="ce4"/>
          <table:table-cell table:style-name="ce7" office:value-type="date" office:date-value="2018-11-29" calcext:value-type="date">
            <text:p>29/11/2018</text:p>
          </table:table-cell>
          <table:table-cell table:style-name="ce7" office:value-type="string" calcext:value-type="string">
            <text:p>in corso</text:p>
          </table:table-cell>
          <table:table-cell table:style-name="ce28" office:value-type="string" calcext:value-type="string">
            <text:p>Consulenza tecnica di parte di quest’Università nel giudizio Stefania Landi c/ Università ed altri - fasc. n. 6479/A/SIN</text:p>
          </table:table-cell>
          <table:table-cell office:value-type="currency" office:currency="EUR" office:value="1522.56" calcext:value-type="currency">
            <text:p>€ 1.522,56</text:p>
          </table:table-cell>
          <table:table-cell table:style-name="ce25" office:value-type="string" calcext:value-type="string">
            <text:p>D.R. n. 4766 del 28/11/2018</text:p>
          </table:table-cell>
          <table:table-cell table:style-name="ce4"/>
          <table:table-cell table:style-name="ce29"/>
          <table:table-cell table:number-columns-repeated="1014"/>
        </table:table-row>
        <table:table-row table:style-name="ro5">
          <table:table-cell table:style-name="ce2" office:value-type="string" calcext:value-type="string">
            <text:p>CACACE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<text:a xlink:href="http://www.unina.it/documents/11958/15774854/CACACE_Francesco.pdf" xlink:type="simple">CV</text:a>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7" office:value-type="date" office:date-value="2019-01-25" calcext:value-type="date">
            <text:p>25/01/2019</text:p>
          </table:table-cell>
          <table:table-cell table:style-name="ce21" office:value-type="string" calcext:value-type="string">
            <text:p>Consulenza a supporto delle attività di ricerca nell’ambito dell’Accordo con la Presidenza del Consiglio dei Ministri – Dipartimento della Protezione Civile - registrato Rif. Rep. 456 del 05/02/2018 - Valutazioni di Vulnerabilità, Impatto e Rischio indotti dai vulcani campani sull'Ambiente urbano - "VIRA 2018", <text:s/>in relazione alle attività di aggiornamento del modello di valutazione di vulnerabilità degli edifici per le analisi di rischio sismico e vulcanico del WP2 e WP3</text:p>
          </table:table-cell>
          <table:table-cell table:style-name="ce31" office:value-type="currency" office:currency="EUR" office:value="15000" calcext:value-type="currency">
            <text:p>€ 15.000,00</text:p>
          </table:table-cell>
          <table:table-cell office:value-type="string" calcext:value-type="string">
            <text:p><text:a xlink:href="http://www.unina.it/documents/11958/16530255/LUPT_2018_Bando_Vira.Cons_01_21_DD-70_conf.pdf" xlink:type="simple">Decreto n.70-I/2018</text:a>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CACACE_Francesco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ACACE_Francesco_attestazione_art-15.pdf" xlink:type="simple">Attestazione</text:a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CCAVALE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string" calcext:value-type="string">
            <text:p><text:a xlink:href="http://www.unina.it/documents/11958/15774854/CACCAVALE_Mauro.pdf" xlink:type="simple">CV</text:a>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7" office:value-type="date" office:date-value="2018-10-14" calcext:value-type="date">
            <text:p>14/10/2018</text:p>
          </table:table-cell>
          <table:table-cell table:style-name="ce21" office:value-type="string" calcext:value-type="string">
            <text:p>Analisi di dati sismici finalizzata alla configurazione di un sistema di early-warning per la Corea del Sud </text:p>
          </table:table-cell>
          <table:table-cell table:style-name="ce31" office:value-type="currency" office:currency="EUR" office:value="12500" calcext:value-type="currency">
            <text:p>€ 12.500,00</text:p>
          </table:table-cell>
          <table:table-cell office:value-type="string" calcext:value-type="string">
            <text:p><text:a xlink:href="http://www.unina.it/documents/11958/16396850/FIS_2018_Bando_02_08_DDAACI49.pdf" xlink:type="simple">Decreto n.49/2018</text:a> del Direttore del Dipartimento di Fisica</text:p>
          </table:table-cell>
          <table:table-cell table:style-name="ce4" office:value-type="string" calcext:value-type="string">
            <text:p><text:a xlink:href="http://www.unina.it/documents/11958/15774854/CACCAVALE_Maur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CARBONE</text:p>
          </table:table-cell>
          <table:table-cell table:style-name="ce2" office:value-type="string" calcext:value-type="string">
            <text:p>Umberto</text:p>
          </table:table-cell>
          <table:table-cell table:style-name="ce4" office:value-type="string" calcext:value-type="string">
            <text:p><text:a xlink:href="http://www.unina.it/documents/11958/15774854/CARBONE_Umberto_1.pdf" xlink:type="simple">CV</text:a></text:p>
          </table:table-cell>
          <table:table-cell table:style-name="ce15" office:value-type="date" office:date-value="2018-01-11" calcext:value-type="date">
            <text:p>11/01/2018</text:p>
          </table:table-cell>
          <table:table-cell table:style-name="ce15" office:value-type="date" office:date-value="2019-01-10" calcext:value-type="date">
            <text:p>10/01/2019</text:p>
          </table:table-cell>
          <table:table-cell table:style-name="ce21" office:value-type="string" calcext:value-type="string">
            <text:p>CONSULENZA PROFESSIONALE DI MEDICO COMPETENTE DELL'ATENEO</text:p>
          </table:table-cell>
          <table:table-cell table:style-name="ce29" office:value-type="string" calcext:value-type="string">
            <text:p>Compenso <text:s/>lordo omnicomprensivo € 18.405,00 per una spesa complessiva lorda pari ad € 20.450,00</text:p>
          </table:table-cell>
          <table:table-cell table:style-name="ce21" office:value-type="string" calcext:value-type="string">
            <text:p>Delibera del CdA n. 10 del 26.10.2017</text:p>
            <text:p/>
            <text:p><text:a xlink:href="http://www.unina.it/documents/11958/15333691/URPC_B17_DR-2018-31_CI.pdf" xlink:type="simple">Decreto del Rettore di conferimento dell'incarico n.31 del 04.01.2018</text:a></text:p>
            <text:p/>
            <text:p>contratto sottoscritto in data 11.01.2018</text:p>
          </table:table-cell>
          <table:table-cell table:style-name="ce29" office:value-type="string" calcext:value-type="string">
            <text:p><text:a xlink:href="http://www.unina.it/documents/11958/15774854/CARBONE_Umberto_attestazione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CARBONE_Umberto_attestazione_ex_art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RPINO</text:p>
          </table:table-cell>
          <table:table-cell table:style-name="ce8" office:value-type="string" calcext:value-type="string">
            <text:p>Filomena</text:p>
          </table:table-cell>
          <table:table-cell table:style-name="ce14" office:value-type="string" calcext:value-type="string">
            <text:p><text:a xlink:href="http://www.unina.it/documents/11958/15774852/CARPINO_Filomena.pdf" xlink:type="simple">CV</text:a></text:p>
          </table:table-cell>
          <table:table-cell table:style-name="ce24" office:value-type="date" office:date-value="2018-09-04" calcext:value-type="date">
            <text:p>04/09/2018</text:p>
          </table:table-cell>
          <table:table-cell table:style-name="ce24" office:value-type="date" office:date-value="2019-03-03" calcext:value-type="date">
            <text:p>03/03/2019</text:p>
          </table:table-cell>
          <table:table-cell table:style-name="ce39" office:value-type="string" calcext:value-type="string">
            <text:p>Supporto alla ricerca mediante monitoraggio della biodiversità, identificazione e caratterizzazione dell'avifauna migratrice e dei luoghi essenziali alla migrazione, attività di formazione </text:p>
          </table:table-cell>
          <table:table-cell table:style-name="ce48" office:value-type="currency" office:currency="EUR" office:value="3300" calcext:value-type="currency">
            <text:p>€ 3.300,00</text:p>
          </table:table-cell>
          <table:table-cell table:style-name="ce50" office:value-type="string" calcext:value-type="string">
            <text:p><text:a xlink:href="http://www.unina.it/documents/11958/16644525/BIO_CP5-2018_Bando_25_Decreto-158_AA.pdf" xlink:type="simple">Decreto n.158/2018</text:a> del Direttore del Dipartimento di Biologia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4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office:value-type="date" office:date-value="2018-01-03" calcext:value-type="date">
            <text:p>03/01/2018</text:p>
          </table:table-cell>
          <table:table-cell table:style-name="ce7" office:value-type="string" calcext:value-type="string">
            <text:p>in corso</text:p>
          </table:table-cell>
          <table:table-cell table:style-name="ce21" office:value-type="string" calcext:value-type="string">
            <text:p>Difesa nel giudizio di impugnazione dell'intimazione di pagamento <text:s/>notificata da Sicilia Riscossione SpA in data 16/11/2017 fascicolo n. 6805/F</text:p>
          </table:table-cell>
          <table:table-cell table:style-name="ce29" office:value-type="string" calcext:value-type="string">
            <text:p>€ 1,500,00 + IVA e CPA + SPESE VIVE</text:p>
          </table:table-cell>
          <table:table-cell office:value-type="string" calcext:value-type="string">
            <text:p>D.R. n. 20 del 03/01/2018</text:p>
          </table:table-cell>
          <table:table-cell table:style-name="ce4" office:value-type="string" calcext:value-type="string">
            <text:p><text:a xlink:href="http://www.unina.it/documents/11958/15774854/COPPOLA_Paola_6805F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05F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7" office:value-type="string" calcext:value-type="string">
            <text:p>in corso</text:p>
          </table:table-cell>
          <table:table-cell table:style-name="ce32" office:value-type="string" calcext:value-type="string">
            <text:p>Difesa nel giudizio di oposizione a pignoramento presso terzi n. 607/2018 notificato da Sicilia Riscossione SpA in data 13/3/2018 fascicolo n. 6805/F/8</text:p>
          </table:table-cell>
          <table:table-cell table:style-name="ce29" office:value-type="string" calcext:value-type="string">
            <text:p>€ 1,500,00 + IVA e CPA + SPESE VIVE</text:p>
          </table:table-cell>
          <table:table-cell table:style-name="ce38" office:value-type="string" calcext:value-type="string">
            <text:p>D.R. n. 1681 del 10/05/2018</text:p>
          </table:table-cell>
          <table:table-cell table:style-name="ce4" office:value-type="string" calcext:value-type="string">
            <text:p><text:a xlink:href="http://www.unina.it/documents/11958/15774854/COPPOLA_Paola_DR1681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05F-8_attestazione_art_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office:value-type="date" office:date-value="2018-09-01" calcext:value-type="date">
            <text:p>01/09/2018</text:p>
          </table:table-cell>
          <table:table-cell table:style-name="ce7" office:value-type="string" calcext:value-type="string">
            <text:p>in corso</text:p>
          </table:table-cell>
          <table:table-cell table:style-name="ce32" office:value-type="string" calcext:value-type="string">
            <text:p>Difesa nel giudizio di impugnazione della Cartella di pagamento n. 071 2018 00238219 62 000 <text:s/>(controllo automatico su 770) fascicolo n. 6832/F</text:p>
          </table:table-cell>
          <table:table-cell table:style-name="ce29" office:value-type="string" calcext:value-type="string">
            <text:p>€ 1,500,00 + IVA e CPA + SPESE VIVE</text:p>
          </table:table-cell>
          <table:table-cell table:style-name="ce38" office:value-type="string" calcext:value-type="string">
            <text:p>D.R. n. 1997 del 01/06/2018</text:p>
          </table:table-cell>
          <table:table-cell table:style-name="ce4" office:value-type="string" calcext:value-type="string">
            <text:p><text:a xlink:href="http://www.unina.it/documents/11958/15774854/COPPOLA_Paola_6832F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32F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32" office:value-type="string" calcext:value-type="string">
            <text:p>Difesa nel giudizio di impugnazione avverso l’Avviso di pagamento del 14/06/2018 del Comune di Napoli, concernente la tassa sui rifiuti (TARI) per l’anno 2018 fascicolo n. 6848/F</text:p>
          </table:table-cell>
          <table:table-cell table:style-name="ce29" office:value-type="string" calcext:value-type="string">
            <text:p>gratuito + spese vive e spese legali recuperate da controparte</text:p>
          </table:table-cell>
          <table:table-cell table:style-name="ce38" office:value-type="string" calcext:value-type="string">
            <text:p>D.R. n. 3433 del 06/09/2018</text:p>
          </table:table-cell>
          <table:table-cell table:style-name="ce4" office:value-type="string" calcext:value-type="string">
            <text:p><text:a xlink:href="http://www.unina.it/documents/11958/15774854/Coppola_6848_F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6848_F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37" office:value-type="string" calcext:value-type="string">
            <text:p>per tutta la durata del giudizio</text:p>
          </table:table-cell>
          <table:table-cell table:style-name="ce32" office:value-type="string" calcext:value-type="string">
            <text:p>Difesa nel giudizio di impugnazione avverso l’Avviso di pagamento del 29/09/2018 del Comune di Napoli, concernente la tassa sui rifiuti (TARI) per l’anno 2018 fascicolo n. 6848/F2</text:p>
          </table:table-cell>
          <table:table-cell table:style-name="ce29" office:value-type="string" calcext:value-type="string">
            <text:p>gratuito + spese vive e spese legali recuperate da controparte</text:p>
          </table:table-cell>
          <table:table-cell table:style-name="ce38" office:value-type="string" calcext:value-type="string">
            <text:p>D.R. n. 4704 del 23/11/2018</text:p>
          </table:table-cell>
          <table:table-cell table:style-name="ce4" office:value-type="string" calcext:value-type="string">
            <text:p><text:a xlink:href="http://www.unina.it/documents/11958/15774854/COPPOLA_Paola_6848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48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RRENTE</text:p>
          </table:table-cell>
          <table:table-cell table:style-name="ce2" office:value-type="string" calcext:value-type="string">
            <text:p>Mario Rosario</text:p>
          </table:table-cell>
          <table:table-cell table:style-name="ce4" office:value-type="string" calcext:value-type="string">
            <text:p><text:a xlink:href="http://www.unina.it/documents/11958/15774854/CORRENTE_MarioRosari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prima autentica della firma del Rettore in calce alla convenzione di finanziamento, per un contratto di ricercatore a tempo determinato, ai sensi dell’art.24, lett. a) della L.240/2010 per un importo pari ad euro 72.587,94, da stipularsi tra l’Università e la Sanofi s.p.a</text:p>
          </table:table-cell>
          <table:table-cell table:style-name="ce31" office:value-type="currency" office:currency="EUR" office:value="227" calcext:value-type="currency">
            <text:p>€ 227,00</text:p>
          </table:table-cell>
          <table:table-cell office:value-type="string" calcext:value-type="string">
            <text:p><text:a xlink:href="http://www.unina.it/documents/11958/15914509/DR_2018_0443_DeCiutiis.pdf" xlink:type="simple">DR/2018/443 del 08/02/2018</text:a></text:p>
          </table:table-cell>
          <table:table-cell table:style-name="ce29" office:value-type="string" calcext:value-type="string">
            <text:p><text:a xlink:href="http://www.unina.it/documents/11958/15914509/DR_2018_0443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il rilascio di una procura da parte del Rettore che lo rappresenti nella costituzione della Fondazione “ITS Nuove Tecnologie per il made in Italy settore meccanica</text:p>
          </table:table-cell>
          <table:table-cell table:style-name="ce31" office:value-type="currency" office:currency="EUR" office:value="115.9" calcext:value-type="currency">
            <text:p>€ 115,90</text:p>
          </table:table-cell>
          <table:table-cell office:value-type="string" calcext:value-type="string">
            <text:p><text:a xlink:href="http://www.unina.it/documents/11958/15914509/DR_2018_0772_DeCiutiis.pdf" xlink:type="simple">DR/2018/722 del 05/03/2018</text:a></text:p>
          </table:table-cell>
          <table:table-cell table:style-name="ce29" office:value-type="string" calcext:value-type="string">
            <text:p><text:a xlink:href="http://www.unina.it/documents/11958/15914509/DR_2018_0722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<text:span text:style-name="T1">prima autentica della firma del Rettore in calce alla convenzione di finanziamento, per un contratto di ricercatore a tempo determinato, ai sensi dell’art.24, lett. a) della L.240/2010 per un importo pari ad euro 145.175,88, da stipularsi tra l’Università e la Sanofi s.p.a</text:span></text:p>
          </table:table-cell>
          <table:table-cell table:style-name="ce31" office:value-type="currency" office:currency="EUR" office:value="195.2" calcext:value-type="currency">
            <text:p>€ 195,20</text:p>
          </table:table-cell>
          <table:table-cell office:value-type="string" calcext:value-type="string">
            <text:p><text:a xlink:href="http://www.unina.it/documents/11958/15914509/DR_2018_1180_DeCiutiis.pdf" xlink:type="simple">DR/2018/1180 del 04/04/2018</text:a></text:p>
          </table:table-cell>
          <table:table-cell table:style-name="ce29" office:value-type="string" calcext:value-type="string">
            <text:p><text:a xlink:href="http://www.unina.it/documents/11958/15914509/DR_2018_1180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1180_DeCiutiis_attestazione_art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<text:span text:style-name="T2">per il rilascio di una procura da parte del Rettore in favore di persona che lo rappresenti nella stipula dell’atto di donazione di € 145.175,88 </text:span>tra l’Università e la Roche spa, destinato al finanziamento di n. 1 contratto di ricercatore a tempo <text:span text:style-name="T2">determinato secondo la tipologia di cui all’art. 2, comma 4, lett. A) del vigente Regolamento di </text:span>Ateneo, a tempo pieno, per la durata di tre anni, per il settore concorsuale 06/D6 (S.S.D. MED/26);</text:p>
          </table:table-cell>
          <table:table-cell table:style-name="ce31" office:value-type="currency" office:currency="EUR" office:value="115.9" calcext:value-type="currency">
            <text:p>€ 115,90</text:p>
          </table:table-cell>
          <table:table-cell office:value-type="string" calcext:value-type="string">
            <text:p><text:a xlink:href="http://www.unina.it/documents/11958/15914509/DR_2018_2733_DE-CIUTIIS.pdf" xlink:type="simple">DR/2018/2733 del 09/07/2018</text:a></text:p>
          </table:table-cell>
          <table:table-cell table:style-name="ce4" office:value-type="string" calcext:value-type="string">
            <text:p><text:a xlink:href="http://www.unina.it/documents/11958/15774854/DE-CIUTIIS_Marco_attestazione_art-53.pdf.p7m" xlink:type="simple">Attestazione</text:a>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35" office:value-type="string" calcext:value-type="string">
            <text:p>Incarico per la redazione di un atto di rinuncia all’ipoteca giudiziale costituita da questa Amministrazione su un immobile, sito in Napoli</text:p>
          </table:table-cell>
          <table:table-cell table:style-name="ce31" office:value-type="currency" office:currency="EUR" office:value="1630" calcext:value-type="currency">
            <text:p>€ 1.630,00</text:p>
          </table:table-cell>
          <table:table-cell office:value-type="string" calcext:value-type="string">
            <text:p><text:a xlink:href="http://www.unina.it/documents/11958/15914509/DR_2018_2942_DE-CIUTIIS.pdf" xlink:type="simple">DR/2018/2942 del 25/07/2018</text:a></text:p>
          </table:table-cell>
          <table:table-cell table:style-name="ce4" office:value-type="string" calcext:value-type="string">
            <text:p><text:a xlink:href="http://www.unina.it/documents/11958/15774854/DE-CIUTIIS_Marco_attestazione_art-53_DR-2942.pdf.p7m" xlink:type="simple">Attestazione</text:a>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2" office:value-type="string" calcext:value-type="string">
            <text:p>DE CRISTOFANO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<text:a xlink:href="http://www.unina.it/documents/11958/13831146/DE-CRISTOFANO_Luca.pdf" xlink:type="simple">CV</text:a>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35" office:value-type="string" calcext:value-type="string">
            <text:p>Analisi geospaziale per la localizzazione dei punti di campionamento dei profili pedologici in Regione Campania</text:p>
          </table:table-cell>
          <table:table-cell table:style-name="ce31" office:value-type="currency" office:currency="EUR" office:value="4000" calcext:value-type="currency">
            <text:p>€ 4.000,00</text:p>
          </table:table-cell>
          <table:table-cell office:value-type="string" calcext:value-type="string">
            <text:p><text:a xlink:href="http://www.unina.it/documents/11958/17156285/CRISP_Bando_03-2018_27_DDCI33.pdf" xlink:type="simple">Decreto n.33/2018</text:a> del Direttore del Dipartimento di Centro di ricerca Interdipartimentale sulla "Earth Critical Zone" per il supporto alla gestione del paesaggio e dell'agroambiente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DE FILIPP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string" calcext:value-type="string">
            <text:p><text:a xlink:href="http://www.unina.it/documents/11958/13831146/DE-FILIPPO_Gabriele.pdf" xlink:type="simple">CV</text:a></text:p>
          </table:table-cell>
          <table:table-cell table:style-name="ce7" office:value-type="date" office:date-value="2018-07-03" calcext:value-type="date">
            <text:p>03/07/2018</text:p>
          </table:table-cell>
          <table:table-cell table:style-name="ce7" office:value-type="date" office:date-value="2018-12-01" calcext:value-type="date">
            <text:p>01/12/2018</text:p>
          </table:table-cell>
          <table:table-cell table:style-name="ce21" office:value-type="string" calcext:value-type="string">
            <text:p>Gestione di dispositivi di foto-video trappolaggio e raccolta pellet fecali</text:p>
          </table:table-cell>
          <table:table-cell table:style-name="ce31" office:value-type="currency" office:currency="EUR" office:value="21000" calcext:value-type="currency">
            <text:p>€ 21.000,00</text:p>
          </table:table-cell>
          <table:table-cell office:value-type="string" calcext:value-type="string">
            <text:p><text:a xlink:href="http://www.unina.it/documents/11958/16530255/BIO_2018_Bando_Rif.CP4_CI_28.pdf" xlink:type="simple">Decreto n.129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>
            <text:p>DIPLOMATICO</text:p>
          </table:table-cell>
          <table:table-cell table:style-name="ce2" office:value-type="string" calcext:value-type="string">
            <text:p>Agostino</text:p>
          </table:table-cell>
          <table:table-cell table:style-name="ce4" office:value-type="string" calcext:value-type="string">
            <text:p><text:a xlink:href="http://www.unina.it/documents/11958/13831146/DIPLOMATICO_Agostino.pdf" xlink:type="simple">CV</text:a>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6-17" calcext:value-type="date">
            <text:p>17/06/2018</text:p>
          </table:table-cell>
          <table:table-cell table:style-name="ce21" office:value-type="string" calcext:value-type="string">
            <text:p>Raccolta dati e registrazione nei database internazionali dei dati relativi alla flogosi oculare in pazienti affetti da malattie reumatiche croniche e patologia autoinfiammatorie - Rif. CP/DISMET/01/2018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table:style-name="ce63" office:value-type="string" calcext:value-type="string">
            <text:p><text:a xlink:href="http://www.unina.it/documents/11958/16101852/SCMT_2018_Bando_01_DD56-CI.pdf" xlink:type="simple">Decreto n.56/2018</text:a> del Direttore del Dipartimento di Scienze Mediche Traslazionali</text:p>
          </table:table-cell>
          <table:table-cell table:style-name="ce4" office:value-type="string" calcext:value-type="string">
            <text:p><text:a xlink:href="http://www.unina.it/documents/11958/13831146/DIPLOMATICO_Agostin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3831146/DIPLOMATICO_Agostino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DONNARUMMA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<text:a xlink:href="http://www.unina.it/documents/11958/15774854/DONNARUMMA_GIUSEPP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DUCA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string" calcext:value-type="string">
            <text:p><text:a xlink:href="http://www.unina.it/documents/11958/15774854/DUCA_Gabriella.pdf" xlink:type="simple">CV</text:a>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21" office:value-type="string" calcext:value-type="string">
            <text:p>Consulenza professionale per analisi, progettazione e test software nell’ambito del Progetto</text:p>
          </table:table-cell>
          <table:table-cell table:style-name="ce31" office:value-type="currency" office:currency="EUR" office:value="12200" calcext:value-type="currency">
            <text:p>€ 12.200,00</text:p>
          </table:table-cell>
          <table:table-cell office:value-type="string" calcext:value-type="string">
            <text:p><text:a xlink:href="http://www.unina.it/documents/11958/15722607/LUPT_2018_Bando_AERMES_01_02_DDCI.pdf" xlink:type="simple">Decreto n.16-I/2018</text:a> del Centro interdipartimentale di ricerca Laboratorio di Urbanistica e di Pianificazione del Territorio "Raffaele d'Ambrosio" (L.U.P.T.)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DUCA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string" calcext:value-type="string">
            <text:p><text:a xlink:href="http://www.unina.it/documents/11958/15774854/DUCA_Gabriella1.pdf" xlink:type="simple">CV</text:a>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21" office:value-type="string" calcext:value-type="string">
            <text:p>Organizzazione e gestione dei dati per la realizzazione e comunicazione del progetto “CRAEM: La Comunicazione in Realtà Aumentata per la promozione della sicurezza dei lavoratori dal rischio campi ElettroMagnetici in ambiente sanitario</text:p>
          </table:table-cell>
          <table:table-cell table:style-name="ce31" office:value-type="currency" office:currency="EUR" office:value="3500" calcext:value-type="currency">
            <text:p>€ 3.500,00</text:p>
          </table:table-cell>
          <table:table-cell office:value-type="string" calcext:value-type="string">
            <text:p><text:a xlink:href="http://www.unina.it/documents/11958/17686031/FIS_04-2018_Bando_16_DDAA.pdf" xlink:type="simple">Decreto n.129/2018</text:a> del Dipartimento di Fisica “Ettore Pancini”</text:p>
          </table:table-cell>
          <table:table-cell table:style-name="ce4" office:value-type="string" calcext:value-type="string">
            <text:p><text:a xlink:href="http://www.unina.it/documents/11958/13831146/DUCA_Gabriella1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3831146/DUCA_Gabriella1_attestazione_art-15.pdf" xlink:type="simple">Attestazione</text:a>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Francesco Paolo</text:p>
          </table:table-cell>
          <table:table-cell table:style-name="ce4" office:value-type="string" calcext:value-type="string">
            <text:p><text:a xlink:href="http://www.unina.it/documents/11958/15774854/ESPOSITO_FrancescoPaolo.pdf" xlink:type="simple">CV</text:a>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21" office:value-type="string" calcext:value-type="string">
            <text:p>Ideazione, progettazione e realizzazione della Brand Identity fornita di manuale d'uso del logo in formato smart e relativa immagine coordinata composta dai principali supporti corporate quali: carta intestata, busta da lettere e folder; Progettazione della struttura di navigazione e dell'interfaccia grafica dell'home page e delle sezioni interne del sito del progetto, con predisposizione per pagine in tre diverse lingue, ospitato su server Unina gestiti dal CSI; Implementazione del sistema di CMS (Content Management System) Wordpress con gestione per l'aggiornamento dei contenuti attraverso l'accesso ad area protetta; Ideazione, progettazione e realizzazione di tutti gli elementi relativi al layout grafico del sito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office:value-type="string" calcext:value-type="string">
            <text:p><text:a xlink:href="http://www.unina.it/documents/11958/17686031/SU_02-2018_Bando_CI_19.pdf" xlink:type="simple">Decreto n.186/2018</text:a> del Direttore del Dipartimento di Studi Umanistici</text:p>
          </table:table-cell>
          <table:table-cell table:style-name="ce4" office:value-type="string" calcext:value-type="string">
            <text:p><text:a xlink:href="http://www.unina.it/documents/11958/13831146/ESPOSITO_FrancescoPaolo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3831146/ESPOSITO_FrancescoPaolo_attestazione_art-15.pdf" xlink:type="simple">Attestazione</text:a>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string" calcext:value-type="string">
            <text:p><text:a xlink:href="http://www.unina.it/documents/11958/15774854/ESPOSITO_Gianfranco.pdf" xlink:type="simple">CV</text:a>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8-08-11" calcext:value-type="date">
            <text:p>11/08/2018</text:p>
          </table:table-cell>
          <table:table-cell table:style-name="ce21" office:value-type="string" calcext:value-type="string">
            <text:p>Svolgimento di Attività di sostegno alla promozione di misure e contributi con comunicazione istituzionale e assitenza contabile finanziaria, rendicontazione e controllo nell'ambito di progetti regionali da effettuare presso il CREMOPAR </text:p>
          </table:table-cell>
          <table:table-cell table:style-name="ce31" office:value-type="currency" office:currency="EUR" office:value="8000" calcext:value-type="currency">
            <text:p>€ 8.000,00</text:p>
          </table:table-cell>
          <table:table-cell office:value-type="string" calcext:value-type="string">
            <text:p><text:a xlink:href="http://www.unina.it/documents/11958/15543982/MVPA_2018_Bando07_29_DDCI36.pdf" xlink:type="simple">Decreto n.36/2018</text:a> del Direttore del Dipartimento di Medicina Veterinaria e Produzioni Animal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<text:a xlink:href="http://www.unina.it/documents/11958/15774854/ESPOSITO_Giusepp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EVANGELISTA</text:p>
          </table:table-cell>
          <table:table-cell table:style-name="ce2" office:value-type="string" calcext:value-type="string">
            <text:p>Umberto</text:p>
          </table:table-cell>
          <table:table-cell table:style-name="ce4" office:value-type="string" calcext:value-type="string">
            <text:p><text:a xlink:href="http://www.unina.it/documents/11958/15774854/EVANGELISTA_Umbert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FAILLA</text:p>
          </table:table-cell>
          <table:table-cell table:style-name="ce2" office:value-type="string" calcext:value-type="string">
            <text:p>Gerardo</text:p>
          </table:table-cell>
          <table:table-cell table:style-name="ce4" office:value-type="string" calcext:value-type="string">
            <text:p><text:a xlink:href="http://www.unina.it/documents/11958/15774854/FAILLA_Gerard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3"/>
          <table:table-cell table:style-name="ce7"/>
        </table:table-row>
        <table:table-row table:style-name="ro8">
          <table:table-cell table:style-name="ce2" office:value-type="string" calcext:value-type="string">
            <text:p>FUSAR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5774854/FUSARO_Davide.pdf" xlink:type="simple">CV</text:a></text:p>
          </table:table-cell>
          <table:table-cell table:style-name="ce7" office:value-type="date" office:date-value="2018-08-03" calcext:value-type="date">
            <text:p>03/08/2018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21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31" office:value-type="currency" office:currency="EUR" office:value="13300" calcext:value-type="currency">
            <text:p>€ 13.300,00</text:p>
          </table:table-cell>
          <table:table-cell office:value-type="string" calcext:value-type="string">
            <text:p><text:a xlink:href="http://www.unina.it/documents/11958/16644525/SP_CILA_52-2018_Bando_31_DDCI3.pdf" xlink:type="simple">Decreto n.3-DSP/CILA/52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GENTILE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string" calcext:value-type="string">
            <text:p><text:a xlink:href="http://www.unina.it/documents/11958/15774854/GENTILE_Fabrizi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IAMARINO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string" calcext:value-type="string">
            <text:p><text:a xlink:href="http://www.unina.it/documents/11958/13831146/IAMARINO_Michela.pdf" xlink:type="simple">CV</text:a></text:p>
          </table:table-cell>
          <table:table-cell table:style-name="ce7" office:value-type="date" office:date-value="2018-07-23" calcext:value-type="date">
            <text:p>23/07/2018</text:p>
          </table:table-cell>
          <table:table-cell table:style-name="ce7" office:value-type="date" office:date-value="2018-10-22" calcext:value-type="date">
            <text:p>22/10/2018</text:p>
          </table:table-cell>
          <table:table-cell table:style-name="ce35" office:value-type="string" calcext:value-type="string">
            <text:p>Produzione della Data Protection Impact Assessment (DPIA) relativa ai requisiti etici delle attività del progetto LANDSUPPORT</text:p>
          </table:table-cell>
          <table:table-cell table:style-name="ce31" office:value-type="currency" office:currency="EUR" office:value="1000" calcext:value-type="currency">
            <text:p>€ 1.000,00</text:p>
          </table:table-cell>
          <table:table-cell office:value-type="string" calcext:value-type="string">
            <text:p><text:a xlink:href="http://www.unina.it/documents/11958/16644525/CRISP_02-2018_Bando_CI_17.pdf" xlink:type="simple">Decreto n.27/2018</text:a> del Direttore del Dipartimento di Centro di ricerca Interdipartimentale sulla "Earth Critical Zone" per il supporto alla gestione del paesaggio e dell'agroambiente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IOVINO</text:p>
          </table:table-cell>
          <table:table-cell table:style-name="ce8" office:value-type="string" calcext:value-type="string">
            <text:p>Carmela</text:p>
          </table:table-cell>
          <table:table-cell table:style-name="ce14"/>
          <table:table-cell table:style-name="ce24" office:value-type="date" office:date-value="2018-09-27" calcext:value-type="date">
            <text:p>27/09/2018</text:p>
          </table:table-cell>
          <table:table-cell table:style-name="ce41" office:value-type="string" calcext:value-type="string">
            <text:p>fino a conclusione del giudizio</text:p>
          </table:table-cell>
          <table:table-cell table:style-name="ce39" office:value-type="string" calcext:value-type="string">
            <text:p>Consulente tecnico di parte</text:p>
          </table:table-cell>
          <table:table-cell table:style-name="ce48" office:value-type="string" calcext:value-type="string">
            <text:p>gratuito</text:p>
          </table:table-cell>
          <table:table-cell table:style-name="ce50" office:value-type="string" calcext:value-type="string">
            <text:p>D.R. n. 3708 del 27/9/2018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3">
          <table:table-cell table:style-name="ce8" office:value-type="string" calcext:value-type="string">
            <text:p>LA VEGLIA</text:p>
          </table:table-cell>
          <table:table-cell table:style-name="ce8" office:value-type="string" calcext:value-type="string">
            <text:p>Michele Maria</text:p>
          </table:table-cell>
          <table:table-cell table:style-name="ce4" office:value-type="string" calcext:value-type="string">
            <text:p><text:a xlink:href="http://www.unina.it/documents/11958/15774854/LAVEGLIA_MicheleMaria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LABELLA</text:p>
          </table:table-cell>
          <table:table-cell table:style-name="ce8" office:value-type="string" calcext:value-type="string">
            <text:p>Giuliana</text:p>
          </table:table-cell>
          <table:table-cell table:style-name="ce4" office:value-type="string" calcext:value-type="string">
            <text:p><text:a xlink:href="http://www.unina.it/documents/11958/15774854/LABELLA_GIULIANA.pdf" xlink:type="simple">CV</text:a></text:p>
          </table:table-cell>
          <table:table-cell table:style-name="ce24" office:value-type="date" office:date-value="2018-12-04" calcext:value-type="date">
            <text:p>04/12/2018</text:p>
          </table:table-cell>
          <table:table-cell table:style-name="ce41" office:value-type="date" office:date-value="2019-01-21" calcext:value-type="date">
            <text:p>21/01/2019</text:p>
          </table:table-cell>
          <table:table-cell table:style-name="ce39" office:value-type="string" calcext:value-type="string">
            <text:p>Impiego degli IAA e al monitoraggio dei protocolli sanitari e a tutela del rischio zoonosico all'interno di un percorso di umanizzazione della medicina presso il Centro Emodialisi Kidney</text:p>
          </table:table-cell>
          <table:table-cell table:style-name="ce48" office:value-type="currency" office:currency="EUR" office:value="3000" calcext:value-type="currency">
            <text:p>€ 3.000,00</text:p>
          </table:table-cell>
          <table:table-cell office:value-type="string" calcext:value-type="string">
            <text:p><text:a xlink:href="http://www.unina.it/documents/11958/17686031/MVPA_Bando_2018_Cod.87_19_DDCI224.pdf" xlink:type="simple">Decreto n.224/2018</text:a> del Direttore del Dipartimento di Medicina Veterinaria e Produzioni Animali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4">
          <table:table-cell table:style-name="ce2" office:value-type="string" calcext:value-type="string">
            <text:p>LAMA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string" calcext:value-type="string">
            <text:p><text:a xlink:href="http://www.unina.it/documents/11958/15774854/LAMA_Pasquale.pdf" xlink:type="simple">CV</text:a></text:p>
          </table:table-cell>
          <table:table-cell table:style-name="ce7" office:value-type="date" office:date-value="2018-07-17" calcext:value-type="date">
            <text:p>17/07/2018</text:p>
          </table:table-cell>
          <table:table-cell table:style-name="ce7" office:value-type="date" office:date-value="2018-12-16" calcext:value-type="date">
            <text:p>16/12/2018</text:p>
          </table:table-cell>
          <table:table-cell table:style-name="ce21" office:value-type="string" calcext:value-type="string">
            <text:p>Formulazione di protocolli e procedure per la valutazione e la gestione di agenti cancerogini e mutagini nel comparto sanitario</text:p>
          </table:table-cell>
          <table:table-cell table:style-name="ce31" office:value-type="currency" office:currency="EUR" office:value="30000" calcext:value-type="currency">
            <text:p>€ 30.000,00</text:p>
          </table:table-cell>
          <table:table-cell office:value-type="string" calcext:value-type="string">
            <text:p><text:s/>del Direttore del Di45rtime 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LEONE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string" calcext:value-type="string">
            <text:p><text:a xlink:href="http://www.unina.it/documents/11958/15774854/LEONE_Enrico.pdf" xlink:type="simple">CV</text:a>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21" office:value-type="string" calcext:value-type="string">
            <text:p>Consulenza per sviluppo di Software per Machine Learning e algoritmi di manutenzione predittiva </text:p>
          </table:table-cell>
          <table:table-cell table:style-name="ce31" office:value-type="currency" office:currency="EUR" office:value="9000" calcext:value-type="currency">
            <text:p>€ 9.000,00</text:p>
          </table:table-cell>
          <table:table-cell office:value-type="string" calcext:value-type="string">
            <text:p><text:a xlink:href="http://www.unina.it/documents/11958/15722607/FIS_CP_01_2018_Bando_12_DDAA19.pdf" xlink:type="simple">Decreto n.19/2018</text:a> del Direttore del Dipartimento di Fisica</text:p>
          </table:table-cell>
          <table:table-cell table:style-name="ce4" office:value-type="string" calcext:value-type="string">
            <text:p><text:a xlink:href="http://www.unina.it/documents/11958/15774854/LEONE_Enric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ACCAVALE_Mauro_attestazione_art_15.pdf" xlink:type="simple">Attestazione</text:a>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MANCINI</text:p>
          </table:table-cell>
          <table:table-cell table:style-name="ce2" office:value-type="string" calcext:value-type="string">
            <text:p>Luciana</text:p>
          </table:table-cell>
          <table:table-cell table:style-name="ce4" office:value-type="string" calcext:value-type="string">
            <text:p><text:a xlink:href="http://www.unina.it/documents/11958/15774854/MANCINI_LUCIANA.pdf" xlink:type="simple">CV</text:a></text:p>
          </table:table-cell>
          <table:table-cell table:style-name="ce7" office:value-type="date" office:date-value="2019-01-07" calcext:value-type="date">
            <text:p>07/01/2019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Revisione dei conti relativa alla rendicontazione finale del progetto AGILE (2015-2018) e la revisione annuale (audit interno) per il 2018 della ricerca del Dipartimento sulla piattaforma REG di Clean Sky 2 (Progetti IRON e AIR GREEN 2</text:p>
          </table:table-cell>
          <table:table-cell table:style-name="ce31" office:value-type="currency" office:currency="EUR" office:value="1700" calcext:value-type="currency">
            <text:p>€ 1.700,00</text:p>
          </table:table-cell>
          <table:table-cell office:value-type="string" calcext:value-type="string">
            <text:p><text:a xlink:href="http://www.unina.it/documents/11958/17686031/IND_Bando_2018_RIF.1_30_DECRETO-CONF.pdf" xlink:type="simple">Decreto n.276/2018</text:a> del Direttore del Dipartimento di Ingegneria Industriale</text:p>
          </table:table-cell>
          <table:table-cell table:style-name="ce4" table:number-columns-repeated="2"/>
          <table:table-cell table:number-columns-repeated="1014"/>
        </table:table-row>
        <table:table-row table:style-name="ro5">
          <table:table-cell table:style-name="ce2" office:value-type="string" calcext:value-type="string">
            <text:p>MANGONE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5774854/MANGONE_Paola.pdf" xlink:type="simple">CV</text:a>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21" office:value-type="string" calcext:value-type="string">
            <text:p>Divulgazione e promozione delle Misure PSR Regione Campania 2017-2020, PON, POR e altri progetti e/o contributi da parte di altri Enti, come Comuni, Comunità Montane, Parchi, ecc. che in maniera diretta e/o indiretta possano contribuire al miglioramento del benessere animale e delle produzioni mediante un razionale e sostenibile controllo degli endo e degli ectoparassiti negli animali da reddito da effettuare presso il CREMOPAR</text:p>
          </table:table-cell>
          <table:table-cell table:style-name="ce31" office:value-type="currency" office:currency="EUR" office:value="22000" calcext:value-type="currency">
            <text:p>€ 22.000,00</text:p>
          </table:table-cell>
          <table:table-cell office:value-type="string" calcext:value-type="string">
            <text:p><text:a xlink:href="http://www.unina.it/documents/11958/15543982/MVPA_2018_Bando06_29_DDCI34.pdf" xlink:type="simple">Decreto n.34/2018</text:a> del Dipartimento di Medicina Veterinaria e Produzioni Animali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MARAIA</text:p>
          </table:table-cell>
          <table:table-cell table:style-name="ce2" office:value-type="string" calcext:value-type="string">
            <text:p>Carmine</text:p>
          </table:table-cell>
          <table:table-cell table:style-name="ce4" office:value-type="string" calcext:value-type="string">
            <text:p><text:a xlink:href="http://www.unina.it/documents/11958/15774854/MARAIA_Carmine.pdf" xlink:type="simple">CV</text:a>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21" office:value-type="string" calcext:value-type="string">
            <text:p>Attività di sostegno alla formazione e divulgazione del CREMOPAR</text:p>
          </table:table-cell>
          <table:table-cell table:style-name="ce31" office:value-type="currency" office:currency="EUR" office:value="3500" calcext:value-type="currency">
            <text:p>€ 3.500,00</text:p>
          </table:table-cell>
          <table:table-cell office:value-type="string" calcext:value-type="string">
            <text:p><text:a xlink:href="http://www.unina.it/documents/11958/15333691/MVPA_2017_69_Bando_20_CI7.pdf" xlink:type="simple">Decreto n.7/2018</text:a> del Dipartimento di Medicina Veterinaria e Produzioni Animali</text:p>
          </table:table-cell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stesura e la stipula di un atto di proroga del contratto di locazione ultra novennale del 03.12.1999 tra l’Università Federico II e il CEINGE</text:p>
          </table:table-cell>
          <table:table-cell table:style-name="ce31" office:value-type="currency" office:currency="EUR" office:value="1210" calcext:value-type="currency">
            <text:p>€ 1.210,00</text:p>
          </table:table-cell>
          <table:table-cell office:value-type="string" calcext:value-type="string">
            <text:p><text:a xlink:href="http://www.unina.it/documents/11958/15914509/DR_2018_0442_Matrone.pdf" xlink:type="simple">DR/2018/442 del 08/02/2018</text:a></text:p>
          </table:table-cell>
          <table:table-cell table:style-name="ce29" office:value-type="string" calcext:value-type="string">
            <text:p><text:a xlink:href="http://www.unina.it/documents/11958/15914509/DR_2018_0442_MATRONE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<text:span text:style-name="T1">per la stipula di un atto di cessione della quota di partecipazione, detenuta dall’Ateneo medesimo nella CRIAI s.c.a.r.l. per il corrispettivo di € 8.207,76</text:span></text:p>
          </table:table-cell>
          <table:table-cell table:style-name="ce31" office:value-type="currency" office:currency="EUR" office:value="1060" calcext:value-type="currency">
            <text:p>€ 1.060,00</text:p>
          </table:table-cell>
          <table:table-cell office:value-type="string" calcext:value-type="string">
            <text:p><text:a xlink:href="http://www.unina.it/documents/11958/15914509/DR_2018_0982_Matrone.pdf" xlink:type="simple">DR/2018/982 del 23/03/2018</text:a></text:p>
          </table:table-cell>
          <table:table-cell table:style-name="ce29" office:value-type="string" calcext:value-type="string">
            <text:p><text:a xlink:href="http://www.unina.it/documents/11958/15914509/DR_2018_0982_MATRONE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MENNITT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<text:a xlink:href="http://www.unina.it/documents/11958/15774854/MENNITTO_Francesc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MOTTA</text:p>
          </table:table-cell>
          <table:table-cell table:style-name="ce8" office:value-type="string" calcext:value-type="string">
            <text:p>Alessandro</text:p>
          </table:table-cell>
          <table:table-cell table:style-name="ce14" office:value-type="string" calcext:value-type="string">
            <text:p><text:a xlink:href="http://www.unina.it/documents/11958/15774852/MOTTA_Alessandro.pdf" xlink:type="simple">CV</text:a></text:p>
          </table:table-cell>
          <table:table-cell table:style-name="ce24" office:value-type="date" office:date-value="2018-07-31" calcext:value-type="date">
            <text:p>31/07/2018</text:p>
          </table:table-cell>
          <table:table-cell table:style-name="ce24" office:value-type="date" office:date-value="2019-01-01" calcext:value-type="date">
            <text:p>01/01/2019</text:p>
          </table:table-cell>
          <table:table-cell table:style-name="ce39" office:value-type="string" calcext:value-type="string">
            <text:p>Supporto alla ricerca mediante monitoraggio della biodiversità, identificazione e caratterizzazione dell'avifauna migratrice e dei luoghi essenziali alla migrazione, attività di formazione </text:p>
          </table:table-cell>
          <table:table-cell table:style-name="ce48" office:value-type="currency" office:currency="EUR" office:value="3300" calcext:value-type="currency">
            <text:p>€ 3.300,00</text:p>
          </table:table-cell>
          <table:table-cell table:style-name="ce50" office:value-type="string" calcext:value-type="string">
            <text:p><text:a xlink:href="http://www.unina.it/documents/11958/16644525/BIO_CP5-2018_Bando_25_Decreto-158_AA.pdf" xlink:type="simple">Decreto n.158/2018</text:a> del Direttore del Dipartimento di Biologia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2">
          <table:table-cell table:style-name="ce8" office:value-type="string" calcext:value-type="string">
            <text:p>MUSTO</text:p>
          </table:table-cell>
          <table:table-cell table:style-name="ce8" office:value-type="string" calcext:value-type="string">
            <text:p>Pasquale Gerardo</text:p>
          </table:table-cell>
          <table:table-cell table:style-name="ce14"/>
          <table:table-cell table:style-name="ce24" office:value-type="date" office:date-value="2018-04-26" calcext:value-type="date">
            <text:p>26/04/2018</text:p>
          </table:table-cell>
          <table:table-cell table:style-name="ce41" office:value-type="string" calcext:value-type="string">
            <text:p>fino a conclusione del giudizio</text:p>
          </table:table-cell>
          <table:table-cell table:style-name="ce39" office:value-type="string" calcext:value-type="string">
            <text:p>Consulente tecnico di parte</text:p>
          </table:table-cell>
          <table:table-cell table:style-name="ce48" office:value-type="string" calcext:value-type="string">
            <text:p>gratuito</text:p>
          </table:table-cell>
          <table:table-cell table:style-name="ce50" office:value-type="string" calcext:value-type="string">
            <text:p>D.R. n. 1572 del 26/4/2018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3">
          <table:table-cell table:style-name="ce2" office:value-type="string" calcext:value-type="string">
            <text:p>NISTICO’</text:p>
          </table:table-cell>
          <table:table-cell table:style-name="ce2" office:value-type="string" calcext:value-type="string">
            <text:p>Paola Francesca</text:p>
          </table:table-cell>
          <table:table-cell table:style-name="ce4" office:value-type="string" calcext:value-type="string">
            <text:p><text:a xlink:href="http://www.unina.it/documents/11958/15774854/Nistico_PaolaFrancesca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NOTOMISTA</text:p>
          </table:table-cell>
          <table:table-cell table:style-name="ce2" office:value-type="string" calcext:value-type="string">
            <text:p>Tommaso</text:p>
          </table:table-cell>
          <table:table-cell table:style-name="ce4" office:value-type="string" calcext:value-type="string">
            <text:p><text:a xlink:href="http://www.unina.it/documents/11958/15774854/NOTOMISTA_Tommaso.pdf" xlink:type="simple">CV</text:a>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21" office:value-type="string" calcext:value-type="string">
            <text:p>Supporto alla ricerca attraverso il monitoraggio mediante segni di presenza, osservazione diretta e gestione di dispositivi di foto-video trappolaggio della fauna selvatica con particolare riferimento al Capriolo (Capreolus capreolus) nell’area del Parco Nazionale del Cilento Vallo di Diano e Alburni, con rilevamento di tracce dirette e indirette della specie</text:p>
          </table:table-cell>
          <table:table-cell table:style-name="ce31" office:value-type="currency" office:currency="EUR" office:value="9000" calcext:value-type="currency">
            <text:p>€ 9.000,00</text:p>
          </table:table-cell>
          <table:table-cell office:value-type="string" calcext:value-type="string">
            <text:p><text:a xlink:href="http://www.unina.it/documents/11958/16396850/BIO_2018_Bando_Rif.3_DD-97_AA.pdf" xlink:type="simple">Decreto n.97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>
            <text:p>ORTEGA DE LUNA</text:p>
          </table:table-cell>
          <table:table-cell table:style-name="ce2" office:value-type="string" calcext:value-type="string">
            <text:p>Ernesto</text:p>
          </table:table-cell>
          <table:table-cell table:style-name="ce4" office:value-type="string" calcext:value-type="string">
            <text:p><text:a xlink:href="http://www.unina.it/documents/11958/15774854/ORTEGA_DE-LUNA_ERNEST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PALUMBO</text:p>
          </table:table-cell>
          <table:table-cell table:style-name="ce2" office:value-type="string" calcext:value-type="string">
            <text:p>Lazzaro</text:p>
          </table:table-cell>
          <table:table-cell table:style-name="ce4" office:value-type="string" calcext:value-type="string">
            <text:p><text:a xlink:href="http://www.unina.it/documents/11958/13831146/PALUMBO_Lazzaro.pdf" xlink:type="simple">CV</text:a>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7" office:value-type="date" office:date-value="2019-07-13" calcext:value-type="date">
            <text:p>13/07/2019</text:p>
          </table:table-cell>
          <table:table-cell table:style-name="ce10" office:value-type="string" calcext:value-type="string">
            <text:p>CONSULENZA PROFESSIONALE DI ADDETTO AL SERVIZIO DI PREVENZIONE E PROTEZIONE DELL'ATENEO</text:p>
          </table:table-cell>
          <table:table-cell table:style-name="ce34" office:value-type="string" calcext:value-type="string">
            <text:p>Compenso annuo lordo <text:s/>omnicomprensivo € 11.043,90 al lordo delle ritenute fiscali a carico del percipiente oltre ad IVA e contributo obbligatorio cassa</text:p>
          </table:table-cell>
          <table:table-cell office:value-type="string" calcext:value-type="string">
            <text:p><text:a xlink:href="http://www.unina.it/documents/11958/13766821/URPC_A-17_DR_Conferimento.pdf" xlink:type="simple">DR/2017/1824 del 18/05/2017</text:a></text:p>
          </table:table-cell>
          <table:table-cell table:style-name="ce29" office:value-type="string" calcext:value-type="string">
            <text:p><text:a xlink:href="http://www.unina.it/documents/11958/13831146/PALUMBO_Lazzaro_Attestazione.pdf" xlink:type="simple">Attestazione</text:a></text:p>
          </table:table-cell>
          <table:table-cell table:style-name="ce4" office:value-type="string" calcext:value-type="string">
            <text:p><text:a xlink:href="http://www.unina.it/documents/11958/15774854/PALUMBO_Lazzaro_attestazione_ex_art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PECORARO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string" calcext:value-type="string">
            <text:p><text:a xlink:href="http://www.unina.it/documents/11958/15774854/PECORARO_Paol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RAMBALDI</text:p>
          </table:table-cell>
          <table:table-cell table:style-name="ce2" office:value-type="string" calcext:value-type="string">
            <text:p>Sabatino</text:p>
          </table:table-cell>
          <table:table-cell table:style-name="ce4" office:value-type="string" calcext:value-type="string">
            <text:p><text:a xlink:href="http://www.unina.it/documents/11958/15774854/RAMBALDI_Sabatino.pdf" xlink:type="simple">CV</text:a>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7" office:value-type="date" office:date-value="2018-11-14" calcext:value-type="date">
            <text:p>14/11/2018</text:p>
          </table:table-cell>
          <table:table-cell table:style-name="ce21" office:value-type="string" calcext:value-type="string">
            <text:p>Supporto alla ricerca mediante Gestione di dispositivi di foto-video trappolaggio in ambiente a castagneto nel Parco Nazionale del Cilento Vallo di Diano e Alburni (presso Futani) per 6 mesi con controllo mensile per il monitoraggio della fauna selvatica, interviste agli allevatori. -RIF- (P.C.1)</text:p>
          </table:table-cell>
          <table:table-cell table:style-name="ce31" office:value-type="currency" office:currency="EUR" office:value="6000" calcext:value-type="currency">
            <text:p>€ 6.000,00</text:p>
          </table:table-cell>
          <table:table-cell office:value-type="string" calcext:value-type="string">
            <text:p><text:a xlink:href="http://www.unina.it/documents/11958/16101852/BIO_2018_Bando_Rif.PC1_CI_30.pdf" xlink:type="simple">Decreto n.80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>
            <text:p>RONDINELLA</text:p>
          </table:table-cell>
          <table:table-cell table:style-name="ce2" office:value-type="string" calcext:value-type="string">
            <text:p>Maria Rosaria</text:p>
          </table:table-cell>
          <table:table-cell table:style-name="ce4" office:value-type="string" calcext:value-type="string">
            <text:p><text:a xlink:href="http://www.unina.it/documents/11958/15774854/Rondinella_MariaRosaria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RUOSI</text:p>
          </table:table-cell>
          <table:table-cell table:style-name="ce2" office:value-type="string" calcext:value-type="string">
            <text:p>Carlo</text:p>
          </table:table-cell>
          <table:table-cell table:style-name="ce4"/>
          <table:table-cell table:style-name="ce37" office:value-type="string" calcext:value-type="string">
            <text:p>Per la durata dell’espletamento delle attività peritali</text:p>
          </table:table-cell>
          <table:table-cell table:style-name="ce7"/>
          <table:table-cell table:style-name="ce21" office:value-type="string" calcext:value-type="string">
            <text:p>Incarico di Consulente Tecnico di Parte nell’interesse dell’Ateneo nel giudizio Napolitano Davide</text:p>
          </table:table-cell>
          <table:table-cell table:style-name="ce31" office:value-type="string" calcext:value-type="string">
            <text:p>gratuito</text:p>
          </table:table-cell>
          <table:table-cell office:value-type="string" calcext:value-type="string">
            <text:p>DR 4552 del 15/11/2018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8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RUSSO_Marco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9-08-05" calcext:value-type="date">
            <text:p>05/08/2019</text:p>
          </table:table-cell>
          <table:table-cell table:style-name="ce21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31" office:value-type="currency" office:currency="EUR" office:value="22500" calcext:value-type="currency">
            <text:p>€ 22.500,00</text:p>
          </table:table-cell>
          <table:table-cell office:value-type="string" calcext:value-type="string">
            <text:p><text:a xlink:href="http://www.unina.it/documents/11958/16644525/SP_CILA_50-2018_Bando_31_DDCI3.pdf" xlink:type="simple">Decreto n.3-DSP/CILA/50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SATRIAN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<text:a xlink:href="http://www.unina.it/documents/11958/15774854/SATRIANO_Giuseppe.pdf.p7m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procura ad intervenire in atto di scioglimento anticipato del Consorzio Interuniversi</text:p>
            <text:p>tario per l’Apprendimento Permanente (CIPAP)</text:p>
          </table:table-cell>
          <table:table-cell table:style-name="ce31" office:value-type="currency" office:currency="EUR" office:value="276.8" calcext:value-type="currency">
            <text:p>€ 276,80</text:p>
          </table:table-cell>
          <table:table-cell office:value-type="string" calcext:value-type="string">
            <text:p><text:a xlink:href="http://www.unina.it/documents/11958/15914509/DR_2018_2536_Satriano.pdf" xlink:type="simple">DR/2018/2536 del 26/06/2018</text:a></text:p>
          </table:table-cell>
          <table:table-cell table:style-name="ce4" office:value-type="string" calcext:value-type="string">
            <text:p><text:a xlink:href="http://www.unina.it/documents/11958/15774854/SATRIANO_Giuseppe_attestazione_art-53.pdf.p7m" xlink:type="simple">Attestazione</text:a></text:p>
          </table:table-cell>
          <table:table-cell table:style-name="ce4" office:value-type="string" calcext:value-type="string">
            <text:p><text:a xlink:href="http://www.unina.it/documents/11958/15774854/SATRIANO_Giuseppe.pdf.p7m" xlink:type="simple">Dati contenuti nel CV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SCARCHIL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string" calcext:value-type="string">
            <text:p><text:a xlink:href="http://www.unina.it/documents/11958/15774854/SCARCHILLI_Andrea.pdf" xlink:type="simple">CV</text:a></text:p>
          </table:table-cell>
          <table:table-cell table:style-name="ce7" office:value-type="date" office:date-value="2018-06-11" calcext:value-type="date">
            <text:p>11/06/2018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21" office:value-type="string" calcext:value-type="string">
            <text:p>Divulgazione del progetto LANDSUPPORT attraverso la redazione di comunicati stampa, l’interazione con la stampa nazionale e locale nel periodo di giugno-luglio 2018</text:p>
          </table:table-cell>
          <table:table-cell table:style-name="ce31" office:value-type="currency" office:currency="EUR" office:value="1200" calcext:value-type="currency">
            <text:p>€ 1.200,00</text:p>
          </table:table-cell>
          <table:table-cell office:value-type="string" calcext:value-type="string">
            <text:p><text:a xlink:href="http://www.unina.it/documents/11958/16530255/CRISP_01-2018_Bando_CI_08.pdf" xlink:type="simple">Decreto n.19/2018</text:a> del Direttore del Centro di ricerca Interdipartimentale sulla "Earth Critical Zone" per il supporto alla gestione del paesaggio e dell'agroambiente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SCHIRATO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string" calcext:value-type="string">
            <text:p><text:a xlink:href="http://www.unina.it/documents/11958/15774854/SCHIRATO_Giovanna.pdf" xlink:type="simple">CV</text:a></text:p>
          </table:table-cell>
          <table:table-cell table:style-name="ce7" office:value-type="date" office:date-value="2018-06-08" calcext:value-type="date">
            <text:p>08/06/2018</text:p>
          </table:table-cell>
          <table:table-cell table:style-name="ce7" office:value-type="date" office:date-value="2018-10-07" calcext:value-type="date">
            <text:p>07/10/2018</text:p>
          </table:table-cell>
          <table:table-cell table:style-name="ce21" office:value-type="string" calcext:value-type="string">
            <text:p>Ricerche di archivio con il compito di inventariare, trascrivere e codificare per il database del progetto PICAS parte dei documenti raccolti nell'Archivio di Stato di Napoli – Fondo Pignatelli Aragona Cortés</text:p>
          </table:table-cell>
          <table:table-cell table:style-name="ce31" office:value-type="currency" office:currency="EUR" office:value="7000" calcext:value-type="currency">
            <text:p>€ 7.000,00</text:p>
          </table:table-cell>
          <table:table-cell office:value-type="string" calcext:value-type="string">
            <text:p><text:a xlink:href="http://www.unina.it/documents/11958/16396850/SU_01-2018_Bando_CI_11.pdf" xlink:type="simple">Decreto n.87/2018</text:a> del Direttore del Dipartimento di Studi Umanistic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SICIGNANO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<text:a xlink:href="http://www.unina.it/documents/11958/15774854/SICIGNANO_Alessandr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TRIFILETTI</text:p>
          </table:table-cell>
          <table:table-cell table:style-name="ce2" office:value-type="string" calcext:value-type="string">
            <text:p>Lucio</text:p>
          </table:table-cell>
          <table:table-cell table:style-name="ce4" office:value-type="string" calcext:value-type="string">
            <text:p><text:a xlink:href="http://www.unina.it/documents/11958/13831146/TRIFILETTI_Lucio.pdf" xlink:type="simple">CV</text:a>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21" office:value-type="string" calcext:value-type="string">
            <text:p>Attività di supporto alla ricerca operativa per attenuare l’errore nelle attribuzioni delle classi di vulnerabilità del Database CARTIS - RIF. RELUIS ITSEE 2018/CP/01</text:p>
          </table:table-cell>
          <table:table-cell table:style-name="ce31" office:value-type="string" calcext:value-type="string">
            <text:p>€ 11,500,00 oltre IVA, cassa e oneri a c/collaboratore </text:p>
          </table:table-cell>
          <table:table-cell office:value-type="string" calcext:value-type="string">
            <text:p><text:a xlink:href="http://www.unina.it/documents/11958/15909049/SIA_2018_Reluis_ITSE_DD-89_CI.pdf" xlink:type="simple">Decreto n.89/2018</text:a> del Direttore del Dipartimento di Strutture per l'Ingegneria e l'Architettura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USSANI d’ESCOBAR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string" calcext:value-type="string">
            <text:p><text:a xlink:href="http://www.unina.it/documents/11958/15774854/USSANI_Vincenzo_2019-06-20.pdf" xlink:type="simple">CV</text:a>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32" office:value-type="string" calcext:value-type="string">
            <text:p>per tutta la durata del giudizio</text:p>
          </table:table-cell>
          <table:table-cell table:style-name="ce21" office:value-type="string" calcext:value-type="string">
            <text:p>Incarico di domiciliatario per il controricorso presso la Corte di Cassazione avverso al sentenza della Commissione Tributaria Regionale di Napoli n. 2128/51/2017 concernente Tari 2014- <text:s/>fascicolo n. 6611/F</text:p>
          </table:table-cell>
          <table:table-cell table:style-name="ce29" office:value-type="string" calcext:value-type="string">
            <text:p>€ 550,00 + IVA e CPA + SPESE VIVE</text:p>
          </table:table-cell>
          <table:table-cell table:style-name="ce21" office:value-type="string" calcext:value-type="string">
            <text:p>D.R. n.58 del 25/01/2018</text:p>
          </table:table-cell>
          <table:table-cell table:style-name="ce4" office:value-type="string" calcext:value-type="string">
            <text:p><text:a xlink:href="http://www.unina.it/documents/11958/15774854/USSANI_Vincenz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USSANI_Vincenzo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USSANI d’ESCOBAR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string" calcext:value-type="string">
            <text:p><text:a xlink:href="http://www.unina.it/documents/11958/15774854/USSANI_Vincenzo_2019-06-20.pdf" xlink:type="simple">CV</text:a></text:p>
          </table:table-cell>
          <table:table-cell table:style-name="ce7" office:value-type="date" office:date-value="2019-06-19" calcext:value-type="date">
            <text:p>19/06/2019</text:p>
          </table:table-cell>
          <table:table-cell table:style-name="ce32" office:value-type="string" calcext:value-type="string">
            <text:p>per tutta la durata del giudizio</text:p>
          </table:table-cell>
          <table:table-cell table:style-name="ce32" office:value-type="string" calcext:value-type="string">
            <text:p>Incarico di domiciliatario per il giudizio presso la Corte di Cassazione avverso al sentenza della Commissione Tributaria Regionale di Napoli n. 10464/1/17 concernente Tari 2015- <text:s/>fascicolo n. 6676/F</text:p>
          </table:table-cell>
          <table:table-cell table:style-name="ce29" office:value-type="string" calcext:value-type="string">
            <text:p>€ 550,00 + IVA e CPA + SPESE VIVE</text:p>
          </table:table-cell>
          <table:table-cell table:style-name="ce26" office:value-type="string" calcext:value-type="string">
            <text:p>D.R. n. 2438 del 19/06/2018</text:p>
          </table:table-cell>
          <table:table-cell table:style-name="ce4" office:value-type="string" calcext:value-type="string">
            <text:p><text:a xlink:href="http://www.unina.it/documents/11958/15774854/USSANI_Vincenzo-1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USSANI_Vincenzo-1_attestazione_art_15.pdf" xlink:type="simple">Attestazione</text:a>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VALENTINO</text:p>
          </table:table-cell>
          <table:table-cell table:style-name="ce2" office:value-type="string" calcext:value-type="string">
            <text:p>Leopoldo</text:p>
          </table:table-cell>
          <table:table-cell table:style-name="ce4" office:value-type="string" calcext:value-type="string">
            <text:p><text:a xlink:href="http://www.unina.it/documents/11958/15774854/VALENTINO_Leopoldo.pdf" xlink:type="simple">CV</text:a>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7" office:value-type="date" office:date-value="2019-01-06" calcext:value-type="date">
            <text:p>06/01/2019</text:p>
          </table:table-cell>
          <table:table-cell table:style-name="ce32" office:value-type="string" calcext:value-type="string">
            <text:p>Esecuzione delle visite mediche finalizzate alla emissione del giudizio di idoneità psico-attitudinale in favore del personale dipendente da aziende esercenti attività di trasporto pubblico ai sensi del DM.88/99 ed altre normative di riferimento nello specifico settore</text:p>
          </table:table-cell>
          <table:table-cell table:style-name="ce32" office:value-type="string" calcext:value-type="string">
            <text:p><text:span text:style-name="T3">€ 2.000,00 ed € 20,00 per ogni visita medica genale effettuata </text:span></text:p>
            <text:p/>
          </table:table-cell>
          <table:table-cell office:value-type="string" calcext:value-type="string">
            <text:p><text:a xlink:href="http://www.unina.it/documents/11958/16851062/SP_CILA_53-2018_Bando_NC_01_CONF.pdf" xlink:type="simple">Decreto n.3-DSP/CILA/53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5774854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VITIELL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VITIELLO_Paola.pdf" xlink:type="simple">CV</text:a>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6-17" calcext:value-type="date">
            <text:p>17/06/2018</text:p>
          </table:table-cell>
          <table:table-cell table:style-name="ce32" office:value-type="string" calcext:value-type="string">
            <text:p>Raccolta dati e registrazione nei database internazionali dei dati relativi alle manifestazioni cutanee in pazienti affetti da malattie reumatiche croniche e patologie autoinfiammatorie - Rif. CP/DISMET/02/2018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office:value-type="string" calcext:value-type="string">
            <text:p><text:a xlink:href="http://www.unina.it/documents/11958/16101852/SCMT_2018_Bando_02_13_DDCI61.pdf" xlink:type="simple">Decreto n.61/2018</text:a> del Direttore del Dipartimento di Scienze Mediche Traslazionali</text:p>
          </table:table-cell>
          <table:table-cell table:style-name="ce4" office:value-type="string" calcext:value-type="string">
            <text:p><text:a xlink:href="http://www.unina.it/documents/11958/13831146/VITIELLO_Paola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3831146/VITIELLO_Paola_attestazione_art_15.pdf" xlink:type="simple">Attestazione</text:a></text:p>
          </table:table-cell>
          <table:table-cell table:number-columns-repeated="1014"/>
        </table:table-row>
        <table:table-row table:style-name="ro13" table:number-rows-repeated="104850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.99mm" fo:margin-right="1.99mm" style:shadow="none" fo:background-color="transparent" style:first-page-number="continue" style:scale-to="68%" style:table-centering="horizontal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7.99mm" fo:margin-left="3mm" fo:margin-right="3mm" style:print-page-order="ltr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4.94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81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/>
      <style:header-style>
        <style:header-footer-properties fo:margin-left="16mm" fo:margin-right="16mm" fo:margin-bottom="0mm"/>
      </style:header-style>
      <style:footer-style>
        <style:header-footer-properties fo:margin-left="16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/00/0000</text:date>, <text:time style:data-style-name="N2" text:time-value="14:59:29.6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DT15H50M33S</meta:editing-duration>
    <meta:editing-cycles>961</meta:editing-cycles>
    <meta:generator>LibreOffice/6.2.5.2$Windows_X86_64 LibreOffice_project/1ec314fa52f458adc18c4f025c545a4e8b22c159</meta:generator>
    <meta:creation-date>2013-11-18T14:03:06.450000000</meta:creation-date>
    <dc:date>2019-08-22T15:01:41.630000000</dc:date>
    <meta:document-statistic meta:table-count="1" meta:cell-count="616" meta:object-count="0"/>
  </office:meta>
</office:document-meta>
</file>