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1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8.06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9.42mm"/>
    </style:style>
    <style:style style:name="co6" style:family="table-column">
      <style:table-column-properties fo:break-before="auto" style:column-width="82.71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112.61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0.78mm" fo:break-before="auto" style:use-optimal-row-height="fals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16.16mm" fo:break-before="auto" style:use-optimal-row-height="true"/>
    </style:style>
    <style:style style:name="ro4" style:family="table-row">
      <style:table-row-properties style:row-height="12.45mm" fo:break-before="auto" style:use-optimal-row-height="true"/>
    </style:style>
    <style:style style:name="ro5" style:family="table-row">
      <style:table-row-properties style:row-height="34.63mm" fo:break-before="auto" style:use-optimal-row-height="true"/>
    </style:style>
    <style:style style:name="ro6" style:family="table-row">
      <style:table-row-properties style:row-height="8.82mm" fo:break-before="auto" style:use-optimal-row-height="true"/>
    </style:style>
    <style:style style:name="ro7" style:family="table-row">
      <style:table-row-properties style:row-height="19.84mm" fo:break-before="auto" style:use-optimal-row-height="true"/>
    </style:style>
    <style:style style:name="ro8" style:family="table-row">
      <style:table-row-properties style:row-height="17.07mm" fo:break-before="auto" style:use-optimal-row-height="tru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23.55mm" fo:break-before="auto" style:use-optimal-row-height="true"/>
    </style:style>
    <style:style style:name="ro11" style:family="table-row">
      <style:table-row-properties style:row-height="19.95mm" fo:break-before="auto" style:use-optimal-row-height="true"/>
    </style:style>
    <style:style style:name="ro12" style:family="table-row">
      <style:table-row-properties style:row-height="27.23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fo:padding="0.71m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6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15" style:family="table-cell" style:parent-style-name="Default" style:data-style-name="N36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fo:wrap-option="wrap" fo:padding="0.71m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wrap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default-cell-style-name="ce27"/>
        <table:table-column table:style-name="co8" table:default-cell-style-name="ce10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6" office:value-type="string" calcext:value-type="string">
            <text:p>Dal</text:p>
          </table:table-cell>
          <table:table-cell table:style-name="ce6" office:value-type="string" calcext:value-type="string">
            <text:p>Al</text:p>
          </table:table-cell>
          <table:table-cell table:style-name="ce9" office:value-type="string" calcext:value-type="string">
            <text:p>Oggetto</text:p>
          </table:table-cell>
          <table:table-cell table:style-name="ce12" office:value-type="string" calcext:value-type="string">
            <text:p>Compenso</text:p>
          </table:table-cell>
          <table:table-cell table:style-name="ce9" office:value-type="string" calcext:value-type="string">
            <text:p>Atto di conferimento</text:p>
          </table:table-cell>
          <table:table-cell table:style-name="ce9" office:value-type="string" calcext:value-type="string">
            <text:p>Attestazioni di avvenuta verifica di insussistenza di situazioni di conflitto di interesse</text:p>
          </table:table-cell>
          <table:table-cell table:style-name="ce9" office:value-type="string" calcext:value-type="string">
            <text:p>Dati inerenti svolgimento di incarichi <text:s/>o <text:s/>titolarita' di cariche in Enti di diritto privato <text:s/>regolati finanziati dalla P.A.o svolgimento di attivita' professional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BIGNENTE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string" calcext:value-type="string">
            <text:p><text:a xlink:href="http://www.unina.it/documents/11958/15774854/ABIGNENTE_Angelo.pdf" xlink:type="simple">CV</text:a></text:p>
          </table:table-cell>
          <table:table-cell table:style-name="ce6" table:number-columns-repeated="2"/>
          <table:table-cell table:style-name="ce21" office:value-type="string" calcext:value-type="string">
            <text:p>Difesa avverso il ricorso I grado al TAR proposto da 1 medico ex gettonato - fasc. n. 4667 GTAR</text:p>
          </table:table-cell>
          <table:table-cell table:style-name="ce29" office:value-type="string" calcext:value-type="string">
            <text:p>€ 880,00 + IVA e CPA </text:p>
          </table:table-cell>
          <table:table-cell table:style-name="ce21" office:value-type="string" calcext:value-type="string">
            <text:p>D.R. n. 307 del 24.01.2018</text:p>
          </table:table-cell>
          <table:table-cell table:style-name="ce4" office:value-type="string" calcext:value-type="string">
            <text:p><text:a xlink:href="http://www.unina.it/documents/11958/15774854/ABIGNENTE_Angelo_attestazione_art_53_GTAR-4667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BIGNENTE_Angelo_attestazione_art_15_GTAR-4667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BIGNENTE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string" calcext:value-type="string">
            <text:p><text:a xlink:href="http://www.unina.it/documents/11958/15774854/ABIGNENTE_Angelo.pdf" xlink:type="simple">CV</text:a></text:p>
          </table:table-cell>
          <table:table-cell table:style-name="ce6" table:number-columns-repeated="2"/>
          <table:table-cell table:style-name="ce21" office:value-type="string" calcext:value-type="string">
            <text:p>Difesa avverso ricorso in appello dinanzi la Corte di Appello di Napoli, sez. lavoro, RG n. 3959/2016, proposto da Verde Luciana - fasc. n. 6298/L</text:p>
          </table:table-cell>
          <table:table-cell table:style-name="ce29" office:value-type="string" calcext:value-type="string">
            <text:p>gratuito + metà delle eventuali spese di giudizio recuperate dalla controparte </text:p>
          </table:table-cell>
          <table:table-cell table:style-name="ce21" office:value-type="string" calcext:value-type="string">
            <text:p>D.R. n. 1463 del 20.04.2018</text:p>
          </table:table-cell>
          <table:table-cell table:style-name="ce4" office:value-type="string" calcext:value-type="string">
            <text:p><text:a xlink:href="http://www.unina.it/documents/11958/15774854/ABIGNENTE_Angelo_attestazione_art_53_Verde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BIGNENTE_Angelo_attestazione_art_15_Verde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FFINITO</text:p>
          </table:table-cell>
          <table:table-cell table:style-name="ce2" office:value-type="string" calcext:value-type="string">
            <text:p>Michele Mariano</text:p>
          </table:table-cell>
          <table:table-cell table:style-name="ce4" office:value-type="string" calcext:value-type="string">
            <text:p><text:a xlink:href="http://www.unina.it/documents/11958/15774854/AFFINITO_MicheleMariano.pdf" xlink:type="simple">CV</text:a></text:p>
          </table:table-cell>
          <table:table-cell table:style-name="ce7" office:value-type="date" office:date-value="2018-03-29" calcext:value-type="date">
            <text:p>29/03/2018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1" office:value-type="string" calcext:value-type="string">
            <text:p>Individuazione delle migliori soluzioni tecnologiche per il revamping e l’efficientamento delle linee di produzione in funzione delle necessità dell’azienda.</text:p>
          </table:table-cell>
          <table:table-cell table:style-name="ce31" office:value-type="currency" office:currency="EUR" office:value="2500" calcext:value-type="currency">
            <text:p>€ 2.500,00</text:p>
          </table:table-cell>
          <table:table-cell office:value-type="string" calcext:value-type="string">
            <text:p><text:a xlink:href="http://www.unina.it/documents/11958/15909049/IETI_2018_Bando_02_CI_14.pdf" xlink:type="simple">Decreto n.45/2018</text:a> del Direttore del Dipartimento di Ingegneria Elettrica e delle Tecnologie dell'Informazione</text:p>
          </table:table-cell>
          <table:table-cell table:style-name="ce29" office:value-type="string" calcext:value-type="string">
            <text:p><text:a xlink:href="http://www.unina.it/documents/11958/15774854/AFFINITO_MicheleMariano_attesazione_art53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BORGHESE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string" calcext:value-type="string">
            <text:p><text:a xlink:href="http://www.unina.it/documents/11958/11882599/BorgheseMaurizio.pdf" xlink:type="simple">CV</text:a></text:p>
          </table:table-cell>
          <table:table-cell table:style-name="ce7" office:value-type="date" office:date-value="2016-09-13" calcext:value-type="date">
            <text:p>13/09/2016</text:p>
          </table:table-cell>
          <table:table-cell table:style-name="ce7" office:value-type="date" office:date-value="2019-09-12" calcext:value-type="date">
            <text:p>12/09/2019</text:p>
          </table:table-cell>
          <table:table-cell table:style-name="ce28" office:value-type="string" calcext:value-type="string">
            <text:p>ASSISTENZA ALL'ATENEO PER LA GESTIONE DELLA TRATTATIVA PER LA STIPULA DELL'ACCORDO DI COOPERAZIONE SCIENTIFICA E TECNOLOGICA CON APPLE <text:s/>NONCHE' PER LA DEFINIZIONE, LA VERIFICA DEI TERMINI GIURIDICI DEL CONTENUTO DELL'ACCORDO E PER LE QUESTIONI GIURIDICHE CONNESSE ALLA FASE ATTUATIVA DEL CITATO ACCORDO TRIENNALE NELLA FASE SUCCESSIVA ALLA SOTTOSCRIZIONE</text:p>
          </table:table-cell>
          <table:table-cell office:value-type="currency" office:currency="EUR" office:value="55000" calcext:value-type="currency">
            <text:p>€ 55.000,00</text:p>
          </table:table-cell>
          <table:table-cell table:style-name="ce25" office:value-type="string" calcext:value-type="string">
            <text:p>Delibera del CdA n. 33 del 27.6.2016</text:p>
            <text:p/>
            <text:p>Contratto sottoscritto in data 29.07.2016</text:p>
          </table:table-cell>
          <table:table-cell table:style-name="ce4" office:value-type="string" calcext:value-type="string">
            <text:p><text:a xlink:href="http://www.unina.it/documents/11958/11882599/BorgheseMaurizio_Attestazione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BORGHESE_Maurizio_attestazione_art_15.pdf" xlink:type="simple">Attestazione</text:a>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CACCAVALE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string" calcext:value-type="string">
            <text:p><text:a xlink:href="http://www.unina.it/documents/11958/15774854/CACCAVALE_Mauro.pdf" xlink:type="simple">CV</text:a>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7" office:value-type="date" office:date-value="2018-10-14" calcext:value-type="date">
            <text:p>14/10/2018</text:p>
          </table:table-cell>
          <table:table-cell table:style-name="ce21" office:value-type="string" calcext:value-type="string">
            <text:p>Analisi di dati sismici finalizzata alla configurazione di un sistema di early-warning per la Corea del Sud </text:p>
          </table:table-cell>
          <table:table-cell table:style-name="ce31" office:value-type="currency" office:currency="EUR" office:value="12500" calcext:value-type="currency">
            <text:p>€ 12.500,00</text:p>
          </table:table-cell>
          <table:table-cell office:value-type="string" calcext:value-type="string">
            <text:p><text:a xlink:href="http://www.unina.it/documents/11958/16396850/FIS_2018_Bando_02_08_DDAACI49.pdf" xlink:type="simple">Decreto n.49/2018</text:a> del Direttore del Dipartimento di Fisica</text:p>
          </table:table-cell>
          <table:table-cell table:style-name="ce4" office:value-type="string" calcext:value-type="string">
            <text:p><text:a xlink:href="http://www.unina.it/documents/11958/15774854/CACCAVALE_Maur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CARBONE</text:p>
          </table:table-cell>
          <table:table-cell table:style-name="ce2" office:value-type="string" calcext:value-type="string">
            <text:p>Umberto</text:p>
          </table:table-cell>
          <table:table-cell table:style-name="ce4" office:value-type="string" calcext:value-type="string">
            <text:p><text:a xlink:href="http://www.unina.it/documents/11958/15774854/CARBONE_Umberto_1.pdf" xlink:type="simple">CV</text:a></text:p>
          </table:table-cell>
          <table:table-cell table:style-name="ce15" office:value-type="date" office:date-value="2018-01-11" calcext:value-type="date">
            <text:p>11/01/2018</text:p>
          </table:table-cell>
          <table:table-cell table:style-name="ce15" office:value-type="date" office:date-value="2019-01-10" calcext:value-type="date">
            <text:p>10/01/2019</text:p>
          </table:table-cell>
          <table:table-cell table:style-name="ce21" office:value-type="string" calcext:value-type="string">
            <text:p>CONSULENZA PROFESSIONALE DI MEDICO COMPETENTE DELL'ATENEO</text:p>
          </table:table-cell>
          <table:table-cell table:style-name="ce29" office:value-type="string" calcext:value-type="string">
            <text:p>Compenso <text:s/>lordo omnicomprensivo € 18.405,00 per una spesa complessiva lorda pari ad € 20.450,00</text:p>
          </table:table-cell>
          <table:table-cell table:style-name="ce21" office:value-type="string" calcext:value-type="string">
            <text:p>Delibera del CdA n. 10 del 26.10.2017</text:p>
            <text:p/>
            <text:p><text:a xlink:href="http://www.unina.it/documents/11958/15333691/URPC_B17_DR-2018-31_CI.pdf" xlink:type="simple">Decreto del Rettore di conferimento dell'incarico n.31 del 04.01.2018</text:a></text:p>
            <text:p/>
            <text:p>contratto sottoscritto in data 11.01.2018</text:p>
          </table:table-cell>
          <table:table-cell table:style-name="ce29" office:value-type="string" calcext:value-type="string">
            <text:p><text:a xlink:href="http://www.unina.it/documents/11958/15774854/CARBONE_Umberto_attestazione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CARBONE_Umberto_attestazione_ex_art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Difesa nel giudizio di impugnazione dell'intimazione di pagamento <text:s/>notificata da Sicilia Riscossione SpA in data 16/11/2017 fascicolo n. 6805/F</text:p>
          </table:table-cell>
          <table:table-cell table:style-name="ce29" office:value-type="string" calcext:value-type="string">
            <text:p>€ 1,500,00 + IVA e CPA + SPESE VIVE</text:p>
          </table:table-cell>
          <table:table-cell office:value-type="string" calcext:value-type="string">
            <text:p>D.R. n. 20 del 03/01/2018</text:p>
          </table:table-cell>
          <table:table-cell table:style-name="ce4" office:value-type="string" calcext:value-type="string">
            <text:p><text:a xlink:href="http://www.unina.it/documents/11958/15774854/COPPOLA_Paola_6805F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05F_attestazione_art_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table:number-columns-repeated="2"/>
          <table:table-cell table:style-name="ce26" office:value-type="string" calcext:value-type="string">
            <text:p>Difesa nel giudizio di oposizione a pignoramento presso terzi n. 607/2018 notificato da Sicilia Riscossione SpA in data 13/3/2018 fascicolo n. 6805/F/8</text:p>
          </table:table-cell>
          <table:table-cell table:style-name="ce29" office:value-type="string" calcext:value-type="string">
            <text:p>€ 1,500,00 + IVA e CPA + SPESE VIVE</text:p>
          </table:table-cell>
          <table:table-cell table:style-name="ce38" office:value-type="string" calcext:value-type="string">
            <text:p>D.R. n. 1681 del 10/05/2018</text:p>
          </table:table-cell>
          <table:table-cell table:style-name="ce4" office:value-type="string" calcext:value-type="string">
            <text:p><text:a xlink:href="http://www.unina.it/documents/11958/15774854/COPPOLA_Paola_DR1681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05F-8_attestazione_art_15.pdf" xlink:type="simple">Attestazione</text:a>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table:number-columns-repeated="2"/>
          <table:table-cell table:style-name="ce26" office:value-type="string" calcext:value-type="string">
            <text:p>Difesa nel giudizio di impugnazione della Cartella di pagamento n. 071 2018 00238219 62 000 <text:s/>(controllo automatico su 770) fascicolo n. 6832/F</text:p>
          </table:table-cell>
          <table:table-cell table:style-name="ce29" office:value-type="string" calcext:value-type="string">
            <text:p>€ 1,500,00 + IVA e CPA + SPESE VIVE</text:p>
          </table:table-cell>
          <table:table-cell table:style-name="ce38" office:value-type="string" calcext:value-type="string">
            <text:p>D.R. n. 1997 del 01/06/201</text:p>
          </table:table-cell>
          <table:table-cell table:style-name="ce4" office:value-type="string" calcext:value-type="string">
            <text:p><text:a xlink:href="http://www.unina.it/documents/11958/15774854/COPPOLA_Paola_6832F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32F_attestazione_art_15.pdf" xlink:type="simple">Attestazione</text:a>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prima autentica della firma del Rettore in calce alla convenzione di finanziamento, per un contratto di ricercatore a tempo determinato, ai sensi dell’art.24, lett. a) della L.240/2010 per un importo pari ad euro 72.587,94, da stipularsi tra l’Università e la Sanofi s.p.a</text:p>
          </table:table-cell>
          <table:table-cell table:style-name="ce31" office:value-type="currency" office:currency="EUR" office:value="227" calcext:value-type="currency">
            <text:p>€ 227,00</text:p>
          </table:table-cell>
          <table:table-cell office:value-type="string" calcext:value-type="string">
            <text:p><text:a xlink:href="http://www.unina.it/documents/11958/15914509/DR_2018_0443_DeCiutiis.pdf" xlink:type="simple">DR/2018/443 del 08/02/2018</text:a></text:p>
          </table:table-cell>
          <table:table-cell table:style-name="ce29" office:value-type="string" calcext:value-type="string">
            <text:p><text:a xlink:href="http://www.unina.it/documents/11958/15914509/DR_2018_0443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il rilascio di una procura da parte del Rettore che lo rappresenti nella costituzione della Fondazione “ITS Nuove Tecnologie per il made in Italy settore meccanica</text:p>
          </table:table-cell>
          <table:table-cell table:style-name="ce31" office:value-type="currency" office:currency="EUR" office:value="115.9" calcext:value-type="currency">
            <text:p>€ 115,90</text:p>
          </table:table-cell>
          <table:table-cell office:value-type="string" calcext:value-type="string">
            <text:p><text:a xlink:href="http://www.unina.it/documents/11958/15914509/DR_2018_0772_DeCiutiis.pdf" xlink:type="simple">DR/2018/722 del 05/03/2018</text:a></text:p>
          </table:table-cell>
          <table:table-cell table:style-name="ce29" office:value-type="string" calcext:value-type="string">
            <text:p><text:a xlink:href="http://www.unina.it/documents/11958/15914509/DR_2018_0722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<text:span text:style-name="T1">prima autentica della firma del Rettore in calce alla convenzione di finanziamento, per un contratto di ricercatore a tempo determinato, ai sensi dell’art.24, lett. a) della L.240/2010 per un importo pari ad euro 145.175,88, da stipularsi tra l’Università e la Sanofi s.p.a</text:span></text:p>
          </table:table-cell>
          <table:table-cell table:style-name="ce31" office:value-type="currency" office:currency="EUR" office:value="195.2" calcext:value-type="currency">
            <text:p>€ 195,20</text:p>
          </table:table-cell>
          <table:table-cell office:value-type="string" calcext:value-type="string">
            <text:p><text:a xlink:href="http://www.unina.it/documents/11958/15914509/DR_2018_1180_DeCiutiis.pdf" xlink:type="simple">DR/2018/1180 del 04/04/2018</text:a></text:p>
          </table:table-cell>
          <table:table-cell table:style-name="ce29" office:value-type="string" calcext:value-type="string">
            <text:p><text:a xlink:href="http://www.unina.it/documents/11958/15914509/DR_2018_1180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1180_DeCiutiis_attestazione_art15.pdf" xlink:type="simple">Attestazione</text:a>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DIPLOMATICO</text:p>
          </table:table-cell>
          <table:table-cell table:style-name="ce2" office:value-type="string" calcext:value-type="string">
            <text:p>Agostino</text:p>
          </table:table-cell>
          <table:table-cell table:style-name="ce4" office:value-type="string" calcext:value-type="string">
            <text:p><text:a xlink:href="http://www.unina.it/documents/11958/13831146/DIPLOMATICO_Agostino.pdf" xlink:type="simple">CV</text:a>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18-06-17" calcext:value-type="date">
            <text:p>17/06/2018</text:p>
          </table:table-cell>
          <table:table-cell table:style-name="ce21" office:value-type="string" calcext:value-type="string">
            <text:p>Raccolta dati e registrazione nei database internazionali dei dati relativi alla flogosi oculare in pazienti affetti da malattie reumatiche croniche e patologia autoinfiammatorie - Rif. CP/DISMET/01/2018</text:p>
          </table:table-cell>
          <table:table-cell table:style-name="ce31" office:value-type="currency" office:currency="EUR" office:value="5000" calcext:value-type="currency">
            <text:p>€ 5.000,00</text:p>
          </table:table-cell>
          <table:table-cell office:value-type="string" calcext:value-type="string">
            <text:p><text:a xlink:href="http://www.unina.it/documents/11958/16101852/SCMT_2018_Bando_01_DD56-CI.pdf" xlink:type="simple">Decreto n.56/2018</text:a> del Direttore del Dipartimento di Scienze Mediche Traslazionali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UCA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string" calcext:value-type="string">
            <text:p><text:a xlink:href="http://www.unina.it/documents/11958/15774854/DUCA_Gabriella.pdf" xlink:type="simple">CV</text:a></text:p>
          </table:table-cell>
          <table:table-cell table:style-name="ce7" office:value-type="date" office:date-value="2018-03-05" calcext:value-type="date">
            <text:p>05/03/2018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21" office:value-type="string" calcext:value-type="string">
            <text:p>Consulenza professionale per analisi, progettazione e test software nell’ambito del Progetto</text:p>
          </table:table-cell>
          <table:table-cell table:style-name="ce31" office:value-type="currency" office:currency="EUR" office:value="12200" calcext:value-type="currency">
            <text:p>€ 12.200,00</text:p>
          </table:table-cell>
          <table:table-cell office:value-type="string" calcext:value-type="string">
            <text:p><text:a xlink:href="http://www.unina.it/documents/11958/15722607/LUPT_2018_Bando_AERMES_01_02_DDCI.pdf" xlink:type="simple">Decreto n.16-I/2018</text:a> del Centro interdipartimentale di ricerca Laboratorio di Urbanistica e di Pianificazione del Territorio "Raffaele d'Ambrosio" (L.U.P.T.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ONE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string" calcext:value-type="string">
            <text:p><text:a xlink:href="http://www.unina.it/documents/11958/15774854/LEONE_Enrico.pdf" xlink:type="simple">CV</text:a>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21" office:value-type="string" calcext:value-type="string">
            <text:p>Consulenza per sviluppo di Software per Machine Learning e algoritmi di manutenzione predittiva </text:p>
          </table:table-cell>
          <table:table-cell table:style-name="ce31" office:value-type="currency" office:currency="EUR" office:value="9000" calcext:value-type="currency">
            <text:p>€ 9.000,00</text:p>
          </table:table-cell>
          <table:table-cell office:value-type="string" calcext:value-type="string">
            <text:p><text:a xlink:href="http://www.unina.it/documents/11958/15722607/FIS_CP_01_2018_Bando_12_DDAA19.pdf" xlink:type="simple">Decreto n.19/2018</text:a> del Direttore del Dipartimento di Fisica</text:p>
          </table:table-cell>
          <table:table-cell table:style-name="ce4" office:value-type="string" calcext:value-type="string">
            <text:p><text:a xlink:href="http://www.unina.it/documents/11958/15774854/LEONE_Enric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ACCAVALE_Mauro_attestazione_art_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MAT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stesura e la stipula di un atto di proroga del contratto di locazione ultra novennale del 03.12.1999 tra l’Università Federico II e il CEINGE</text:p>
          </table:table-cell>
          <table:table-cell table:style-name="ce31" office:value-type="currency" office:currency="EUR" office:value="1210" calcext:value-type="currency">
            <text:p>€ 1.210,00</text:p>
          </table:table-cell>
          <table:table-cell office:value-type="string" calcext:value-type="string">
            <text:p><text:a xlink:href="http://www.unina.it/documents/11958/15914509/DR_2018_0442_Matrone.pdf" xlink:type="simple">DR/2018/442 del 08/02/2018</text:a></text:p>
          </table:table-cell>
          <table:table-cell table:style-name="ce29" office:value-type="string" calcext:value-type="string">
            <text:p><text:a xlink:href="http://www.unina.it/documents/11958/15914509/DR_2018_0442_MATRONE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MAT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<text:span text:style-name="T1">per la stipula di un atto di cessione della quota di partecipazione, detenuta dall’Ateneo medesimo nella CRIAI s.c.a.r.l. per il corrispettivo di € 8.207,76</text:span></text:p>
          </table:table-cell>
          <table:table-cell table:style-name="ce31" office:value-type="currency" office:currency="EUR" office:value="1060" calcext:value-type="currency">
            <text:p>€ 1.060,00</text:p>
          </table:table-cell>
          <table:table-cell office:value-type="string" calcext:value-type="string">
            <text:p><text:a xlink:href="http://www.unina.it/documents/11958/15914509/DR_2018_0982_Matrone.pdf" xlink:type="simple">DR/2018/982 del 23/03/2018</text:a></text:p>
          </table:table-cell>
          <table:table-cell table:style-name="ce29" office:value-type="string" calcext:value-type="string">
            <text:p><text:a xlink:href="http://www.unina.it/documents/11958/15914509/DR_2018_0982_MATRONE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NOTOMISTA</text:p>
          </table:table-cell>
          <table:table-cell table:style-name="ce2" office:value-type="string" calcext:value-type="string">
            <text:p>Tommaso</text:p>
          </table:table-cell>
          <table:table-cell table:style-name="ce4" office:value-type="string" calcext:value-type="string">
            <text:p><text:a xlink:href="http://www.unina.it/documents/11958/15774854/NOTOMISTA_Tommaso.pdf" xlink:type="simple">CV</text:a>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21" office:value-type="string" calcext:value-type="string">
            <text:p>Supporto alla ricerca attraverso il monitoraggio mediante segni di presenza, osservazione diretta e gestione di dispositivi di foto-video trappolaggio della fauna selvatica con particolare riferimento al Capriolo (Capreolus capreolus) nell’area del Parco Nazionale del Cilento Vallo di Diano e Alburni, con rilevamento di tracce dirette e indirette della specie</text:p>
          </table:table-cell>
          <table:table-cell table:style-name="ce31" office:value-type="currency" office:currency="EUR" office:value="9000" calcext:value-type="currency">
            <text:p>€ 9.000,00</text:p>
          </table:table-cell>
          <table:table-cell office:value-type="string" calcext:value-type="string">
            <text:p><text:a xlink:href="http://www.unina.it/documents/11958/16396850/BIO_2018_Bando_Rif.3_DD-97_AA.pdf" xlink:type="simple">Decreto n.97/2018</text:a> del Direttore del Dipartimento di Biologia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12">
          <table:table-cell table:style-name="ce2" office:value-type="string" calcext:value-type="string">
            <text:p>PALUMBO</text:p>
          </table:table-cell>
          <table:table-cell table:style-name="ce2" office:value-type="string" calcext:value-type="string">
            <text:p>Lazzaro</text:p>
          </table:table-cell>
          <table:table-cell table:style-name="ce4" office:value-type="string" calcext:value-type="string">
            <text:p><text:a xlink:href="http://www.unina.it/documents/11958/13831146/PALUMBO_Lazzaro.pdf" xlink:type="simple">CV</text:a>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7" office:value-type="date" office:date-value="2019-07-13" calcext:value-type="date">
            <text:p>13/07/2019</text:p>
          </table:table-cell>
          <table:table-cell table:style-name="ce10" office:value-type="string" calcext:value-type="string">
            <text:p>CONSULENZA PROFESSIONALE DI ADDETTO AL SERVIZIO DI PREVENZIONE E PROTEZIONE DELL'ATENEO</text:p>
          </table:table-cell>
          <table:table-cell table:style-name="ce34" office:value-type="string" calcext:value-type="string">
            <text:p>Compenso annuo lordo <text:s/>omnicomprensivo € 11.043,90 al lordo delle ritenute fiscali a carico del percipiente oltre ad IVA e contributo obbligatorio cassa</text:p>
          </table:table-cell>
          <table:table-cell office:value-type="string" calcext:value-type="string">
            <text:p><text:a xlink:href="http://www.unina.it/documents/11958/13766821/URPC_A-17_DR_Conferimento.pdf" xlink:type="simple">DR/2017/1824 del 18/05/2017</text:a></text:p>
          </table:table-cell>
          <table:table-cell table:style-name="ce29" office:value-type="string" calcext:value-type="string">
            <text:p><text:a xlink:href="http://www.unina.it/documents/11958/13831146/PALUMBO_Lazzaro_Attestazione.pdf" xlink:type="simple">Attestazione</text:a></text:p>
          </table:table-cell>
          <table:table-cell table:style-name="ce4" office:value-type="string" calcext:value-type="string">
            <text:p><text:a xlink:href="http://www.unina.it/documents/11958/15774854/PALUMBO_Lazzaro_attestazione_ex_art15.pdf" xlink:type="simple">Attestazione</text:a>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RAMBALDI</text:p>
          </table:table-cell>
          <table:table-cell table:style-name="ce2" office:value-type="string" calcext:value-type="string">
            <text:p>Sabatino</text:p>
          </table:table-cell>
          <table:table-cell table:style-name="ce4" office:value-type="string" calcext:value-type="string">
            <text:p><text:a xlink:href="http://www.unina.it/documents/11958/15774854/RAMBALDI_Sabatino.pdf" xlink:type="simple">CV</text:a>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7" office:value-type="date" office:date-value="2018-11-14" calcext:value-type="date">
            <text:p>14/11/2018</text:p>
          </table:table-cell>
          <table:table-cell table:style-name="ce21" office:value-type="string" calcext:value-type="string">
            <text:p>Supporto alla ricerca mediante Gestione di dispositivi di foto-video trappolaggio in ambiente a castagneto nel Parco Nazionale del Cilento Vallo di Diano e Alburni (presso Futani) per 6 mesi con controllo mensile per il monitoraggio della fauna selvatica, interviste agli allevatori. -RIF- (P.C.1)</text:p>
          </table:table-cell>
          <table:table-cell table:style-name="ce31" office:value-type="currency" office:currency="EUR" office:value="6000" calcext:value-type="currency">
            <text:p>€ 6.000,00</text:p>
          </table:table-cell>
          <table:table-cell office:value-type="string" calcext:value-type="string">
            <text:p><text:a xlink:href="http://www.unina.it/documents/11958/16101852/BIO_2018_Bando_Rif.PC1_CI_30.pdf" xlink:type="simple">Decreto n.80/2018</text:a> del Direttore del Dipartimento di Biologia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4">
          <table:table-cell table:style-name="ce2" office:value-type="string" calcext:value-type="string">
            <text:p>TRIFILETTI</text:p>
          </table:table-cell>
          <table:table-cell table:style-name="ce2" office:value-type="string" calcext:value-type="string">
            <text:p>Lucio</text:p>
          </table:table-cell>
          <table:table-cell table:style-name="ce4" office:value-type="string" calcext:value-type="string">
            <text:p><text:a xlink:href="http://www.unina.it/documents/11958/13831146/TRIFILETTI_Lucio.pdf" xlink:type="simple">CV</text:a></text:p>
          </table:table-cell>
          <table:table-cell table:style-name="ce7" office:value-type="date" office:date-value="2018-04-01" calcext:value-type="date">
            <text:p>01/04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21" office:value-type="string" calcext:value-type="string">
            <text:p>Attività di supporto alla ricerca operativa per attenuare l’errore nelle attribuzioni delle classi di vulnerabilità del Database CARTIS - RIF. RELUIS ITSEE 2018/CP/01</text:p>
          </table:table-cell>
          <table:table-cell table:style-name="ce31" office:value-type="string" calcext:value-type="string">
            <text:p>€ 11,500,00 oltre IVA, cassa e oneri a c/collaboratore </text:p>
          </table:table-cell>
          <table:table-cell office:value-type="string" calcext:value-type="string">
            <text:p><text:a xlink:href="http://www.unina.it/documents/11958/15909049/SIA_2018_Reluis_ITSE_DD-89_CI.pdf" xlink:type="simple">Decreto n.89/2018</text:a> del Direttore del Dipartimento di Strutture per l'Ingegneria e l'Architettura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USSANI d’ESCOBAR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string" calcext:value-type="string">
            <text:p><text:a xlink:href="http://www.unina.it/documents/11958/15774854/USSANI_Vincenzo.pdf" xlink:type="simple">CV</text:a></text:p>
          </table:table-cell>
          <table:table-cell table:style-name="ce6" table:number-columns-repeated="2"/>
          <table:table-cell table:style-name="ce21" office:value-type="string" calcext:value-type="string">
            <text:p>Incarico di domiciliatario per il controricorso presso la Corte di Cassazione avverso al sentenza della Commissione Tributaria Regionale di Napoli n. 2128/51/2017 concernente Tari 2014- <text:s/>fascicolo n. 6611/F</text:p>
          </table:table-cell>
          <table:table-cell table:style-name="ce29" office:value-type="string" calcext:value-type="string">
            <text:p>€ 550,00 + IVA e CPA + SPESE VIVE</text:p>
          </table:table-cell>
          <table:table-cell table:style-name="ce21" office:value-type="string" calcext:value-type="string">
            <text:p>D.R. n.58 del 25/01/2018</text:p>
          </table:table-cell>
          <table:table-cell table:style-name="ce4" office:value-type="string" calcext:value-type="string">
            <text:p><text:a xlink:href="http://www.unina.it/documents/11958/15774854/USSANI_Vincenzo_attestazione_art_53.pdf" xlink:type="simple">Attestazione</text:a>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VITIELL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VITIELLO_Paola.pdf" xlink:type="simple">CV</text:a>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18-06-17" calcext:value-type="date">
            <text:p>17/06/2018</text:p>
          </table:table-cell>
          <table:table-cell table:style-name="ce21" office:value-type="string" calcext:value-type="string">
            <text:p>Raccolta dati e registrazione nei database internazionali dei dati relativi alle manifestazioni cutanee in pazienti affetti da malattie reumatiche croniche e patologie autoinfiammatorie - Rif. CP/DISMET/02/2018</text:p>
          </table:table-cell>
          <table:table-cell table:style-name="ce31" office:value-type="currency" office:currency="EUR" office:value="5000" calcext:value-type="currency">
            <text:p>€ 5.000,00</text:p>
          </table:table-cell>
          <table:table-cell office:value-type="string" calcext:value-type="string">
            <text:p><text:a xlink:href="http://www.unina.it/documents/11958/16101852/SCMT_2018_Bando_02_13_DDCI61.pdf" xlink:type="simple">Decreto n.61/2018</text:a> del Direttore del Dipartimento di Scienze Mediche Traslazionali</text:p>
          </table:table-cell>
          <table:table-cell table:number-columns-repeated="1016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9P0"/>
    </number:currency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€</number:text>
      <number:number number:decimal-places="0" loext:min-decimal-places="0" number:min-integer-digits="1" number:grouping="true"/>
    </number:number-style>
    <number:number-style style:name="N159">
      <number:text>-€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</number:number-style>
    <number:number-style style:name="N162">
      <number:text>-€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loext:min-decimal-places="2" number:min-integer-digits="1" number:grouping="true"/>
    </number:number-style>
    <number:number-style style:name="N168">
      <number:text>-L.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88P0"/>
    </number:currency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4P0"/>
    </number:currency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fill-character> </loext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fill-character> </loext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.99mm" fo:margin-right="1.99mm" style:shadow="none" fo:background-color="transparent" style:first-page-number="continue" style:scale-to="68%" style:table-centering="horizontal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17.99mm" fo:margin-left="3mm" fo:margin-right="3mm" style:print-page-order="ltr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4.94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81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/>
      <style:header-style>
        <style:header-footer-properties fo:margin-left="16mm" fo:margin-right="16mm" fo:margin-bottom="0mm"/>
      </style:header-style>
      <style:footer-style>
        <style:header-footer-properties fo:margin-left="16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2">00/00/0000</text:date>, <text:time style:data-style-name="N2" text:time-value="15:38:31.62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>
        <text:p><text:span text:style-name="MT1">DIPARTIMENTO DI INGEGNERIA CIVILE EDILE E AMBIENTALE</text:span></text:p>
        <text:p><text:span text:style-name="MT1">CONFERIMENTO INCARICO LAVORO AUTONOMO</text:span></text:p>
      </style:header>
      <style:header-left style:display="false">
        <text:p><text:span text:style-name="MT1">DIPARTIMENTO DI INGEGNERIA CIVILE EDILE E AMBIENTALE</text:span></text:p>
        <text:p><text:span text:style-name="MT1">CONFERIMENTO INCARICO LAVORO AUTONOMO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" style:display-name="PageStyle_Elen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3" style:display-name="PageStyle_Elen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4" style:display-name="PageStyle_Elen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5" style:display-name="PageStyle_Elenco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6" style:display-name="PageStyle_Elenco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7" style:display-name="PageStyle_Elenco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8" style:display-name="PageStyle_Elenco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9" style:display-name="PageStyle_Elenc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0" style:display-name="PageStyle_Elenco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DT11H3M57S</meta:editing-duration>
    <meta:editing-cycles>903</meta:editing-cycles>
    <meta:generator>LibreOffice/5.4.2.2$Windows_X86_64 LibreOffice_project/22b09f6418e8c2d508a9eaf86b2399209b0990f4</meta:generator>
    <meta:creation-date>2013-11-18T14:03:06.450000000</meta:creation-date>
    <dc:date>2018-06-12T15:48:52.233000000</dc:date>
    <meta:document-statistic meta:table-count="1" meta:cell-count="205" meta:object-count="0"/>
  </office:meta>
</office:document-meta>
</file>