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background-color="#FFFFFF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4" style:parent-style-name="Normale" style:family="paragraph">
      <style:paragraph-properties fo:margin-bottom="0in" fo:line-height="100%" fo:background-color="#FFFFFF"/>
    </style:style>
    <style:style style:name="T5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P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3" style:parent-style-name="Normale" style:family="paragraph">
      <style:paragraph-properties fo:margin-bottom="0in" fo:line-height="100%" fo:background-color="#FFFFFF"/>
    </style:style>
    <style:style style:name="T14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margin-bottom="0in" fo:line-height="100%" fo:background-color="#FFFFFF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P1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1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</style:style>
    <style:style style:name="T24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29" style:parent-style-name="Normale" style:family="paragraph">
      <style:paragraph-properties fo:margin-bottom="0in" fo:line-height="100%" fo:background-color="#FFFFFF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P3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3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3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35" style:parent-style-name="Normale" style:family="paragraph">
      <style:paragraph-properties fo:margin-bottom="0in" fo:line-height="100%" fo:background-color="#FFFFFF"/>
    </style:style>
    <style:style style:name="T36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37" style:parent-style-name="Normale" style:family="paragraph">
      <style:paragraph-properties fo:margin-bottom="0in" fo:line-height="100%" fo:background-color="#FFFFFF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P3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40" style:parent-style-name="Normale" style:family="paragraph">
      <style:paragraph-properties fo:margin-bottom="0in" fo:line-height="100%" fo:background-color="#FFFFFF"/>
    </style:style>
    <style:style style:name="T41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4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45" style:parent-style-name="Normale" style:family="paragraph">
      <style:paragraph-properties fo:margin-bottom="0in" fo:line-height="100%" fo:background-color="#FFFFFF"/>
    </style:style>
    <style:style style:name="T46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47" style:parent-style-name="Normale" style:family="paragraph">
      <style:paragraph-properties fo:margin-bottom="0in" fo:line-height="100%" fo:background-color="#FFFFFF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3" style:parent-style-name="Normale" style:family="paragraph">
      <style:paragraph-properties fo:margin-bottom="0in" fo:line-height="100%" fo:background-color="#FFFFFF"/>
    </style:style>
    <style:style style:name="T54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55" style:parent-style-name="Normale" style:family="paragraph">
      <style:paragraph-properties fo:margin-bottom="0in" fo:line-height="100%" fo:background-color="#FFFFFF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5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1" style:parent-style-name="Normale" style:family="paragraph">
      <style:paragraph-properties fo:margin-bottom="0in" fo:line-height="100%" fo:background-color="#FFFFFF"/>
    </style:style>
    <style:style style:name="T62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63" style:parent-style-name="Normale" style:family="paragraph">
      <style:paragraph-properties fo:margin-bottom="0in" fo:line-height="100%" fo:background-color="#FFFFFF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6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70" style:parent-style-name="Normale" style:family="paragraph">
      <style:paragraph-properties fo:margin-bottom="0in" fo:line-height="100%" fo:background-color="#FFFFFF"/>
    </style:style>
    <style:style style:name="T71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72" style:parent-style-name="Normale" style:family="paragraph">
      <style:paragraph-properties fo:margin-bottom="0in" fo:line-height="100%" fo:background-color="#FFFFFF"/>
    </style:style>
    <style:style style:name="T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7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7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7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78" style:parent-style-name="Normale" style:family="paragraph">
      <style:paragraph-properties fo:margin-bottom="0in" fo:line-height="100%" fo:background-color="#FFFFFF"/>
    </style:style>
    <style:style style:name="T79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80" style:parent-style-name="Normale" style:family="paragraph">
      <style:paragraph-properties fo:margin-bottom="0in" fo:line-height="100%" fo:background-color="#FFFFFF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C4858" fo:font-size="10.5pt" style:font-size-asian="10.5pt" style:font-size-complex="10.5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8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  <style:style style:name="P8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3C4858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<text:span text:style-name="T2">Il programma:</text:span></text:p>
      <text:p text:style-name="P3"> </text:p>
      <text:p text:style-name="P4"><text:span text:style-name="T5">lunedì 11 luglio ore 21.00</text:span></text:p>
      <text:p text:style-name="P6"><text:span text:style-name="T7">RAIA - FIORITO - CYOP &amp; KAF</text:span></text:p>
      <text:p text:style-name="P8">in coproduzione con Wakeupandream</text:p>
      <text:p text:style-name="P9">Antonio Raia: sassofoni e chalumeau</text:p>
      <text:p text:style-name="P10">Renato Fiorito: elettronica</text:p>
      <text:p text:style-name="P11">Cyop &amp; Kaf: live visual painting</text:p>
      <text:p text:style-name="P12"> </text:p>
      <text:p text:style-name="P13"><text:span text:style-name="T14">martedì 12 luglio ore 21.00</text:span></text:p>
      <text:p text:style-name="P15"><text:span text:style-name="T16">COMA BERENICES</text:span></text:p>
      <text:p text:style-name="P17">Daniela Capalbo: chitarra, mandolino</text:p>
      <text:p text:style-name="P18">Antonella Bianco: chitarra elettrica, tastiera</text:p>
      <text:p text:style-name="P19">Andrea De Fazio: batteria</text:p>
      <text:p text:style-name="P20">Pietro Santangelo: sassofono</text:p>
      <text:p text:style-name="P21">Marta Marinelli: visual</text:p>
      <text:p text:style-name="P22"> </text:p>
      <text:p text:style-name="P23"><text:span text:style-name="T24">mercoledi 13 luglio ore 21.00</text:span></text:p>
      <text:p text:style-name="P25"><text:span text:style-name="T26">MAN WITH A MOVIE CAMERA</text:span><text:span text:style-name="T27"> </text:span></text:p>
      <text:p text:style-name="P28">Dziga Vertov- 1929 - Unione Sovietica - B/N - 68 min</text:p>
      <text:p text:style-name="P29"><text:span text:style-name="T30">sonorizzato da FANALI</text:span></text:p>
      <text:p text:style-name="P31">Caterina Bianco: synth, violino</text:p>
      <text:p text:style-name="P32">Michele De Finis: chitarra, effetti</text:p>
      <text:p text:style-name="P33">Jonathan Maurano: batteria, drum pad</text:p>
      <text:p text:style-name="P34"> </text:p>
      <text:p text:style-name="P35"><text:span text:style-name="T36">lunedì 18 luglio ore 20.30</text:span></text:p>
      <text:p text:style-name="P37"><text:span text:style-name="T38">IL RE MUORE</text:span></text:p>
      <text:p text:style-name="P39">Laura Angiulli - 2019 - Italia - Colore -78 min</text:p>
      <text:p text:style-name="P40"><text:span text:style-name="T41">introduce </text:span><text:span text:style-name="T42">Annamaria Cimitile</text:span><text:span text:style-name="T43">, anglista , Università degli Studi di Napoli L’Orientale</text:span></text:p>
      <text:p text:style-name="P44"> </text:p>
      <text:p text:style-name="P45"><text:span text:style-name="T46">martedì 19 ore 20.30</text:span></text:p>
      <text:p text:style-name="P47"><text:span text:style-name="T48">IL SETTIMO SIGILLO</text:span><text:span text:style-name="T49"> (Det sjunde inseglet)</text:span></text:p>
      <text:p text:style-name="P50">Ingmar Bergman- 1957 - Svezia - B/N- 96 min- V.O. svedese, sottotitoli italiano</text:p>
      <text:p text:style-name="P51">introduce Stefano Manferlotti, anglista, Università degli Studi di Napoli Federico II</text:p>
      <text:p text:style-name="P52"> </text:p>
      <text:p text:style-name="P53"><text:span text:style-name="T54">mercoledì 20 luglio ore 20.30</text:span></text:p>
      <text:p text:style-name="P55"><text:span text:style-name="T56">LO SPECCHIO</text:span><text:span text:style-name="T57"> (Zerkalo)</text:span></text:p>
      <text:p text:style-name="P58">Andreij Tarkovskij - 1974 - URSS - B/N - 106 min - V.O. russo, sottotitoli italiano</text:p>
      <text:p text:style-name="P59">introduce Matteo Palumbo, italianista, Università degli Studi di Napoli Federico II</text:p>
      <text:p text:style-name="P60"> </text:p>
      <text:p text:style-name="P61"><text:span text:style-name="T62">lunedì 25 ore 20.30</text:span></text:p>
      <text:p text:style-name="P63"><text:span text:style-name="T64">L'INSOLITO CASO DI MR. HIRE</text:span><text:span text:style-name="T65"> (Monsieur Hire)</text:span></text:p>
      <text:p text:style-name="P66">Patrice Leconte - 1989 - Francia - Colore - 81 min - V.O. francese, sottotitoli italiano</text:p>
      <text:p text:style-name="P67">introduce Ignazio Senatore, Fiduciario Campano Sindacato Nazionale</text:p>
      <text:p text:style-name="P68">Critici Cinematografici</text:p>
      <text:p text:style-name="P69"> </text:p>
      <text:p text:style-name="P70"><text:span text:style-name="T71">martedì 26 luglio ore 20.30</text:span></text:p>
      <text:p text:style-name="P72"><text:span text:style-name="T73">IL DIRITTO DEL PIÙ FORTE</text:span><text:span text:style-name="T74"> (Faustrecht der Freiheit)</text:span></text:p>
      <text:p text:style-name="P75">Reiner Werner Fassbinder - 1974 - Germania Ovest - colore 123 min - V.O. tedesco, sottotitoli italiano</text:p>
      <text:p text:style-name="P76">introduce Francesco Cotticelli, storico del teatro, Università degli Studi di Napoli Federico II</text:p>
      <text:p text:style-name="P77"> </text:p>
      <text:p text:style-name="P78"><text:span text:style-name="T79">mercoledi 27 luglio ore 20.30</text:span></text:p>
      <text:p text:style-name="P80"><text:span text:style-name="T81">PIÙ STRANO DEL PARADISO </text:span><text:span text:style-name="T82">(Stranger than paradise) </text:span></text:p>
      <text:p text:style-name="P83">Jim Jarmush - 1984 - USA - B/N 89 min - V.O. inglese, sottotitoli italiano</text:p>
      <text:p text:style-name="P84">introduce Francesco De Cristofaro, comparatista, Università degli Studi di Napoli Federico I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INNE MONTANO</meta:initial-creator>
    <dc:creator>CORINNE MONTANO</dc:creator>
    <meta:creation-date>2022-07-05T08:44:00Z</meta:creation-date>
    <dc:date>2022-07-05T09:11:00Z</dc:date>
    <meta:template xlink:href="Normal" xlink:type="simple"/>
    <meta:editing-cycles>1</meta:editing-cycles>
    <meta:editing-duration>PT1620S</meta:editing-duration>
    <meta:document-statistic meta:page-count="1" meta:paragraph-count="4" meta:word-count="306" meta:character-count="2049" meta:row-count="14" meta:non-whitespace-character-count="1747"/>
  </office:meta>
</office:document-meta>
</file>